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Sophialaan 17, 2157 NE, herfunderen van de bestaande bouweenheid, 05-02-2024, DSO nummner 2024020500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aarlemmerliede, Penningsveer 7, 2065 AM, plaatsen laag tuinhekje zijkant woonhuis, 06-02-2024, DSO 202402060153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1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Sophialaan 17, 2157 NE, herfunderen van de bestaande bouweenheid, 05-02-2024, DSO nummner 2024020500839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14</meta:user-defined>
    <meta:user-defined meta:name="OVERHEIDop.GmbID/DC.identifier">gmb-2024-64214</meta:user-defined>
    <meta:user-defined meta:name="OVERHEIDop.versieInformatie"/>
  </office:meta>
</office:document-meta>
</file>