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Maas en Leijgraaf</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horst besluiten, ieder voor zover het zijn bevoegdheid als bestuursorgaan betreft; </text:p>
            <text:p text:style-name="al"/>
            <text:p text:style-name="al">Overwegende dat in het kader van het Interventieteam Maas en Leijgraaf (IML) – een samenwerkingsverband op het terrein van toezicht en handhaving tussen de gemeenten Land van Cuijk en Maashorst, Politie basisteam Maas en Leijgraaf, de Veiligheidsregio Brabant-Noord, Omgevingsdienst Brabant-Noord en de Belastingsamenwerking Oost-Brabant – het noodzakelijk is te voorzien in de aanwijzing van toezichthouders zoals bedoeld in afdeling 5.2 van de Algemene wet bestuursrecht in samenhang met de onderscheidenlijke wettelijke voorschriften; </text:p>
            <text:p text:style-name="al"/>
            <text:list text:style-name="id1-3-2-1-1-5">
              <text:list-item text:style-override="id1-3-2-1-1-5-1">
                <text:number>–</text:number>
                <text:p text:style-name="al">de regisseur openbare orde en veiligheid, ondermijning van de gemeente Maashorst in zijn hoedanigheid als coördinator van het IML;</text:p>
              </text:list-item>
              <text:list-item text:style-override="id1-3-2-1-1-5-2">
                <text:number>–</text:number>
                <text:p text:style-name="al">de bouwinspecteurs van de gemeente Land van Cuijk die namens hun eigen gemeente deelnemen aan het IML;</text:p>
              </text:list-item>
              <text:list-item text:style-override="id1-3-2-1-1-5-3">
                <text:number>–</text:number>
                <text:p text:style-name="al">de bijzonder opsporingsambtenaar Domein I van de gemeente Land van Cuijk die namens hun eigen gemeente deelnemen aan het IML;</text:p>
              </text:list-item>
              <text:list-item text:style-override="id1-3-2-1-1-5-4">
                <text:number>–</text:number>
                <text:p text:style-name="al">de bijzonder opsporingsambtenaar Domein II van de gemeente Land van Cuijk die namens hun eigen gemeente deelnemen aan het IML;</text:p>
              </text:list-item>
              <text:list-item text:style-override="id1-3-2-1-1-5-5">
                <text:number>–</text:number>
                <text:p text:style-name="al">de sociaal rechercheur van de gemeente Land van Cuijk die namens de eigen gemeente deelneemt aan het IM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 voor het IML namens de gemeente Maashorst, zoals bedoeld in afdeling 5.2 Algemene wet bestuursrecht; </text:p>
            <text:p text:style-name="al"/>
            <text:p text:style-name="al">De toezichthouders zijn belast met het houden van toezicht op de naleving van het bepaalde bij of krachtens de navolgende wet- en regelgeving: </text:p>
            <text:p text:style-name="al"/>
            <text:p text:style-name="al">Afvalstoffenverordening van de gemeente Maashorst, artikel 21;</text:p>
            <text:p text:style-name="al"/>
            <text:p text:style-name="al">Alcoholwet - artikel 41, eerste lid, sub b;</text:p>
            <text:p text:style-name="al"/>
            <text:p text:style-name="al">Algemene plaatselijke verordening Maashorst- artikel 6.2;</text:p>
            <text:p text:style-name="al"/>
            <text:p text:style-name="al">Asbestverwijderingsbesluit 2005;</text:p>
            <text:p text:style-name="al"/>
            <text:p text:style-name="al">Brandveiligheidsverordening;</text:p>
            <text:p text:style-name="al"/>
            <text:p text:style-name="al">Erfgoedwet – artikel 9.1;</text:p>
            <text:p text:style-name="al"/>
            <text:p text:style-name="al">Huisvestingswet 2014; </text:p>
            <text:p text:style-name="al"/>
            <text:p text:style-name="al">Leegstandwet - artikel 17; </text:p>
            <text:p text:style-name="al"/>
            <text:p text:style-name="al">Opiumwet - artikel 13b;</text:p>
            <text:p text:style-name="al"/>
            <text:p text:style-name="al">Participatiewet – artikel 76a; </text:p>
            <text:p text:style-name="al"/>
            <text:p text:style-name="al">Speelautomatenhalverordening;</text:p>
            <text:p text:style-name="al"/>
            <text:p text:style-name="al">Verordening Fysieke Leefomgeving gemeente Maashorst artikel - 12.2;</text:p>
            <text:p text:style-name="al"/>
            <text:p text:style-name="al">Wet aanpak woonoverlast; </text:p>
            <text:p text:style-name="al"/>
            <text:p text:style-name="al">Wet basisregistratie persoonsgegevens - artikel 4.2;</text:p>
            <text:p text:style-name="al"/>
            <text:p text:style-name="al">Wet maatschappelijke ondersteuning;</text:p>
            <text:p text:style-name="al"/>
            <text:p text:style-name="al">Wet op de economische delicten;</text:p>
            <text:p text:style-name="al"/>
            <text:p text:style-name="al">Wet op de kansspelen - artikel 34; </text:p>
            <text:p text:style-name="al"/>
            <text:p text:style-name="al">Wet publieke gezondheid;</text:p>
            <text:p text:style-name="al"/>
            <text:p text:style-name="al">Wet veiligheidsregio’s – artikel 61, derde lid;</text:p>
            <text:p text:style-name="al"/>
            <text:p text:style-name="al">Winkeltijdenwet en Verordening winkeltijden;</text:p>
            <text:p text:style-name="al"/>
            <text:p text:style-name="al">Woningwet - artikel 93 eerste lid;</text:p>
            <text:p text:style-name="al"/>
            <text:p text:style-name="al">Omgevingswet - artikel 18.6;</text:p>
            <text:p text:style-name="al"/>
            <text:p text:style-name="al">Wet goed verhuurderschap;</text:p>
            <text:p text:style-name="al"/>
            <text:p text:style-name="al">Evenals de voor voornoemde wet- en regelgeving in de plaats tredende wet- en regelgeving, voor zover de aard en strekking niet wezenlijk verandert.</text:p>
          </text:section>
          <text:section text:name="artikel_id1-3-2-2-2" text:style-name="artikel">
            <text:p text:style-name="artikel_kop_titel"><text:span text:style-name="artikel_kop_label">Artikel</text:span> <text:span text:style-name="artikel_kop_nr">2</text:span> </text:p>
            <text:p text:style-name="al">Deze aanwijzing eindigt van rechtswege met ingang van de datum dat de uitoefening van de functie van toezichthouder geen onderdeel meer uitmaakt van de werkzaamheden voor de gemeente Maashorst. </text:p>
          </text:section>
          <text:section text:name="artikel_id1-3-2-2-3" text:style-name="artikel">
            <text:p text:style-name="artikel_kop_titel"><text:span text:style-name="artikel_kop_label">Artikel</text:span> <text:span text:style-name="artikel_kop_nr">3</text:span> </text:p>
            <text:p text:style-name="al">Aan de toezichthouders wordt, ten behoeve van het houden van toezicht op de naleving van het bepaalde bij of krachtens de in dit besluit genoemde wetten of regelingen,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treedt in werking daags na bekendmaking en werkt terug tot 1 januari 2024. </text:p>
          </text:section>
          <text:section text:name="artikel_id1-3-2-2-5" text:style-name="artikel">
            <text:p text:style-name="artikel_kop_titel"><text:span text:style-name="artikel_kop_label">Artikel</text:span> <text:span text:style-name="artikel_kop_nr">5</text:span> </text:p>
            <text:p text:style-name="al">Het Aanwijzingsbesluit Toezichthouders Interventieteam Maas &amp; Leijgraaf van 13 september 2022 wordt ingetrokken. </text:p>
          </text:section>
        </text:section>
        <text:section text:name="regeling-sluiting_id1-3-2-3" text:style-name="regeling-sluiting">
          <text:section text:name="ondertekening_id1-3-2-3-1">
            <text:p><text:span text:style-name="functie">Aldus vastgesteld door het College en burgemeester en wethouders van de gemeente Maashorst op 1 februari 2024</text:span></text:p>
          </text:section>
          <text:section text:name="ondertekening_id1-3-2-3-2">
            <text:p><text:span text:style-name="functie"/></text:p>
            <text:p><text:span text:style-name="functie">Uden, </text:span></text:p>
          </text:section>
          <text:section text:name="ondertekening_id1-3-2-3-3">
            <text:p><text:span text:style-name="functie"/></text:p>
            <text:p><text:span text:style-name="functie">de secretaris </text:span></text:p>
            <text:p><text:span text:style-name="functie">J.A.G.M. van Aaken </text:span></text:p>
          </text:section>
          <text:section text:name="ondertekening_id1-3-2-3-4">
            <text:p><text:span text:style-name="functie"/></text:p>
            <text:p><text:span text:style-name="functie">de burgemeester</text:span></text:p>
            <text:p><text:span text:style-name="functie">M.J.D. Donders-de Leest (wnd.)</text:span></text:p>
          </text:section>
          <text:section text:name="ondertekening_id1-3-2-3-5">
            <text:p><text:span text:style-name="functie"/></text:p>
            <text:p><text:span text:style-name="functie">Aldus vastgesteld door de burgemeester van de gemeente Maashorst op 1 februari 2024, </text:span></text:p>
          </text:section>
          <text:section text:name="ondertekening_id1-3-2-3-6">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2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Aanwijzingsbesluit toezichthouders interventieteam Maas en Leijgraaf</meta:user-defined>
    <dc:language>nl</dc:language>
    <meta:user-defined meta:name="OVERHEIDop.locatietype/OVERHEIDop.gebiedsmarkering">Gemeente</meta:user-defined>
    <meta:user-defined meta:name="DC.title">Aanwijzingsbesluit toezichthouders interventieteam Maas en Leijgraaf</meta:user-defined>
    <meta:user-defined meta:name="DCTERMS.W3CDTF/DCTERMS.available">2024-02-16</meta:user-defined>
    <meta:user-defined meta:name="DCTERMS.W3CDTF/OVERHEIDop.jaargang">2024</meta:user-defined>
    <meta:user-defined meta:name="OVERHEIDop.publicationIssue">64213</meta:user-defined>
    <meta:user-defined meta:name="OVERHEIDop.betreftRegeling">CVDR715348_1</meta:user-defined>
    <meta:user-defined meta:name="OVERHEIDop.GmbID/DC.identifier">gmb-2024-64213</meta:user-defined>
    <meta:user-defined meta:name="xs:date/OVERHEIDop.startdatum">2024-02-17</meta:user-defined>
    <meta:user-defined meta:name="OVERHEIDop.versieInformatie"/>
  </office:meta>
</office:document-meta>
</file>