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Zwaanshoek, Bennebroekerdijk 14, 2136 LS, bouwen ligplaats Ringvaart voor sloep, 05-02-2024, DSO nummer 2024020500534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64212</text:span><text:line-break/><text:date style:data-style-name="dag" text:fixed="true" text:date-value="2024-02-09"/><text:line-break/><text:date style:data-style-name="jaar" text:fixed="true" text:date-value="2024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4212</text:span><text:date style:data-style-name="nicedate" text:fixed="true" text:date-value="2024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4212</text:span><text:date style:data-style-name="nicedate" text:fixed="true" text:date-value="2024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8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Aangevraagde omgevingsvergunning, Zwaanshoek, Bennebroekerdijk 14, 2136 LS, bouwen ligplaats Ringvaart voor sloep, 05-02-2024, DSO nummer 2024020500534.</meta:user-defined>
    <meta:user-defined meta:name="DCTERMS.W3CDTF/DCTERMS.available">2024-02-09</meta:user-defined>
    <meta:user-defined meta:name="DCTERMS.W3CDTF/OVERHEIDop.jaargang">2024</meta:user-defined>
    <meta:user-defined meta:name="OVERHEIDop.publicationIssue">64212</meta:user-defined>
    <meta:user-defined meta:name="OVERHEIDop.GmbID/DC.identifier">gmb-2024-64212</meta:user-defined>
    <meta:user-defined meta:name="OVERHEIDop.versieInformatie"/>
  </office:meta>
</office:document-meta>
</file>