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gebouw met 4 appartementen Brugstraat ongenummerd, Grave - kadastraal GVE00 B 2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gebouw met 4 appartementen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Brugstraat ongenummerd, Grave - kadastraal GVE00 B 2787</text:p>
              </text:list-item>
              <text:list-item text:style-override="id1-3-2-1-1-2-4">
                <text:number>•</text:number>
                <text:p text:style-name="al">Zaaknummer: Z2023-0000802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2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2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25</meta:user-defined>
    <meta:user-defined meta:name="DCTERMS.abstract">Aanvraag omgevingsvergunning voor het realiseren van een woongebouw met 4 appartementen Brugstraat ongenummerd, Grave - kadastraal GVE00 B 2787</meta:user-defined>
    <dc:language>nl</dc:language>
    <meta:user-defined meta:name="OVERHEIDop.locatietype/OVERHEIDop.gebiedsmarkering">Punt</meta:user-defined>
    <meta:user-defined meta:name="DC.title">Aanvraag omgevingsvergunning voor het realiseren van een woongebouw met 4 appartementen Brugstraat ongenummerd, Grave - kadastraal GVE00 B 2787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21</meta:user-defined>
    <meta:user-defined meta:name="OVERHEIDop.GmbID/DC.identifier">gmb-2024-6421</meta:user-defined>
    <meta:user-defined meta:name="OVERHEIDop.versieInformatie"/>
  </office:meta>
</office:document-meta>
</file>