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aan Veenweg 1, 8162RJ Epe de vervanging van de bestaande opslagruimte(9368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vanging van de bestaande opslagruimte aan Veenweg 1, 8162RJ Epe de beslistermijn te verlengen met een termijn van 6 weken. Zaaknummer: 93686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6420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0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0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8886</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aan Veenweg 1, 8162RJ Epe de vervanging van de bestaande opslagruimte(936868)</meta:user-defined>
    <meta:user-defined meta:name="DCTERMS.W3CDTF/DCTERMS.available">2024-02-09</meta:user-defined>
    <meta:user-defined meta:name="DCTERMS.W3CDTF/OVERHEIDop.jaargang">2024</meta:user-defined>
    <meta:user-defined meta:name="OVERHEIDop.publicationIssue">64207</meta:user-defined>
    <meta:user-defined meta:name="OVERHEIDop.GmbID/DC.identifier">gmb-2024-64207</meta:user-defined>
    <meta:user-defined meta:name="OVERHEIDop.versieInformatie"/>
  </office:meta>
</office:document-meta>
</file>