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aast Schelpenkade 38, Stadhouderslaan Leiden,  [LDN01O03382]Straatnaam  Leiden O 338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409</text:p>
            <text:p text:style-name="common-al">
            <text:span text:style-name="nadrukvet">Ingekomen:</text:span> 21-09-2023</text:p>
            <text:p text:style-name="common-al">
            <text:span text:style-name="nadrukvet">Datum besluit:</text:span> 21-12-2023</text:p>
            <text:p text:style-name="common-al">
            <text:span text:style-name="nadrukvet">Locatie:</text:span> Stadhouderslaan Leiden,  [LDN01O03382]Straatnaam  Leiden O 3382  </text:p>
            <text:p text:style-name="common-al">
            <text:span text:style-name="nadrukvet">Projectomschrijving:</text:span> kappen boom naast Schelpenkade 3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4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9409</meta:user-defined>
    <meta:user-defined meta:name="DCTERMS.abstract">kappen boom naast Schelpenkade 38</meta:user-defined>
    <dc:language>nl</dc:language>
    <meta:user-defined meta:name="OVERHEIDop.locatietype/OVERHEIDop.gebiedsmarkering">Punt</meta:user-defined>
    <meta:user-defined meta:name="DC.title">Verleende omgevingsvergunning, kappen boom naast Schelpenkade 38, Stadhouderslaan Leiden,  [LDN01O03382]Straatnaam  Leiden O 3382</meta:user-defined>
    <meta:user-defined meta:name="DCTERMS.W3CDTF/DCTERMS.available">2024-01-04</meta:user-defined>
    <meta:user-defined meta:name="DCTERMS.W3CDTF/OVERHEIDop.jaargang">2024</meta:user-defined>
    <meta:user-defined meta:name="OVERHEIDop.externeBijlage">LEIDEN_202309_GFO_ZAKEN_803634_8073091_16952835...|exb-2024-94</meta:user-defined>
    <meta:user-defined meta:name="OVERHEIDop.publicationIssue">642</meta:user-defined>
    <meta:user-defined meta:name="OVERHEIDop.GmbID/DC.identifier">gmb-2024-642</meta:user-defined>
    <meta:user-defined meta:name="OVERHEIDop.versieInformatie"/>
  </office:meta>
</office:document-meta>
</file>