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voorzijde op het perceel Barbarakruid 10, 3824 N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op het perceel Barbarakruid 10, 3824 NG Amersfoort</text:span>
          </text:p>
            <text:p text:style-name="common-al">De Gemeente Amersfoort heeft op 14-01-2024 een aanvraag voor een omgevingsvergunning ontvangen voor het plaatsen van een dakkapel aan de voorzijde op het perceel Barbarakruid 10, 3824 NG Amersfoort, met kenmerk CLZ-000084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19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9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9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44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voorzijde op het perceel Barbarakruid 10, 3824 NG Amersfoor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99</meta:user-defined>
    <meta:user-defined meta:name="OVERHEIDop.GmbID/DC.identifier">gmb-2024-64199</meta:user-defined>
    <meta:user-defined meta:name="OVERHEIDop.versieInformatie"/>
  </office:meta>
</office:document-meta>
</file>