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team Aardbevingen (besluit 21 december 2022)</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en Sociaal (besluit 26 januari 2023)</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Ondersteunend Intaker Sociaal Domein </text:p>
                </table:table-cell>
                <table:table-cell table:style-name="entry" table:number-rows-spanned="1" table:number-columns-spanned="1">
                  <text:p text:style-name="table_al">Beslissingen op grond van de Wet maatschappelijke ondersteuning aangaande huishoudelijke ondersteuning, collectief vervoer, toiletstoel en douchestoel</text:p>
                </table:table-cell>
                <table:table-cell table:style-name="entry" table:number-rows-spanned="1" table:number-columns-spanned="1">
                  <text:p text:style-name="table_al"/>
                </table:table-cell>
              </table:table-row>
            </table:table>
            <text:p text:style-name="table_bottom"/>
          </text:section>
          <text:p text:style-name="al"/>
          <text:p text:style-name="al">Teamcoach Ruimtelijke Ordening VTH (besluit 8 januari 2024)</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Alle beslissingen die voortvloeien uit de volgende wetten en de krachtens die wetten geldende algemene maatregelen van bestuur, ministeriële regelingen en verordeningen: Omgevingswet, Wet milieubeheer, Aanvullingswet bodem Omgevingswet, Woningwet, Leegstandswet, Huisvestingswet, Wet goed verhuurderschap, Alcoholwet, Wet op de Kansspelen, Winkeltijdenwet, Zondagswet.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Alle beslissingen die voortvloeien uit de Algemene Plaatselijke Verordening Het Hogeland en uit andere verordeningen.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Beslissingen over inkoop en aanbesteding voor zover die binnen de taakomvang van het team vallen.</text:p>
                </table:table-cell>
                <table:table-cell table:style-name="entry" table:number-rows-spanned="1" table:number-columns-spanned="1">
                  <text:p text:style-name="table_al"/>
                </table:table-cell>
              </table:table-row>
            </table:table>
            <text:p text:style-name="table_bottom"/>
          </text:section>
          <text:p text:style-name="al"/>
          <text:p text:style-name="al">Teamleider Ruimtelijke Ordening beleid (besluit 29 januari 2024)</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st RO</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RO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oep</text:span>
                  </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st RO</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Algemene bevoegdheden</text:span>
                  </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deelcompensatie op grond van Omgevingswet / 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aanvullende gegevens en bescheiden aan de adviseur of adviescommissie ten behoeve van de adviseringt over verzoek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lichting of reactie op het verzoek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planschad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zienswijze op een conceptadvies van onafhankelijk planschadedeskundig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41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4-02-09</meta:user-defined>
    <meta:user-defined meta:name="DCTERMS.W3CDTF/OVERHEIDop.jaargang">2024</meta:user-defined>
    <meta:user-defined meta:name="OVERHEIDop.publicationIssue">64198</meta:user-defined>
    <meta:user-defined meta:name="OVERHEIDop.betreftRegeling">CVDR691859_3</meta:user-defined>
    <meta:user-defined meta:name="OVERHEIDop.GmbID/DC.identifier">gmb-2024-64198</meta:user-defined>
    <meta:user-defined meta:name="xs:date/OVERHEIDop.startdatum">2024-02-10</meta:user-defined>
    <meta:user-defined meta:name="OVERHEIDop.versieInformatie"/>
  </office:meta>
</office:document-meta>
</file>