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draagconstructie en het plaatsen van een dakopbouw op het perceel Valutaboulevard 5, 3825 B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draagconstructie en het plaatsen van een dakopbouw op het perceel Valutaboulevard 5, 3825 BS Amersfoort</text:span>
          </text:p>
            <text:p text:style-name="common-al">De Gemeente Amersfoort heeft op 07-02-2024 een omgevingsvergunning verleend voor het wijzigen van de draagconstructie en het plaatsen van een dakopbouw op het perceel Valutaboulevard 5, 3825 BS Amersfoort, met kenmerk CLZ-0000802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2-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19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9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9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22</meta:user-defined>
    <dc:language>nl</dc:language>
    <meta:user-defined meta:name="OVERHEIDop.locatietype/OVERHEIDop.gebiedsmarkering">Punt</meta:user-defined>
    <meta:user-defined meta:name="DC.title">Verleende omgevingsvergunning voor het wijzigen van de draagconstructie en het plaatsen van een dakopbouw op het perceel Valutaboulevard 5, 3825 BS Amersfoort</meta:user-defined>
    <meta:user-defined meta:name="DCTERMS.W3CDTF/DCTERMS.available">2024-02-09</meta:user-defined>
    <meta:user-defined meta:name="DCTERMS.W3CDTF/OVERHEIDop.jaargang">2024</meta:user-defined>
    <meta:user-defined meta:name="OVERHEIDop.publicationIssue">64190</meta:user-defined>
    <meta:user-defined meta:name="OVERHEIDop.GmbID/DC.identifier">gmb-2024-64190</meta:user-defined>
    <meta:user-defined meta:name="OVERHEIDop.versieInformatie"/>
  </office:meta>
</office:document-meta>
</file>