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Wouwermanstraat 11 7412TJ Deventer, [DVT00A05195] Deventer A 5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4</text:p>
            <text:p text:style-name="common-al">
            <text:span text:style-name="nadrukvet">Locatie:</text:span> Wouwermanstraat 11 7412TJ Deventer, [DVT00A05195] Deventer A 5195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113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1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1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18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13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Wouwermanstraat 11 7412TJ Deventer, [DVT00A05195] Deventer A 5195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88</meta:user-defined>
    <meta:user-defined meta:name="OVERHEIDop.GmbID/DC.identifier">gmb-2024-64188</meta:user-defined>
    <meta:user-defined meta:name="OVERHEIDop.versieInformatie"/>
  </office:meta>
</office:document-meta>
</file>