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vellen van 1 boom (eik zij-tuin), Esserweg 6, 9722 S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1 boom (eik zij-tuin) aan Esserweg 6  te Groningen  </text:span>
          </text:p>
            <text:p text:style-name="common-al">De gemeente Groningen heeft een aanvraag voor een omgevingsvergunning reguliere procedure ontvangen. De vergunning is aangevraagd voor het per direct vellen van 1 boom (eik zij-tuin) aan Esserweg 6  te Groningen, dossiernummer GRN-000006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18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8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8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633</meta:user-defined>
    <dc:language>nl</dc:language>
    <meta:user-defined meta:name="OVERHEIDop.locatietype/OVERHEIDop.gebiedsmarkering">Punt</meta:user-defined>
    <meta:user-defined meta:name="DC.title">Kennisgeving aanvraag omgevingsvergunning reguliere procedure, het per direct vellen van 1 boom (eik zij-tuin), Esserweg 6, 9722 SN Gronin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87</meta:user-defined>
    <meta:user-defined meta:name="OVERHEIDop.GmbID/DC.identifier">gmb-2024-64187</meta:user-defined>
    <meta:user-defined meta:name="OVERHEIDop.versieInformatie"/>
  </office:meta>
</office:document-meta>
</file>