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geclusterde woningen i.v.m zorg in een woongebouw), Kuiperweg 17, 6037N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geclusterde woningen i.v.m zorg in een woongebouw) op locatie Kuiperweg 17, 6037NL Kelpen-Oler te verlengen.</text:p>
            <text:p text:style-name="common-al">De aanvraag is geregistreerd onder zaaknummer Z2023-00001555.</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1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5</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bouwwerk (geclusterde woningen i.v.m zorg in een woongebouw), Kuiperweg 17, 6037NL Kelpen-Oler</meta:user-defined>
    <meta:user-defined meta:name="DCTERMS.W3CDTF/DCTERMS.available">2024-02-09</meta:user-defined>
    <meta:user-defined meta:name="DCTERMS.W3CDTF/OVERHEIDop.jaargang">2024</meta:user-defined>
    <meta:user-defined meta:name="OVERHEIDop.publicationIssue">64177</meta:user-defined>
    <meta:user-defined meta:name="OVERHEIDop.GmbID/DC.identifier">gmb-2024-64177</meta:user-defined>
    <meta:user-defined meta:name="OVERHEIDop.versieInformatie"/>
  </office:meta>
</office:document-meta>
</file>