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anleggen van een verticaal gesloten energiesysteem, Chaam  sectie (CHA00) G 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aanleggen van een verticaal gesloten energiesysteem op het adres sectienummer  (CHA00) G 532  in Chaam, volledig is (10495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417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9515</meta:user-defined>
    <dc:language>nl</dc:language>
    <meta:user-defined meta:name="OVERHEIDop.locatietype/OVERHEIDop.gebiedsmarkering">Perceel</meta:user-defined>
    <meta:user-defined meta:name="DC.title">Melding het aanleggen van een verticaal gesloten energiesysteem, Chaam  sectie (CHA00) G 532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76</meta:user-defined>
    <meta:user-defined meta:name="OVERHEIDop.GmbID/DC.identifier">gmb-2024-64176</meta:user-defined>
    <meta:user-defined meta:name="OVERHEIDop.versieInformatie"/>
  </office:meta>
</office:document-meta>
</file>