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en het plaatsen van een tijdelijke woonunit aan Hannekerveldweg 2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en het plaatsen van een tijdelijke woonunit op het perceel Hannekerveldweg 26, 7581 BE Losser, zaaknummer 23Z0349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41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90</meta:user-defined>
    <dc:language>nl</dc:language>
    <meta:user-defined meta:name="OVERHEIDop.locatietype/OVERHEIDop.gebiedsmarkering">Adres</meta:user-defined>
    <meta:user-defined meta:name="DC.title">Aanvraag vergunning voor het verbouwen van een woning en het plaatsen van een tijdelijke woonunit aan Hannekerveldweg 26 te Loss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17</meta:user-defined>
    <meta:user-defined meta:name="OVERHEIDop.GmbID/DC.identifier">gmb-2024-6417</meta:user-defined>
    <meta:user-defined meta:name="OVERHEIDop.versieInformatie"/>
  </office:meta>
</office:document-meta>
</file>