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en renoveren van het Kesper College Gouda Nansenstraat 40, 2806H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heeft de Omgevingsdienst Midden-Holland (ODMH) namens gemeente Gouda besloten om de beslistermijn van de aanvraag met kenmerk 2023-00019719 voor het uitbreiden en renoveren van het Kesper College Gouda op de locatie Nansenstraat 40, 2806H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1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en renoveren van het Kesper College Gouda Nansenstraat 40, 2806HM Gou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68</meta:user-defined>
    <meta:user-defined meta:name="OVERHEIDop.GmbID/DC.identifier">gmb-2024-64168</meta:user-defined>
    <meta:user-defined meta:name="OVERHEIDop.versieInformatie"/>
  </office:meta>
</office:document-meta>
</file>