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Utrechtsestraatweg 1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1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16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6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31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DC.title">Verlenging beslistermijn (Utrechtsestraatweg 1, 3481 LA Harmelen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67</meta:user-defined>
    <meta:user-defined meta:name="OVERHEIDop.GmbID/DC.identifier">gmb-2024-64167</meta:user-defined>
    <meta:user-defined meta:name="OVERHEIDop.versieInformatie"/>
  </office:meta>
</office:document-meta>
</file>