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:Neckerstraat 183 Wijdewormer, plaatsen dakkapel 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februari 2024</text:p>
            <text:p text:style-name="common-al">Ons kenmerk:2023over0316</text:p>
            <text:p text:style-name="common-al"/>
            <text:p text:style-name="common-al">
            <text:span text:style-name="nadrukvet">Bezwaar of beroep</text:span>: tegen een vergunningsvrije aanvraag kan geen bezwaar of beroep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16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svrije aanvraag :Neckerstraat 183 Wijdewormer, plaatsen dakkapel en dakra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65</meta:user-defined>
    <meta:user-defined meta:name="OVERHEIDop.GmbID/DC.identifier">gmb-2024-64165</meta:user-defined>
    <meta:user-defined meta:name="OVERHEIDop.versieInformatie"/>
  </office:meta>
</office:document-meta>
</file>