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aanleggen van een verticaal gesloten bodemenergiesysteem, Wolfsdonk 52, 4861 BC Chaam, Chaam (CHA00) E 3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, maken bekend dat de melding voor het aanleggen van een verticaal gesloten bodemenergiesysteem op het adres Wolfsdonk 52, 4861 BC Chaam, Chaam (CHA00) E 3471 volledig is (104951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415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5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5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49510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Melding het aanleggen van een verticaal gesloten bodemenergiesysteem, Wolfsdonk 52, 4861 BC Chaam, Chaam (CHA00) E 3471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156</meta:user-defined>
    <meta:user-defined meta:name="OVERHEIDop.GmbID/DC.identifier">gmb-2024-64156</meta:user-defined>
    <meta:user-defined meta:name="OVERHEIDop.versieInformatie"/>
  </office:meta>
</office:document-meta>
</file>