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okter Themmensingel 11 7433SZ Schalkhaar, [DPV00D04533] Diepenveen D 45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Dokter Themmensingel 11 7433SZ Schalkhaar, [DPV00D04533] Diepenveen D 453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1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15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2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kter Themmensingel 11 7433SZ Schalkhaar, [DPV00D04533] Diepenveen D 453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54</meta:user-defined>
    <meta:user-defined meta:name="OVERHEIDop.GmbID/DC.identifier">gmb-2024-64154</meta:user-defined>
    <meta:user-defined meta:name="OVERHEIDop.versieInformatie"/>
  </office:meta>
</office:document-meta>
</file>