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nkwerkerij 1 1021NS Amsterdam, Buitendraaierij 1 1021NM Amsterdam, Buitenzagerij 1 1021NP Amsterdam, Koperslagerij 2 1021NK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nkwerkerij 1 1021NS Amsterdam, Buitendraaierij 1 1021NM Amsterdam,  Buitenzagerij 1 1021NP Amsterdam, m, Koperslagerij 2 1021NK Amsterdam, </text:p>
            <text:p text:style-name="common-al">Omschrijving: vernieuwen van een appartementencomplex dmv verduurzaming</text:p>
            <text:p text:style-name="common-al">Besluit: Verleend</text:p>
            <text:p text:style-name="common-al">Verzonden naar aanvrager op: 06-02-2024</text:p>
            <text:p text:style-name="common-al">Zaaknummer: Z2023-N002520</text:p>
            <text:p text:style-name="common-al">OLO nummer: 8185739</text:p>
            <text:p text:style-name="common-al">Het besluit en bijbehorende stukken kunt u per e-mail ontvangen. Stuur een verzoek naar <text:a xlink:href="mailto:wabovergunningensdn@amsterdam.nl?Subject=Dossiernummer Z2023-N002520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15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520</meta:user-defined>
    <meta:user-defined meta:name="DCTERMS.abstract">vernieuwen van een appartementencomplex dmv verduurza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ankwerkerij 1 1021NS Amsterdam, Buitendraaierij 1 1021NM Amsterdam, Buitenzagerij 1 1021NP Amsterdam, Koperslagerij 2 1021NK Amsterdam,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52</meta:user-defined>
    <meta:user-defined meta:name="OVERHEIDop.GmbID/DC.identifier">gmb-2024-64152</meta:user-defined>
    <meta:user-defined meta:name="OVERHEIDop.versieInformatie"/>
  </office:meta>
</office:document-meta>
</file>