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 boom en herplant van diverse bomen ten behoeve van een nieuwbouwproject, Lomanlaan 105 te Utrecht,  HZ_WABO-23-4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anlaan 105 te Utrecht</text:p>
            <text:p text:style-name="common-al">HZ_WABO-23-40234</text:p>
            <text:p text:style-name="common-al">Toelichting: het kappen van 1 boom en herplant van diverse bomen ten behoeve van een nieuwbouwprojec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kappen van 1 boom en herplant van diverse bomen ten behoeve van een nieuwbouwproject, Lomanlaan 105 te Utrecht,  HZ_WABO-23-4023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46</meta:user-defined>
    <meta:user-defined meta:name="OVERHEIDop.GmbID/DC.identifier">gmb-2024-64146</meta:user-defined>
    <meta:user-defined meta:name="OVERHEIDop.versieInformatie"/>
  </office:meta>
</office:document-meta>
</file>