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Mereveldlaan 107 te De Meern,  HZ_WABO-23-39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laan 107 te De Meern</text:p>
            <text:p text:style-name="common-al">HZ_WABO-23-39990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14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van de woning, Mereveldlaan 107 te De Meern,  HZ_WABO-23-39990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40</meta:user-defined>
    <meta:user-defined meta:name="OVERHEIDop.GmbID/DC.identifier">gmb-2024-64140</meta:user-defined>
    <meta:user-defined meta:name="OVERHEIDop.versieInformatie"/>
  </office:meta>
</office:document-meta>
</file>