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KANTOORPAND IN EEN WONING, ANDRINGASTRJITTE 24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een woning op het perceel Andringastrjitte 24 te Aldeboarn  (22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KANTOORPAND IN EEN WONING, ANDRINGASTRJITTE 24 ALDEBO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14</meta:user-defined>
    <meta:user-defined meta:name="OVERHEIDop.GmbID/DC.identifier">gmb-2024-6414</meta:user-defined>
    <meta:user-defined meta:name="OVERHEIDop.versieInformatie"/>
  </office:meta>
</office:document-meta>
</file>