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Kleine Wielenloop, (EVE-2024-000771) met de Start en finish aan de Oer de Bril 5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Kleine Wielenloop met de Start en finish aan de Oer de Bril 5 in Leeuwarden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13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4-000771</meta:user-defined>
    <dc:language>nl</dc:language>
    <meta:user-defined meta:name="OVERHEIDop.locatietype/OVERHEIDop.gebiedsmarkering">Lijn</meta:user-defined>
    <meta:user-defined meta:name="DC.title">Kennisgeving Evenementen voor Kleine Wielenloop, (EVE-2024-000771) met de Start en finish aan de Oer de Bril 5 in Leeuward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37</meta:user-defined>
    <meta:user-defined meta:name="OVERHEIDop.GmbID/DC.identifier">gmb-2024-64137</meta:user-defined>
    <meta:user-defined meta:name="OVERHEIDop.versieInformatie"/>
  </office:meta>
</office:document-meta>
</file>