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aliseren overkapping Fonteinberg 7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Fonteinberg 7 5691GZ Son en Breugel, voor realiseren overkapping. De vergunning is verzonden op 01-02-2024.</text:p>
            <text:p text:style-name="common-al">Zaaknummer:08481952408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41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2408</meta:user-defined>
    <meta:user-defined meta:name="DCTERMS.abstract">overkapping Fonteinberg 7 Son en Breugel</meta:user-defined>
    <dc:language>nl</dc:language>
    <meta:user-defined meta:name="OVERHEIDop.locatietype/OVERHEIDop.gebiedsmarkering">Punt</meta:user-defined>
    <meta:user-defined meta:name="DC.title">Omgevingsvergunning voor realiseren overkapping Fonteinberg 7 Son en Breug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34</meta:user-defined>
    <meta:user-defined meta:name="OVERHEIDop.GmbID/DC.identifier">gmb-2024-64134</meta:user-defined>
    <meta:user-defined meta:name="OVERHEIDop.versieInformatie"/>
  </office:meta>
</office:document-meta>
</file>