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en reguliere voorbereidingsprocedure:De Kleine Braak 1A t/m e, 2A t/m H en 2J, 3A t/m 3E, 4A t/m 4e, 8 A t/m E Wormer, plaatsen 29 woningen (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februari 2024</text:p>
            <text:p text:style-name="common-al">Ons kenmerk:2023over0298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schrift</text:span>
            </text:span>
          </text:p>
            <text:p text:style-name="common-al">
            <text:span text:style-name="nadrukvet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span>
          </text:p>
            <text:p text:style-name="common-al">
            <text:span text:style-name="nadrukvet">Naam en adres van de indiener, de dagtekening, een omschrijving van het besluit waartegen het bezwaar is gericht en de motivering van het bezwaarschrift.</text:span>
          </text:p>
            <text:p text:style-name="common-al">
            <text:span text:style-name="nadrukvet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span>
          </text:p>
            <text:p text:style-name="common-al">
            <text:span text:style-name="nadrukvet">
              <text:span text:style-name="nadrukcur">Gemeente Wormerland</text:span>
            </text:span>
          </text:p>
            <text:p text:style-name="common-al">
            <text:span text:style-name="nadrukvet">
              <text:span text:style-name="nadrukcur">Afdeling Juridische Zaken</text:span>
            </text:span>
          </text:p>
            <text:p text:style-name="common-al">
            <text:span text:style-name="nadrukvet">
              <text:span text:style-name="nadrukcur">Postbus 20</text:span>
            </text:span>
          </text:p>
            <text:p text:style-name="common-al">
            <text:span text:style-name="nadrukvet">
              <text:span text:style-name="nadrukcur">1530 AA Wormer</text:span>
           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13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2. Verleende omgevingsvergunningen reguliere voorbereidingsprocedure:De Kleine Braak 1A t/m e, 2A t/m H en 2J, 3A t/m 3E, 4A t/m 4e, 8 A t/m E Wormer, plaatsen 29 woningen (fase 2)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32</meta:user-defined>
    <meta:user-defined meta:name="OVERHEIDop.GmbID/DC.identifier">gmb-2024-64132</meta:user-defined>
    <meta:user-defined meta:name="OVERHEIDop.versieInformatie"/>
  </office:meta>
</office:document-meta>
</file>