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478, het organiseren van zomerfair Atelier 'De Tuinkamer', Z2024-000721 (verleend 06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Valthermond</text:span>
          </text:p>
            <text:p text:style-name="common-al">Zuiderdiep 478, het organiseren van zomerfair Atelier 'De Tuinkamer' op zondag 25 augustus 2024 van 10.00 uur tot 16.00 uur (Z2024-0007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13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3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3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Valthermond, Zuiderdiep 478, het organiseren van zomerfair Atelier 'De Tuinkamer', Z2024-000721 (verleend 06/02)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31</meta:user-defined>
    <meta:user-defined meta:name="OVERHEIDop.GmbID/DC.identifier">gmb-2024-64131</meta:user-defined>
    <meta:user-defined meta:name="OVERHEIDop.versieInformatie"/>
  </office:meta>
</office:document-meta>
</file>