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1C, 4461AV Goes - Besluit op aanvraag Vergunning obstakels op openbare weg voor het plaatsen van een betonmixer &amp; bedrijfsvoertuig met aanhan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vergunning obstakels op openbare weg hebben verleend voor het plaatsen van een betonmixer &amp; bedrijfsvoertuig met aanhanger op de locatie Bierkade 1C, 4461AV Goes. Het besluit is geregistreerd onder nummer Z2024-00000324.</text:p>
            <text:p text:style-name="common-al">
            <text:span text:style-name="nadrukvet">Procedure</text:span>
          </text:p>
            <text:p text:style-name="common-al">Tegen een verleende vergunning kunnen belanghebbenden met ingang van 8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1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4</meta:user-defined>
    <meta:user-defined meta:name="DCTERMS.abstract">Bierkade 1C, 4461AV Goes - Besluit op aanvraag Vergunning obstakels op openbare weg voor het plaatsen van een betonmixer &amp; bedrijfsvoertuig met aanhanger</meta:user-defined>
    <dc:language>nl</dc:language>
    <meta:user-defined meta:name="OVERHEIDop.locatietype/OVERHEIDop.gebiedsmarkering">Punt</meta:user-defined>
    <meta:user-defined meta:name="OVERHEIDop.locatietype/OVERHEIDop.gebiedsmarkering">Punt</meta:user-defined>
    <meta:user-defined meta:name="DC.title">Bierkade 1C, 4461AV Goes - Besluit op aanvraag Vergunning obstakels op openbare weg voor het plaatsen van een betonmixer &amp; bedrijfsvoertuig met aanhanger</meta:user-defined>
    <meta:user-defined meta:name="OVERHEIDop.datumEindeReactietermijn">2024-03-22</meta:user-defined>
    <meta:user-defined meta:name="OVERHEIDop.terinzageleggingBG">https://jeleefomgeving.nl/inzien/001598776/b41ae234-c5ca-11ee-a330-00505601200c</meta:user-defined>
    <meta:user-defined meta:name="DCTERMS.W3CDTF/DCTERMS.available">2024-02-09</meta:user-defined>
    <meta:user-defined meta:name="DCTERMS.W3CDTF/OVERHEIDop.jaargang">2024</meta:user-defined>
    <meta:user-defined meta:name="OVERHEIDop.publicationIssue">64126</meta:user-defined>
    <meta:user-defined meta:name="OVERHEIDop.GmbID/DC.identifier">gmb-2024-64126</meta:user-defined>
    <meta:user-defined meta:name="OVERHEIDop.versieInformatie"/>
  </office:meta>
</office:document-meta>
</file>