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kappen boom Kuyperstraat 20, 5694CW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p Kuyperstraat 20 5694CW Son en Breugel. De aanvraag is ontvangen op 04-02-2024.</text:p>
            <text:p text:style-name="common-al">Zaaknummer:0848202761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411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1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1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027610</meta:user-defined>
    <meta:user-defined meta:name="DCTERMS.abstract">boom kappen Kuyperstraat 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oor kappen boom Kuyperstraat 20, 5694CW Son en Breugel</meta:user-defined>
    <meta:user-defined meta:name="DCTERMS.W3CDTF/DCTERMS.available">2024-02-09</meta:user-defined>
    <meta:user-defined meta:name="DCTERMS.W3CDTF/OVERHEIDop.jaargang">2024</meta:user-defined>
    <meta:user-defined meta:name="OVERHEIDop.publicationIssue">64114</meta:user-defined>
    <meta:user-defined meta:name="OVERHEIDop.GmbID/DC.identifier">gmb-2024-64114</meta:user-defined>
    <meta:user-defined meta:name="OVERHEIDop.versieInformatie"/>
  </office:meta>
</office:document-meta>
</file>