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 bedrijfsverzamelgebouwen, Utrecht, kad. perceelnr. 2282, sectie T te Utrecht,  HZ_WABO-23-38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, kad. perceelnr. 2282, sectie T te Utrecht</text:p>
            <text:p text:style-name="common-al">HZ_WABO-23-38556</text:p>
            <text:p text:style-name="common-al">Toelichting: het bouwen van 2 bedrijfsverzamelgebouw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10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10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2 bedrijfsverzamelgebouwen, Utrecht, kad. perceelnr. 2282, sectie T te Utrecht,  HZ_WABO-23-38556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106</meta:user-defined>
    <meta:user-defined meta:name="OVERHEIDop.GmbID/DC.identifier">gmb-2024-64106</meta:user-defined>
    <meta:user-defined meta:name="OVERHEIDop.versieInformatie"/>
  </office:meta>
</office:document-meta>
</file>