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tijdelijke huisvesting basisschool de Bloktempel  IJssellaan 6 5691HB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IJssellaan 6 5691HB Son en Breugel voor tijdelijke huisvesting basisschool de Bloktempel. De vergunning is verzonden op 06-02-2024.</text:p>
            <text:p text:style-name="common-al">Zaaknummer:08481815551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410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0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0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815551</meta:user-defined>
    <meta:user-defined meta:name="DCTERMS.abstract">Tijdelijke huisvesting basisschool de Bloktempel Ijssellaan 6</meta:user-defined>
    <dc:language>nl</dc:language>
    <meta:user-defined meta:name="OVERHEIDop.locatietype/OVERHEIDop.gebiedsmarkering">Punt</meta:user-defined>
    <meta:user-defined meta:name="DC.title">Omgevingsvergunning voor tijdelijke huisvesting basisschool de Bloktempel  IJssellaan 6 5691HB Son en Breugel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103</meta:user-defined>
    <meta:user-defined meta:name="OVERHEIDop.GmbID/DC.identifier">gmb-2024-64103</meta:user-defined>
    <meta:user-defined meta:name="OVERHEIDop.versieInformatie"/>
  </office:meta>
</office:document-meta>
</file>