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6, het organiseren van een avondvierdaagse van 4 t/m 7 juni in Borger, Z2024-000858 (verleend 30/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De Drift 6, het organiseren van een avondvierdaagse van 4 t/m 7 juni in Borger (Z2024-00085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10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De Drift 6, het organiseren van een avondvierdaagse van 4 t/m 7 juni in Borger, Z2024-000858 (verleend 30/01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00</meta:user-defined>
    <meta:user-defined meta:name="OVERHEIDop.GmbID/DC.identifier">gmb-2024-64100</meta:user-defined>
    <meta:user-defined meta:name="OVERHEIDop.versieInformatie"/>
  </office:meta>
</office:document-meta>
</file>