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1">
      <style:table-column-properties style:rel-column-width="18*"/>
    </style:style>
    <style:style style:family="table-column" style:parent-style-name="colspec" style:name="id1-3-2-2-1-4-2-1-1-2">
      <style:table-column-properties style:rel-column-width="75*"/>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7">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10">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8-4">
      <text:list-level-style-bullet text:bullet-char="•" text:level="1">
        <style:list-level-properties text:min-label-width="10mm"/>
      </text:list-level-style-bullet>
    </text:list-style>
    <text:list-style style:name="id1-3-2-2-1-8-2-8-5">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7-1">
      <text:list-level-style-bullet text:bullet-char="•" text:level="1">
        <style:list-level-properties text:min-label-width="10mm"/>
      </text:list-level-style-bullet>
    </text:list-style>
    <text:list-style style:name="id1-3-2-2-1-11-2-7-2">
      <text:list-level-style-bullet text:bullet-char="•" text:level="1">
        <style:list-level-properties text:min-label-width="10mm"/>
      </text:list-level-style-bullet>
    </text:list-style>
    <text:list-style style:name="id1-3-2-2-1-11-2-7-3">
      <text:list-level-style-bullet text:bullet-char="•" text:level="1">
        <style:list-level-properties text:min-label-width="10mm"/>
      </text:list-level-style-bullet>
    </text:list-style>
    <text:list-style style:name="id1-3-2-2-1-11-2-7-4">
      <text:list-level-style-bullet text:bullet-char="•" text:level="1">
        <style:list-level-properties text:min-label-width="10mm"/>
      </text:list-level-style-bullet>
    </text:list-style>
    <text:list-style style:name="id1-3-2-2-1-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3">
      <text:list-level-style-bullet style:num-suffix="" text:bullet-char="​" text:level="1">
        <style:list-level-properties text:min-label-width="10mm"/>
      </text:list-level-style-bullet>
    </text:list-style>
    <text:list-style style:name="id1-3-2-2-1-1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style:num-suffix=""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text:list-style style:name="id1-3-2-2-8-2-6-8">
      <text:list-level-style-bullet text:bullet-char="•" text:level="1">
        <style:list-level-properties text:min-label-width="10mm"/>
      </text:list-level-style-bullet>
    </text:list-style>
    <text:list-style style:name="id1-3-2-2-8-2-6-9">
      <text:list-level-style-bullet text:bullet-char="•" text:level="1">
        <style:list-level-properties text:min-label-width="10mm"/>
      </text:list-level-style-bullet>
    </text:list-style>
    <text:list-style style:name="id1-3-2-2-8-2-6-10">
      <text:list-level-style-bullet text:bullet-char="•" text:level="1">
        <style:list-level-properties text:min-label-width="10mm"/>
      </text:list-level-style-bullet>
    </text:list-style>
    <text:list-style style:name="id1-3-2-2-8-2-6-11">
      <text:list-level-style-bullet text:bullet-char="•" text:level="1">
        <style:list-level-properties text:min-label-width="10mm"/>
      </text:list-level-style-bullet>
    </text:list-style>
    <text:list-style style:name="id1-3-2-2-8-2-6-1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style:num-suffix="" text:bullet-char="​" text:level="1">
        <style:list-level-properties text:min-label-width="10mm"/>
      </text:list-level-style-bullet>
    </text:list-style>
    <text:list-style style:name="id1-3-2-2-8-4-3-3-3">
      <text:list-level-style-bullet style:num-suffix="" text:bullet-char="​" text:level="1">
        <style:list-level-properties text:min-label-width="10mm"/>
      </text:list-level-style-bullet>
    </text:list-style>
    <text:list-style style:name="id1-3-2-2-8-4-3-3-4">
      <text:list-level-style-bullet text:bullet-char="•" text:level="1">
        <style:list-level-properties text:min-label-width="10mm"/>
      </text:list-level-style-bullet>
    </text:list-style>
    <text:list-style style:name="id1-3-2-2-8-4-3-3-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7">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2-1">
      <text:list-level-style-bullet text:bullet-char="•" text:level="1">
        <style:list-level-properties text:min-label-width="10mm"/>
      </text:list-level-style-bullet>
    </text:list-style>
    <text:list-style style:name="id1-3-2-2-16-2-12-2">
      <text:list-level-style-bullet text:bullet-char="•" text:level="1">
        <style:list-level-properties text:min-label-width="10mm"/>
      </text:list-level-style-bullet>
    </text:list-style>
    <text:list-style style:name="id1-3-2-2-16-2-1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4-2">
      <text:list-level-style-bullet style:num-suffix="" text:bullet-char="​" text:level="1">
        <style:list-level-properties text:min-label-width="10mm"/>
      </text:list-level-style-bullet>
    </text:list-style>
    <text:list-style style:name="id1-3-2-2-17-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4">
      <text:list-level-style-bullet text:bullet-char="•" text:level="1">
        <style:list-level-properties text:min-label-width="10mm"/>
      </text:list-level-style-bullet>
    </text:list-style>
    <text:list-style style:name="id1-3-2-2-17-23-2-4-1">
      <text:list-level-style-bullet text:bullet-char="•" text:level="1">
        <style:list-level-properties text:min-label-width="10mm"/>
      </text:list-level-style-bullet>
    </text:list-style>
    <text:list-style style:name="id1-3-2-2-17-23-2-4-2">
      <text:list-level-style-bullet text:bullet-char="•" text:level="1">
        <style:list-level-properties text:min-label-width="10mm"/>
      </text:list-level-style-bullet>
    </text:list-style>
    <text:list-style style:name="id1-3-2-2-17-23-2-4-3">
      <text:list-level-style-bullet text:bullet-char="•" text:level="1">
        <style:list-level-properties text:min-label-width="10mm"/>
      </text:list-level-style-bullet>
    </text:list-style>
    <text:list-style style:name="id1-3-2-2-17-23-2-4-4">
      <text:list-level-style-bullet text:bullet-char="•" text:level="1">
        <style:list-level-properties text:min-label-width="10mm"/>
      </text:list-level-style-bullet>
    </text:list-style>
    <text:list-style style:name="id1-3-2-2-17-24-2-5">
      <text:list-level-style-bullet text:bullet-char="•" text:level="1">
        <style:list-level-properties text:min-label-width="10mm"/>
      </text:list-level-style-bullet>
    </text:list-style>
    <text:list-style style:name="id1-3-2-2-17-24-2-5-1">
      <text:list-level-style-bullet text:bullet-char="•" text:level="1">
        <style:list-level-properties text:min-label-width="10mm"/>
      </text:list-level-style-bullet>
    </text:list-style>
    <text:list-style style:name="id1-3-2-2-17-24-2-5-2">
      <text:list-level-style-bullet text:bullet-char="•" text:level="1">
        <style:list-level-properties text:min-label-width="10mm"/>
      </text:list-level-style-bullet>
    </text:list-style>
    <text:list-style style:name="id1-3-2-2-17-24-2-5-3">
      <text:list-level-style-bullet text:bullet-char="•" text:level="1">
        <style:list-level-properties text:min-label-width="10mm"/>
      </text:list-level-style-bullet>
    </text:list-style>
    <text:list-style style:name="id1-3-2-2-17-25-2-15">
      <text:list-level-style-bullet text:bullet-char="•" text:level="1">
        <style:list-level-properties text:min-label-width="10mm"/>
      </text:list-level-style-bullet>
    </text:list-style>
    <text:list-style style:name="id1-3-2-2-17-25-2-15-1">
      <text:list-level-style-bullet text:bullet-char="•" text:level="1">
        <style:list-level-properties text:min-label-width="10mm"/>
      </text:list-level-style-bullet>
    </text:list-style>
    <text:list-style style:name="id1-3-2-2-17-25-2-15-2">
      <text:list-level-style-bullet text:bullet-char="•" text:level="1">
        <style:list-level-properties text:min-label-width="10mm"/>
      </text:list-level-style-bullet>
    </text:list-style>
    <text:list-style style:name="id1-3-2-2-17-25-2-15-3">
      <text:list-level-style-bullet style:num-suffix="" text:bullet-char="​" text:level="1">
        <style:list-level-properties text:min-label-width="10mm"/>
      </text:list-level-style-bullet>
    </text:list-style>
    <text:list-style style:name="id1-3-2-2-17-27-2-3">
      <text:list-level-style-bullet text:bullet-char="•" text:level="1">
        <style:list-level-properties text:min-label-width="10mm"/>
      </text:list-level-style-bullet>
    </text:list-style>
    <text:list-style style:name="id1-3-2-2-17-27-2-3-1">
      <text:list-level-style-bullet text:bullet-char="•" text:level="1">
        <style:list-level-properties text:min-label-width="10mm"/>
      </text:list-level-style-bullet>
    </text:list-style>
    <text:list-style style:name="id1-3-2-2-17-27-2-3-2">
      <text:list-level-style-bullet text:bullet-char="•" text:level="1">
        <style:list-level-properties text:min-label-width="10mm"/>
      </text:list-level-style-bullet>
    </text:list-style>
    <text:list-style style:name="id1-3-2-2-17-28-2-20">
      <text:list-level-style-bullet text:bullet-char="•" text:level="1">
        <style:list-level-properties text:min-label-width="10mm"/>
      </text:list-level-style-bullet>
    </text:list-style>
    <text:list-style style:name="id1-3-2-2-17-28-2-20-1">
      <text:list-level-style-bullet text:bullet-char="•" text:level="1">
        <style:list-level-properties text:min-label-width="10mm"/>
      </text:list-level-style-bullet>
    </text:list-style>
    <text:list-style style:name="id1-3-2-2-17-28-2-20-2">
      <text:list-level-style-bullet text:bullet-char="•" text:level="1">
        <style:list-level-properties text:min-label-width="10mm"/>
      </text:list-level-style-bullet>
    </text:list-style>
    <text:list-style style:name="id1-3-2-2-17-28-2-20-3">
      <text:list-level-style-bullet text:bullet-char="•" text:level="1">
        <style:list-level-properties text:min-label-width="10mm"/>
      </text:list-level-style-bullet>
    </text:list-style>
    <text:list-style style:name="id1-3-2-2-17-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2-3">
      <text:list-level-style-bullet text:bullet-char="•" text:level="1">
        <style:list-level-properties text:min-label-width="10mm"/>
      </text:list-level-style-bullet>
    </text:list-style>
    <text:list-style style:name="id1-3-2-2-17-56-2-3-1">
      <text:list-level-style-bullet text:bullet-char="•" text:level="1">
        <style:list-level-properties text:min-label-width="10mm"/>
      </text:list-level-style-bullet>
    </text:list-style>
    <text:list-style style:name="id1-3-2-2-17-56-2-5">
      <text:list-level-style-bullet text:bullet-char="•" text:level="1">
        <style:list-level-properties text:min-label-width="10mm"/>
      </text:list-level-style-bullet>
    </text:list-style>
    <text:list-style style:name="id1-3-2-2-17-56-2-5-1">
      <text:list-level-style-bullet text:bullet-char="•" text:level="1">
        <style:list-level-properties text:min-label-width="10mm"/>
      </text:list-level-style-bullet>
    </text:list-style>
    <text:list-style style:name="id1-3-2-2-17-56-2-7">
      <text:list-level-style-bullet text:bullet-char="•" text:level="1">
        <style:list-level-properties text:min-label-width="10mm"/>
      </text:list-level-style-bullet>
    </text:list-style>
    <text:list-style style:name="id1-3-2-2-17-56-2-7-1">
      <text:list-level-style-bullet text:bullet-char="•" text:level="1">
        <style:list-level-properties text:min-label-width="10mm"/>
      </text:list-level-style-bullet>
    </text:list-style>
    <text:list-style style:name="id1-3-2-2-17-56-2-9">
      <text:list-level-style-bullet text:bullet-char="•" text:level="1">
        <style:list-level-properties text:min-label-width="10mm"/>
      </text:list-level-style-bullet>
    </text:list-style>
    <text:list-style style:name="id1-3-2-2-17-56-2-9-1">
      <text:list-level-style-bullet text:bullet-char="•" text:level="1">
        <style:list-level-properties text:min-label-width="10mm"/>
      </text:list-level-style-bullet>
    </text:list-style>
    <text:list-style style:name="id1-3-2-2-17-56-2-11">
      <text:list-level-style-bullet text:bullet-char="•" text:level="1">
        <style:list-level-properties text:min-label-width="10mm"/>
      </text:list-level-style-bullet>
    </text:list-style>
    <text:list-style style:name="id1-3-2-2-17-56-2-11-1">
      <text:list-level-style-bullet text:bullet-char="•" text:level="1">
        <style:list-level-properties text:min-label-width="10mm"/>
      </text:list-level-style-bullet>
    </text:list-style>
    <text:list-style style:name="id1-3-2-2-20-2-14">
      <text:list-level-style-bullet text:bullet-char="•" text:level="1">
        <style:list-level-properties text:min-label-width="10mm"/>
      </text:list-level-style-bullet>
    </text:list-style>
    <text:list-style style:name="id1-3-2-2-20-2-14-1">
      <text:list-level-style-bullet text:bullet-char="•" text:level="1">
        <style:list-level-properties text:min-label-width="10mm"/>
      </text:list-level-style-bullet>
    </text:list-style>
    <text:list-style style:name="id1-3-2-2-20-2-14-2">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4-1">
      <text:list-level-style-bullet text:bullet-char="•" text:level="1">
        <style:list-level-properties text:min-label-width="10mm"/>
      </text:list-level-style-bullet>
    </text:list-style>
    <text:list-style style:name="id1-3-2-2-20-3-4-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5-2">
      <text:list-level-style-bullet style:num-suffix="" text:bullet-char="​" text:level="1">
        <style:list-level-properties text:min-label-width="10mm"/>
      </text:list-level-style-bullet>
    </text:list-style>
    <text:list-style style:name="id1-3-2-2-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7-2">
      <text:list-level-style-bullet style:num-suffix="" text:bullet-char="​" text:level="1">
        <style:list-level-properties text:min-label-width="10mm"/>
      </text:list-level-style-bullet>
    </text:list-style>
    <text:list-style style:name="id1-3-2-2-22-1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9-2">
      <text:list-level-style-bullet style:num-suffix="" text:bullet-char="​" text:level="1">
        <style:list-level-properties text:min-label-width="10mm"/>
      </text:list-level-style-bullet>
    </text:list-style>
    <text:list-style style:name="id1-3-2-2-22-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2-11">
      <text:list-level-style-bullet text:bullet-char="•" text:level="1">
        <style:list-level-properties text:min-label-width="10mm"/>
      </text:list-level-style-bullet>
    </text:list-style>
    <text:list-style style:name="id1-3-2-2-22-14-2-11-1">
      <text:list-level-style-bullet text:bullet-char="•" text:level="1">
        <style:list-level-properties text:min-label-width="10mm"/>
      </text:list-level-style-bullet>
    </text:list-style>
    <text:list-style style:name="id1-3-2-2-22-14-2-11-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8-2-13">
      <text:list-level-style-bullet style:num-suffix="" text:bullet-char="​" text:level="1">
        <style:list-level-properties text:min-label-width="10mm"/>
      </text:list-level-style-bullet>
    </text:list-style>
    <text:list-style style:name="id1-3-2-2-28-2-13-1">
      <text:list-level-style-bullet style:num-suffix="" text:bullet-char="​" text:level="1">
        <style:list-level-properties text:min-label-width="10mm"/>
      </text:list-level-style-bullet>
    </text:list-style>
    <text:list-style style:name="id1-3-2-2-28-2-13-2">
      <text:list-level-style-bullet style:num-suffix="" text:bullet-char="​" text:level="1">
        <style:list-level-properties text:min-label-width="10mm"/>
      </text:list-level-style-bullet>
    </text:list-style>
    <text:list-style style:name="id1-3-2-2-28-2-13-3">
      <text:list-level-style-bullet style:num-suffix="" text:bullet-char="​" text:level="1">
        <style:list-level-properties text:min-label-width="10mm"/>
      </text:list-level-style-bullet>
    </text:list-style>
    <text:list-style style:name="id1-3-2-2-28-2-13-4">
      <text:list-level-style-bullet style:num-suffix="" text:bullet-char="​" text:level="1">
        <style:list-level-properties text:min-label-width="10mm"/>
      </text:list-level-style-bullet>
    </text:list-style>
    <text:list-style style:name="id1-3-2-2-28-2-13-5">
      <text:list-level-style-bullet style:num-suffix="" text:bullet-char="​" text:level="1">
        <style:list-level-properties text:min-label-width="10mm"/>
      </text:list-level-style-bullet>
    </text:list-style>
    <text:list-style style:name="id1-3-2-2-28-2-13-6">
      <text:list-level-style-bullet style:num-suffix="" text:bullet-char="​" text:level="1">
        <style:list-level-properties text:min-label-width="10mm"/>
      </text:list-level-style-bullet>
    </text:list-style>
    <text:list-style style:name="id1-3-2-2-28-2-13-7">
      <text:list-level-style-bullet style:num-suffix="" text:bullet-char="​" text:level="1">
        <style:list-level-properties text:min-label-width="10mm"/>
      </text:list-level-style-bullet>
    </text:list-style>
    <text:list-style style:name="id1-3-2-2-28-31-2-6">
      <text:list-level-style-bullet text:bullet-char="•" text:level="1">
        <style:list-level-properties text:min-label-width="10mm"/>
      </text:list-level-style-bullet>
    </text:list-style>
    <text:list-style style:name="id1-3-2-2-28-31-2-6-1">
      <text:list-level-style-bullet text:bullet-char="•" text:level="1">
        <style:list-level-properties text:min-label-width="10mm"/>
      </text:list-level-style-bullet>
    </text:list-style>
    <text:list-style style:name="id1-3-2-2-28-31-2-6-2">
      <text:list-level-style-bullet text:bullet-char="•" text:level="1">
        <style:list-level-properties text:min-label-width="10mm"/>
      </text:list-level-style-bullet>
    </text:list-style>
    <text:list-style style:name="id1-3-2-2-28-31-2-6-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7-7-5">
      <text:list-level-style-bullet text:bullet-char="•" text:level="1">
        <style:list-level-properties text:min-label-width="10mm"/>
      </text:list-level-style-bullet>
    </text:list-style>
    <text:list-style style:name="id1-3-2-2-67-7-5-1">
      <text:list-level-style-bullet text:bullet-char="•" text:level="1">
        <style:list-level-properties text:min-label-width="10mm"/>
      </text:list-level-style-bullet>
    </text:list-style>
    <text:list-style style:name="id1-3-2-2-67-7-7">
      <text:list-level-style-bullet text:bullet-char="•" text:level="1">
        <style:list-level-properties text:min-label-width="10mm"/>
      </text:list-level-style-bullet>
    </text:list-style>
    <text:list-style style:name="id1-3-2-2-67-7-7-1">
      <text:list-level-style-bullet text:bullet-char="•" text:level="1">
        <style:list-level-properties text:min-label-width="10mm"/>
      </text:list-level-style-bullet>
    </text:list-style>
    <text:list-style style:name="id1-3-2-2-67-7-9">
      <text:list-level-style-bullet text:bullet-char="•" text:level="1">
        <style:list-level-properties text:min-label-width="10mm"/>
      </text:list-level-style-bullet>
    </text:list-style>
    <text:list-style style:name="id1-3-2-2-67-7-9-1">
      <text:list-level-style-bullet text:bullet-char="•" text:level="1">
        <style:list-level-properties text:min-label-width="10mm"/>
      </text:list-level-style-bullet>
    </text:list-style>
    <text:list-style style:name="id1-3-2-2-67-7-11">
      <text:list-level-style-bullet text:bullet-char="•" text:level="1">
        <style:list-level-properties text:min-label-width="10mm"/>
      </text:list-level-style-bullet>
    </text:list-style>
    <text:list-style style:name="id1-3-2-2-67-7-11-1">
      <text:list-level-style-bullet text:bullet-char="•" text:level="1">
        <style:list-level-properties text:min-label-width="10mm"/>
      </text:list-level-style-bullet>
    </text:list-style>
    <text:list-style style:name="id1-3-2-2-67-7-13">
      <text:list-level-style-bullet text:bullet-char="•" text:level="1">
        <style:list-level-properties text:min-label-width="10mm"/>
      </text:list-level-style-bullet>
    </text:list-style>
    <text:list-style style:name="id1-3-2-2-67-7-13-1">
      <text:list-level-style-bullet text:bullet-char="•" text:level="1">
        <style:list-level-properties text:min-label-width="10mm"/>
      </text:list-level-style-bullet>
    </text:list-style>
    <text:list-style style:name="id1-3-2-2-67-7-15">
      <text:list-level-style-bullet text:bullet-char="•" text:level="1">
        <style:list-level-properties text:min-label-width="10mm"/>
      </text:list-level-style-bullet>
    </text:list-style>
    <text:list-style style:name="id1-3-2-2-67-7-15-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lphen aan den Rijn</text:p>
      <text:section text:name="regeling_id1-3-2" text:style-name="regeling">
        <text:section text:name="aanhef_id1-3-2-1" text:style-name="aanhef">
          <text:section text:name="preambule_id1-3-2-1-1" text:style-name="preambule">
            <text:p text:style-name="al">Burgemeesters en wethouders van de gemeente Alphen aan den Rijn;</text:p>
            <text:p text:style-name="al"/>
            <text:p text:style-name="al">gelet op het bepaalde in de Gemeentewet;</text:p>
            <text:p text:style-name="al"/>
            <text:p text:style-name="al">besluiten:</text:p>
            <text:p text:style-name="al"/>
            <text:p text:style-name="al">vast te stellen de LEIDRAAD INVORDERING GEMEENTELIJKE BELASTINGEN Alphen aan den Rijn.</text:p>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Dit document bevat de Leidraad Invordering Gemeentelijke Belastingen van de gemeente Alphen aan den Rijn (hierna: de gemeente). De Leidraad geeft nadere beleidsregels voor de uitvoering van de invordering van de lokale belastingen. </text:p>
              <text:p text:style-name="al">Bij de opmaak van deze Leidraad is aansluiting gezocht bij de Rijksleidraad Invordering 2008. Het betreft echter geen kopie. Daar waar noodzakelijk zijn bepalingen opgenomen die afwijken van de (Rijks)Leidraad. Ook de indeling in afdelingen, artikels en paragrafen is gebaseerd op de Rijksleidraad. </text:p>
              <text:p text:style-name="al">Een aantal artikelen uit de Invorderingswet 1990 en onderdelen van de Rijksleidraad zijn niet van toepassing voor de gemeente. Om niet af te wijken van de nummering van de Rijksleidraad zijn de artikelen opgenomen met de opmerking: ‘Deze bepaling is niet van toepassing voor de gemeente’. Dit laatste met als doel om de (halfjaarlijkse) wijzigingen van het Ministerie van Financiën op een efficiënte wijze op te nemen. </text:p>
              <text:p text:style-name="al">In de tekst is, vanwege de leesbaarheid, de benaming ‘ontvanger’ gebleven. In de Gemeentewet is gekozen om de term ontvanger te vertalen door: ambtenaar belast met de invordering (invorderingsambtenaar). Hierbij wordt dan ook verwezen naar dit vertaalartikel. In de andere gevallen is wel gekozen voor de directe vertaling van (Rijks)belastingfunctionarissen naar de lokale benamingen.</text:p>
              <text:p text:style-name="al">Gelijk aan de Rijksleidraad bevat deze Leidraad Invordering alleen beleidsregels. Werkinstructies zijn niet opgenomen.</text:p>
              <text:p text:style-name="al"/>
            </text:section>
            <text:section text:name="paragraaf_id1-3-2-2-1-4" text:style-name="paragraaf">
              <text:p text:style-name="paragraaf_kop"><text:span text:style-name="label"/> <text:span text:style-name="nr">1.1.1.</text:span> Lijst met gebruikte afkort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Afkorting </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Awir </text:p>
                      </table:table-cell>
                      <table:table-cell table:style-name="entry" table:number-rows-spanned="1" table:number-columns-spanned="1">
                        <text:p text:style-name="table_al">Algemene wet inkomensafhankelijke regelingen </text:p>
                      </table:table-cell>
                    </table:table-row>
                    <table:table-row table:style-name="row">
                      <table:table-cell table:style-name="entry" table:number-rows-spanned="1" table:number-columns-spanned="1">
                        <text:p text:style-name="table_al">AWR </text:p>
                      </table:table-cell>
                      <table:table-cell table:style-name="entry" table:number-rows-spanned="1" table:number-columns-spanned="1">
                        <text:p text:style-name="table_al">Algemene wet inzake rijksbelastingen </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 </text:p>
                      </table:table-cell>
                    </table:table-row>
                    <table:table-row table:style-name="row">
                      <table:table-cell table:style-name="entry" table:number-rows-spanned="1" table:number-columns-spanned="1">
                        <text:p text:style-name="table_al">FW </text:p>
                      </table:table-cell>
                      <table:table-cell table:style-name="entry" table:number-rows-spanned="1" table:number-columns-spanned="1">
                        <text:p text:style-name="table_al">Faillissementswet </text:p>
                      </table:table-cell>
                    </table:table-row>
                    <table:table-row table:style-name="row">
                      <table:table-cell table:style-name="entry" table:number-rows-spanned="1" table:number-columns-spanned="1">
                        <text:p text:style-name="table_al">MSNP </text:p>
                      </table:table-cell>
                      <table:table-cell table:style-name="entry" table:number-rows-spanned="1" table:number-columns-spanned="1">
                        <text:p text:style-name="table_al">minnelijke schuldsanering natuurlijke personen </text:p>
                      </table:table-cell>
                    </table:table-row>
                    <table:table-row table:style-name="row">
                      <table:table-cell table:style-name="entry" table:number-rows-spanned="1" table:number-columns-spanned="1">
                        <text:p text:style-name="table_al">Rv </text:p>
                      </table:table-cell>
                      <table:table-cell table:style-name="entry" table:number-rows-spanned="1" table:number-columns-spanned="1">
                        <text:p text:style-name="table_al">Wetboek van Burgerlijke Rechtsvordering </text:p>
                      </table:table-cell>
                    </table:table-row>
                    <table:table-row table:style-name="row">
                      <table:table-cell table:style-name="entry" table:number-rows-spanned="1" table:number-columns-spanned="1">
                        <text:p text:style-name="table_al">Sr </text:p>
                      </table:table-cell>
                      <table:table-cell table:style-name="entry" table:number-rows-spanned="1" table:number-columns-spanned="1">
                        <text:p text:style-name="table_al">Wetboek van Strafrecht </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 </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Wet Studiefinanciering 2000 </text:p>
                      </table:table-cell>
                    </table:table-row>
                    <table:table-row table:style-name="row">
                      <table:table-cell table:style-name="entry" table:number-rows-spanned="1" table:number-columns-spanned="1">
                        <text:p text:style-name="table_al">WSNP </text:p>
                      </table:table-cell>
                      <table:table-cell table:style-name="entry" table:number-rows-spanned="1" table:number-columns-spanned="1">
                        <text:p text:style-name="table_al">wettelijke schuldsanering natuurlijke personen </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articipatiewet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1.2.</text:span> Definities</text:p>
              <text:section text:name="structuurtekst_id1-3-2-2-1-5-2" text:style-name="structuurtekst">
                <text:list text:style-name="id1-3-2-2-1-5-2-1">
                  <text:list-item text:style-override="id1-3-2-2-1-5-2-1-1">
                    <text:number>•</text:number>
                    <text:p text:style-name="al">belastingen: belastingen die door de gemeente worden geheven m.u.v. parkeerbelasting;</text:p>
                  </text:list-item>
                  <text:list-item text:style-override="id1-3-2-2-1-5-2-1-2">
                    <text:number>•</text:number>
                    <text:p text:style-name="al">belastingdeurwaarder: de daartoe door het college aangewezen gemeenteambtenaar bedoeld in artikel 231, tweede lid, onderdeel e van de Gemeentewet; </text:p>
                  </text:list-item>
                  <text:list-item text:style-override="id1-3-2-2-1-5-2-1-3">
                    <text:number>•</text:number>
                    <text:p text:style-name="al">besluit (het): het Uitvoeringsbesluit Invorderingswet 1990;</text:p>
                  </text:list-item>
                  <text:list-item text:style-override="id1-3-2-2-1-5-2-1-4">
                    <text:number>•</text:number>
                    <text:p text:style-name="al">college: het college van burgemeester en wethouders van de gemeente;</text:p>
                  </text:list-item>
                  <text:list-item text:style-override="id1-3-2-2-1-5-2-1-5">
                    <text:number>•</text:number>
                    <text:p text:style-name="al">echtgenoot: de echtgenoot bedoeld in artikel 3 van de Pw;</text:p>
                  </text:list-item>
                  <text:list-item text:style-override="id1-3-2-2-1-5-2-1-6">
                    <text:number>•</text:number>
                    <text:p text:style-name="al">hoger beroep: hoger beroep bij een gerechtshof dan wel, als beroep in cassatie bij de Hoge Raad is ingesteld, cassatieberoep;</text:p>
                  </text:list-item>
                  <text:list-item text:style-override="id1-3-2-2-1-5-2-1-7">
                    <text:number>•</text:number>
                    <text:p text:style-name="al">inspecteur: de gemeenteambtenaar bedoeld in artikel 231, tweede lid, onderdeel b, van de Gemeentewet, met inbegrip van de ambtenaren aan wie ter zake mandaat is verleend door de ontvanger. </text:p>
                  </text:list-item>
                  <text:list-item text:style-override="id1-3-2-2-1-5-2-1-8">
                    <text:number>•</text:number>
                    <text:p text:style-name="al">ondernemer: de belastingschuldige die een onderneming drijft of zelfstandig een beroep uitoefent;</text:p>
                  </text:list-item>
                  <text:list-item text:style-override="id1-3-2-2-1-5-2-1-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5-2-1-10">
                    <text:number>•</text:number>
                    <text:p text:style-name="al">particulier: de belastingschuldige die niet als ondernemer wordt aangemerkt;</text:p>
                  </text:list-item>
                  <text:list-item text:style-override="id1-3-2-2-1-5-2-1-11">
                    <text:number>•</text:number>
                    <text:p text:style-name="al">regeling (de): de Uitvoeringsregeling Invorderingswet 1990;</text:p>
                  </text:list-item>
                  <text:list-item text:style-override="id1-3-2-2-1-5-2-1-12">
                    <text:number>•</text:number>
                    <text:p text:style-name="al">wet (de): de wet van 30 mei 1990 op de invordering van rijksbelastingen (Invorderingswet 1990).</text:p>
                  </text:list-item>
                  <text:list-item text:style-override="id1-3-2-2-1-5-2-1-13">
                    <text:number>•</text:number>
                    <text:p text:style-name="al">Onder de overige in deze leidraad gebruikte begrippen wordt hetzelfde verstaan als de wet daaronder verstaat.</text:p>
                  </text:list-item>
                </text:list>
                <text:p text:style-name="al"/>
              </text:section>
            </text:section>
            <text:section text:name="paragraaf_id1-3-2-2-1-6" text:style-name="paragraaf">
              <text:p text:style-name="paragraaf_kop"><text:span text:style-name="label"/> <text:span text:style-name="nr">1.1.3.</text:span> Reikwijdte beleidsvoorschriften</text:p>
              <text:section text:name="structuurtekst_id1-3-2-2-1-6-2" text:style-name="structuurtekst">
                <text:p text:style-name="al">Deze bepaling is niet van toepassing voor de gemeente.</text:p>
              </text:section>
            </text:section>
            <text:section text:name="paragraaf_id1-3-2-2-1-7" text:style-name="paragraaf">
              <text:p text:style-name="paragraaf_kop"><text:span text:style-name="label"/> <text:span text:style-name="nr">1.1.4.</text:span> Aansprakelijkgestelden en andere derden</text:p>
              <text:section text:name="structuurtekst_id1-3-2-2-1-7-2" text:style-name="structuurtekst">
                <text:p text:style-name="al">De invordering met betrekking tot aansprakelijkgestelden en andere derden vindt voor een groot deel op overeenkomstige wijze plaats als de invordering met betrekking tot belastingschuldigen.</text:p>
                <text:p text:style-name="al">Omwille van de leesbaarheid is vermeden steeds de aansprakelijkgestelden en andere derden te noemen, zonder dat hiermee wordt beoogd de toepasselijkheid van die voorschriften te beperken.</text:p>
                <text:p text:style-name="al"/>
              </text:section>
            </text:section>
            <text:section text:name="paragraaf_id1-3-2-2-1-8" text:style-name="paragraaf">
              <text:p text:style-name="paragraaf_kop"><text:span text:style-name="label"/> <text:span text:style-name="nr">1.1.5.</text:span> Awb en algemene beginselen van behoorlijk bestuur</text:p>
              <text:section text:name="structuurtekst_id1-3-2-2-1-8-2" text:style-name="structuurtekst">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 tot en met 4.3, artikel 4:125, titel 5.2, de hoofdstukken 6 en 7 en afdeling 10.2.1 Awb niet van toepassing zijn op de wet. </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8-2-5">
                  <text:list-item text:style-override="id1-3-2-2-1-8-2-5-1">
                    <text:number>•</text:number>
                    <text:p text:style-name="al">Voor beschikkingen op aanvraag, vergezeld met een volledig ingevuld verzoekformulier, geldt daarom een termijn van acht weken met de mogelijkheid hiervan af te wijken door een redelijke termijn te noemen (zie artikel 4:13, 4:14 en 4:15 Awb).</text:p>
                  </text:list-item>
                  <text:list-item text:style-override="id1-3-2-2-1-8-2-5-2">
                    <text:number>•</text:number>
                    <text:p text:style-name="al">Voor het beslissen op bezwaarschriften geldt een verdagingstermijn van maximaal zes weken en de mogelijkheid tot verder uitstel in gezamenlijk overleg (artikel 7:10 Awb). </text:p>
                  </text:list-item>
                  <text:list-item text:style-override="id1-3-2-2-1-8-2-5-3">
                    <text:number>•</text:number>
                    <text:p text:style-name="al">Voor het beslissen op beroepschriften bij administratief beroep geldt een verdagingstermijn van maximaal tien weken en de mogelijkheid tot verder uitstel in gezamenlijk overleg (artikel 7:24 Awb). </text:p>
                  </text:list-item>
                </text:list>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8-2-8">
                  <text:list-item text:style-override="id1-3-2-2-1-8-2-8-1">
                    <text:number>•</text:number>
                    <text:p text:style-name="al">bezwaarschriften tegen beschikkingen invorderingsrente als bedoeld in artikel 30, eerste lid, van de wet;</text:p>
                  </text:list-item>
                  <text:list-item text:style-override="id1-3-2-2-1-8-2-8-2">
                    <text:number>•</text:number>
                    <text:p text:style-name="al">bezwaarschriften tegen beschikkingen aansprakelijkstelling als bedoeld in artikel 49, eerste lid, van de wet;</text:p>
                  </text:list-item>
                  <text:list-item text:style-override="id1-3-2-2-1-8-2-8-3">
                    <text:number>•</text:number>
                    <text:p text:style-name="al">bezwaar- en beroepschriften als bedoeld in artikel 7, eerste lid, van de Kostenwet invordering rijksbelastingen;</text:p>
                  </text:list-item>
                  <text:list-item text:style-override="id1-3-2-2-1-8-2-8-4">
                    <text:number>•</text:number>
                    <text:p text:style-name="al">bezwaarschriften tegen beschikkingen kostenvergoeding bij een onrechtmatig opgelegde verplichting als bedoeld in artikel 62a, eerste lid, van de wet;</text:p>
                  </text:list-item>
                  <text:list-item text:style-override="id1-3-2-2-1-8-2-8-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Dit betekent onder meer dat als de belastingschuldig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9" text:style-name="paragraaf">
              <text:p text:style-name="paragraaf_kop"><text:span text:style-name="label"/> <text:span text:style-name="nr">1.1.5.a.</text:span> Toepassing artikel 4:84 Awb</text:p>
              <text:section text:name="structuurtekst_id1-3-2-2-1-9-2" text:style-name="structuurtekst">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10" text:style-name="paragraaf">
              <text:p text:style-name="paragraaf_kop"><text:span text:style-name="label"/> <text:span text:style-name="nr">1.1.6.</text:span> Keuze uit verschillende invorderingsmaatregelen</text:p>
              <text:section text:name="structuurtekst_id1-3-2-2-1-10-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11" text:style-name="paragraaf">
              <text:p text:style-name="paragraaf_kop"><text:span text:style-name="label"/> <text:span text:style-name="nr">1.1.7.</text:span> Invorderingsmaatregelen tegen grote bedrijven</text:p>
              <text:section text:name="structuurtekst_id1-3-2-2-1-11-2" text:style-name="structuurtekst">
                <text:p text:style-name="al">Als de ontvanger invorderingsmaatregelen wil treffen die het voortbestaan kunnen bedreigen van een bedrijf met meer dan vijftig werknemers, dan vraagt hij daartoe toestemming van het college. </text:p>
                <text:p text:style-name="al">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11-2-7">
                  <text:list-item text:style-override="id1-3-2-2-1-11-2-7-1">
                    <text:number>•</text:number>
                    <text:p text:style-name="al">met de beslaglegging op korte termijn de verkoop van (een deel van) de activa van het bedrijf wordt beoogd;</text:p>
                  </text:list-item>
                  <text:list-item text:style-override="id1-3-2-2-1-11-2-7-2">
                    <text:number>•</text:number>
                    <text:p text:style-name="al">door de beslaglegging de werkvoorraad en/of geldmiddelen geheel of nagenoeg geheel worden vastgelegd;</text:p>
                  </text:list-item>
                  <text:list-item text:style-override="id1-3-2-2-1-11-2-7-3">
                    <text:number>•</text:number>
                    <text:p text:style-name="al">derden niet onkundig blijven van de beslaglegging, zoals steeds het geval is bij derdenbeslag;</text:p>
                  </text:list-item>
                  <text:list-item text:style-override="id1-3-2-2-1-11-2-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section text:name="paragraaf_id1-3-2-2-1-12" text:style-name="paragraaf">
              <text:p text:style-name="paragraaf_kop"><text:span text:style-name="label"/> <text:span text:style-name="nr">1.1.8.</text:span> Voor de invordering minder geschikte dagen</text:p>
              <text:section text:name="structuurtekst_id1-3-2-2-1-12-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text:p>
                <text:p text:style-name="al">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2-2-7">
                  <text:list-item text:style-override="id1-3-2-2-1-12-2-7-1">
                    <text:number>a.</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2-2-7-2">
                    <text:number>b.</text:number>
                    <text:p text:style-name="al">regionaal vrij algemeen erkende feest- en gedenkdagen met inbegrip van de daaraan</text:p>
                  </text:list-item>
                  <text:list-item text:style-override="id1-3-2-2-1-12-2-7-3">
                    <text:number/>
                    <text:p text:style-name="al">voorafgaande en de daarop volgende dag;</text:p>
                  </text:list-item>
                  <text:list-item text:style-override="id1-3-2-2-1-12-2-7-4">
                    <text:number>c.</text:number>
                    <text:p text:style-name="al">de dagen tussen de beide Kerstdagen en Nieuwjaar.</text:p>
                  </text:list-item>
                </text:list>
                <text:p text:style-name="al"/>
              </text:section>
            </text:section>
            <text:section text:name="paragraaf_id1-3-2-2-1-13" text:style-name="paragraaf">
              <text:p text:style-name="paragraaf_kop"><text:span text:style-name="label"/> <text:span text:style-name="nr">1.1.9.</text:span> Binnenkomst van bescheiden</text:p>
              <text:section text:name="structuurtekst_id1-3-2-2-1-13-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text:p>
                <text:p text:style-name="al">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4" text:style-name="paragraaf">
              <text:p text:style-name="paragraaf_kop"><text:span text:style-name="label"/> <text:span text:style-name="nr">1.1.10.</text:span> Positie belastingdeurwaarder</text:p>
              <text:section text:name="structuurtekst_id1-3-2-2-1-14-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5" text:style-name="paragraaf">
              <text:p text:style-name="paragraaf_kop"><text:span text:style-name="label"/> <text:span text:style-name="nr">1.1.11.</text:span> Bewaren invorderingsbescheiden</text:p>
              <text:section text:name="structuurtekst_id1-3-2-2-1-15-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6" text:style-name="paragraaf">
              <text:p text:style-name="paragraaf_kop"><text:span text:style-name="label"/> <text:span text:style-name="nr">1.1.12.</text:span> Verklaring inzake nakoming fiscale verplichtingen</text:p>
              <text:section text:name="structuurtekst_id1-3-2-2-1-16-2" text:style-name="structuurtekst">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section>
            </text:section>
            <text:section text:name="paragraaf_id1-3-2-2-1-17" text:style-name="paragraaf">
              <text:p text:style-name="paragraaf_kop"><text:span text:style-name="label"/> <text:span text:style-name="nr">1.1.13.</text:span> Informatieplicht</text:p>
              <text:section text:name="structuurtekst_id1-3-2-2-1-17-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8" text:style-name="paragraaf">
              <text:p text:style-name="paragraaf_kop"><text:span text:style-name="label"/> <text:span text:style-name="nr">1.1.14.</text:span> Diplomatieke status</text:p>
              <text:section text:name="structuurtekst_id1-3-2-2-1-18-2" text:style-name="structuurtekst">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18-3"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text:p>
                <text:p text:style-name="al">bestuursrecht (zie ook artikel 1.1.5 van deze leidraad).</text:p>
                <text:p text:style-name="al"/>
              </text:section>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 en de vertaalbepaling van de Gemeentewet. </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text:p>
              <text:p text:style-name="al">dezelfde inhoud.</text:p>
              <text:p text:style-name="al">Als het gaat om de betekening van stukken of om andere handelingen overeenkomstig het Wetboek van Burgerlijke Rechtsvordering ,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4" text:style-name="artikel">
              <text:p text:style-name="artikel_kop_titel"><text:span text:style-name="artikel_kop_label"/> <text:span text:style-name="artikel_kop_nr">2.2.</text:span> Vertaalbepalingen Gemeentewet</text:p>
              <text:p text:style-name="al">In artikel 231, lid 1, van de Gemeentewet is de Invorderingswet 1990 van toepassing verklaard op de invordering van gemeentelijke belastingen. Tegelijkertijd zijn in artikel 249 van de Gemeentewet enkele artikelen uit Invorderingswet 1990 genoemd die buiten toepassing blijven.</text:p>
              <text:p text:style-name="al">In artikel 231 van de Gemeentewet is tevens bepaald aan welke colleges of functionarissen van de gemeente de in de Invorderingswet 1990 genoemde bevoegdheden toekomen. Het gaat daarbij om een vertaling van de functionarissen die in artikel 2 van de Invorderingswet 1990 worden genoemd naar colleges en functionarissen van de gemeente.</text:p>
              <text:p text:style-name="al"/>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Artikel 3 van de wet geeft een afbakening van de bevoegdheden van de ontvanger.</text:p>
              <text:p text:style-name="al">De ontvanger treedt in alle rechtsgedingen die voortvloeien uit de uitoefening van zijn taak als zodanig in rechte op (artikel 3, tweede lid). Hij kan bovendien alle bevoegdheden uitoefenen die iedere andere schuldeiser ook heeft.</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2-7">
                <text:list-item text:style-override="id1-3-2-2-3-2-7-1">
                  <text:number>•</text:number>
                  <text:p text:style-name="al">de fiscale en civiele bevoegdheden van de ontvanger;</text:p>
                </text:list-item>
                <text:list-item text:style-override="id1-3-2-2-3-2-7-2">
                  <text:number>•</text:number>
                  <text:p text:style-name="al">het leggen van conservatoir beslag;</text:p>
                </text:list-item>
                <text:list-item text:style-override="id1-3-2-2-3-2-7-3">
                  <text:number>•</text:number>
                  <text:p text:style-name="al">het vragen van toestemming bij gerechtelijke procedures;</text:p>
                </text:list-item>
                <text:list-item text:style-override="id1-3-2-2-3-2-7-4">
                  <text:number>•</text:number>
                  <text:p text:style-name="al">de Rijksadvocaat;</text:p>
                </text:list-item>
                <text:list-item text:style-override="id1-3-2-2-3-2-7-5">
                  <text:number>•</text:number>
                  <text:p text:style-name="al">faillissementsaanvragen.</text:p>
                </text:list-item>
              </text:list>
              <text:p text:style-name="al"/>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paragraaf_id1-3-2-2-3-5" text:style-name="paragraaf">
              <text:p text:style-name="paragraaf_kop"><text:span text:style-name="label"/> <text:span text:style-name="nr">3.2.1.</text:span> Geen conservatoir beslag dan ook geen versnelde invordering</text:p>
              <text:section text:name="structuurtekst_id1-3-2-2-3-5-2" text:style-name="structuurtekst">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section text:name="paragraaf_id1-3-2-2-3-6" text:style-name="paragraaf">
              <text:p text:style-name="paragraaf_kop"><text:span text:style-name="label"/> <text:span text:style-name="nr">3.2.2.</text:span> Ontbreken belastingaanslag en conservatoir beslag</text:p>
              <text:section text:name="structuurtekst_id1-3-2-2-3-6-2" text:style-name="structuurtekst">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6-3" text:style-name="artikel">
                <text:p text:style-name="artikel_kop_titel"><text:span text:style-name="artikel_kop_label"/> <text:span text:style-name="artikel_kop_nr">3.3.</text:span> Gerechtelijke procedures – toestemming</text:p>
                <text:p text:style-name="al"/>
              </text:section>
            </text:section>
            <text:section text:name="paragraaf_id1-3-2-2-3-7" text:style-name="paragraaf">
              <text:p text:style-name="paragraaf_kop"><text:span text:style-name="label"/> <text:span text:style-name="nr">3.3.1</text:span> Juridische bijstand</text:p>
              <text:section text:name="structuurtekst_id1-3-2-2-3-7-2" text:style-name="structuurtekst">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7-2-2">
                  <text:list-item text:style-override="id1-3-2-2-3-7-2-2-1">
                    <text:number>•</text:number>
                    <text:p text:style-name="al">beroepsprocedures op grond van artikel 26 AWR;</text:p>
                  </text:list-item>
                  <text:list-item text:style-override="id1-3-2-2-3-7-2-2-2">
                    <text:number>•</text:number>
                    <text:p text:style-name="al">hoger beroepsprocedures op grond van artikel 27h AWR;</text:p>
                  </text:list-item>
                  <text:list-item text:style-override="id1-3-2-2-3-7-2-2-3">
                    <text:number>•</text:number>
                    <text:p text:style-name="al">(hoger) beroepsprocedures op grond van artikel 7 Kostenwet invordering rijksbelastingen;</text:p>
                  </text:list-item>
                  <text:list-item text:style-override="id1-3-2-2-3-7-2-2-4">
                    <text:number>•</text:number>
                    <text:p text:style-name="al">kantonzaken;</text:p>
                  </text:list-item>
                  <text:list-item text:style-override="id1-3-2-2-3-7-2-2-5">
                    <text:number>•</text:number>
                    <text:p text:style-name="al">kort gedingprocedures, indien de ontvanger gedaagde is.</text:p>
                  </text:list-item>
                </text:list>
                <text:p text:style-name="al"/>
              </text:section>
            </text:section>
            <text:section text:name="paragraaf_id1-3-2-2-3-8" text:style-name="paragraaf">
              <text:p text:style-name="paragraaf_kop"><text:span text:style-name="label"/> <text:span text:style-name="nr">3.3.2</text:span> Toestemming</text:p>
              <text:section text:name="structuurtekst_id1-3-2-2-3-8-2" text:style-name="structuurtekst">
                <text:p text:style-name="al">In gerechtelijke procedures voor de burgerlijke rechter waarin de ontvanger als eiser optreedt, moet hij toestemming hebben van het college. Het voorgaande geldt niet voor:</text:p>
                <text:list text:style-name="id1-3-2-2-3-8-2-2">
                  <text:list-item text:style-override="id1-3-2-2-3-8-2-2-1">
                    <text:number>•</text:number>
                    <text:p text:style-name="al">verklaringsprocedures in het kader van derdenbeslagen;</text:p>
                  </text:list-item>
                  <text:list-item text:style-override="id1-3-2-2-3-8-2-2-2">
                    <text:number>•</text:number>
                    <text:p text:style-name="al">kantonzaken;</text:p>
                  </text:list-item>
                  <text:list-item text:style-override="id1-3-2-2-3-8-2-2-3">
                    <text:number>•</text:number>
                    <text:p text:style-name="al">verzoekschriftprocedures;</text:p>
                  </text:list-item>
                  <text:list-item text:style-override="id1-3-2-2-3-8-2-2-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section>
              <text:section text:name="artikel_id1-3-2-2-3-8-3" text:style-name="artikel">
                <text:p text:style-name="artikel_kop_titel"><text:span text:style-name="artikel_kop_label"/> <text:span text:style-name="artikel_kop_nr">3.4.</text:span> Rijksadvocaat</text:p>
                <text:p text:style-name="al">Deze bepaling is niet van toepassing voor de gemeente.</text:p>
                <text:p text:style-name="al"/>
              </text:section>
              <text:section text:name="artikel_id1-3-2-2-3-8-4"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text:p>
                <text:p text:style-name="al"/>
              </text:section>
            </text:section>
            <text:p text:style-name="hoofdstuk_bottom"/>
          </text:section>
          <text:section text:name="hoofdstuk_id1-3-2-2-4" text:style-name="hoofdstuk">
            <text:p text:style-name="hoofdstuk_kop"><text:span text:style-name="label">Artikel</text:span> <text:span text:style-name="nr">3a</text:span> Bevoegdheden invorderingsambtenaar – strafbeschikking</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Artikel 4 van de wet bepaalt dat voor het verrichten van deurwaarderswerkzaamheden in opdracht</text:p>
              <text:p text:style-name="al">van een ontvanger voor de invordering van (rijks)belastingen, uitsluitend een belastingdeurwaarder</text:p>
              <text:p text:style-name="al">bevoegd is.</text:p>
              <text:p text:style-name="al"/>
              <text:p text:style-name="al">In aansluiting op artikel 4 van de wet beschrijft dit artikel het beleid over de reikwijdte van die</text:p>
              <text:p text:style-name="al">bevoegdheid.</text:p>
              <text:p text:style-name="al"/>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text:p>
              <text:p text:style-name="al">invorderingsmaatregelen die rechtstreeks verband houden met de invorderingstaak en de hieruit</text:p>
              <text:p text:style-name="al">voortvloeiende bevoegdheden van de ontvanger.</text:p>
              <text:p text:style-name="al"/>
              <text:p text:style-name="al">Dit brengt met zich mee dat de belastingdeurwaarder ook bevoegd is tot die werkzaamheden die</text:p>
              <text:p text:style-name="al">voortvloeien uit de invordering langs civielrechtelijke weg, waartoe de ontvanger op grond van</text:p>
              <text:p text:style-name="al">artikel 4:124 van de Awb en artikel 3, tweede lid, van de wet gerechtigd is en tot die werkzaamheden die verricht moeten worden, wanneer de ontvanger zelfstandig eisend en verwerend in rechte optreedt.</text:p>
              <text:p text:style-name="al"/>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text:p>
              <text:p text:style-name="al">zij strafrechtelijke bescherming, voor zover zij hun wettelijke taken en bevoegdheden uitoefenen.</text:p>
              <text:p text:style-name="al"/>
            </text:section>
            <text:section text:name="artikel_id1-3-2-2-5-5" text:style-name="artikel">
              <text:p text:style-name="artikel_kop_titel"><text:span text:style-name="artikel_kop_label"/> <text:span text:style-name="artikel_kop_nr">4.3.</text:span> Legitimatie</text:p>
              <text:p text:style-name="al">Voor de uitoefening van de aan hem opgedragen invorderingstaken kan de belastingdeurwaarder</text:p>
              <text:p text:style-name="al">op verzoek zich legitimeren aan de belastingschuldige en/of zijn/haar gemachtigden.</text:p>
              <text:p text:style-name="al"/>
              <text:p text:style-name="al"/>
            </text:section>
            <text:p text:style-name="hoofdstuk_bottom"/>
          </text:section>
          <text:section text:name="hoofdstuk_id1-3-2-2-6" text:style-name="hoofdstuk">
            <text:p text:style-name="hoofdstuk_kop"><text:span text:style-name="label">Artikel</text:span> <text:span text:style-name="nr">5</text:span> Bevoegdheid ressort</text:p>
            <text:section text:name="artikel_id1-3-2-2-6-2" text:style-name="artikel">
              <text:p text:style-name="artikel_kop_titel"><text:span text:style-name="artikel_kop_label"/> <text:span text:style-name="artikel_kop_nr"/> </text:p>
              <text:p text:style-name="al">Er zijn in deze leidraad op artikel 5 van de wet geen beleidsregels gemaakt.</text:p>
              <text:p text:style-name="al"/>
            </text:section>
            <text:p text:style-name="hoofdstuk_bottom"/>
          </text:section>
          <text:section text:name="hoofdstuk_id1-3-2-2-7" text:style-name="hoofdstuk">
            <text:p text:style-name="hoofdstuk_kop"><text:span text:style-name="label">Artikel</text:span> <text:span text:style-name="nr">6</text:span> Reikwijdte van de wet </text:p>
            <text:section text:name="artikel_id1-3-2-2-7-2" text:style-name="artikel">
              <text:p text:style-name="artikel_kop_titel"><text:span text:style-name="artikel_kop_label"/> <text:span text:style-name="artikel_kop_nr"/> </text:p>
              <text:p text:style-name="al">Artikel 6 van de wet bepaalt dat de wet ook van toepassing is op:</text:p>
              <text:list text:style-name="id1-3-2-2-7-2-3">
                <text:list-item text:style-override="id1-3-2-2-7-2-3-1">
                  <text:number>•</text:number>
                  <text:p text:style-name="al">de rente;</text:p>
                </text:list-item>
                <text:list-item text:style-override="id1-3-2-2-7-2-3-2">
                  <text:number>•</text:number>
                  <text:p text:style-name="al">de kosten.</text:p>
                </text:list-item>
              </text:list>
              <text:p text:style-name="al">In aansluiting op artikel 6 van de wet beschrijft dit artikel het beleid over rente en kosten.</text:p>
              <text:p text:style-name="al"/>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Artikel 7 van de wet schrijft voor hoe de toerekening van betalingen plaats moet vinden:</text:p>
              <text:list text:style-name="id1-3-2-2-8-2-3">
                <text:list-item text:style-override="id1-3-2-2-8-2-3-1">
                  <text:number>•</text:number>
                  <text:p text:style-name="al">Lid 1 bepaalt dat toerekening van betalingen achtereenvolgens gebeurt aan de kosten, de</text:p>
                </text:list-item>
                <text:list-item text:style-override="id1-3-2-2-8-2-3-2">
                  <text:number/>
                  <text:p text:style-name="al">betalingskorting, de rente en de belastingaanslag;</text:p>
                </text:list-item>
                <text:list-item text:style-override="id1-3-2-2-8-2-3-3">
                  <text:number>•</text:number>
                  <text:p text:style-name="al">Lid 2 bepaalt hoe de afboeking aan de verschillende componenten van de belastingaanslag</text:p>
                </text:list-item>
                <text:list-item text:style-override="id1-3-2-2-8-2-3-4">
                  <text:number/>
                  <text:p text:style-name="al">plaatsvindt;</text:p>
                </text:list-item>
              </text:list>
              <text:p text:style-name="al"/>
              <text:p text:style-name="al">In aansluiting op artikel 7 van de wet beschrijft dit artikel het beleid over:</text:p>
              <text:list text:style-name="id1-3-2-2-8-2-6">
                <text:list-item text:style-override="id1-3-2-2-8-2-6-1">
                  <text:number>•</text:number>
                  <text:p text:style-name="al">het tijdstip van de betaling;</text:p>
                </text:list-item>
                <text:list-item text:style-override="id1-3-2-2-8-2-6-2">
                  <text:number>•</text:number>
                  <text:p text:style-name="al">stortingskosten voor rekening debiteur;</text:p>
                </text:list-item>
                <text:list-item text:style-override="id1-3-2-2-8-2-6-3">
                  <text:number>•</text:number>
                  <text:p text:style-name="al">de afboeking van de betaling;</text:p>
                </text:list-item>
                <text:list-item text:style-override="id1-3-2-2-8-2-6-4">
                  <text:number>•</text:number>
                  <text:p text:style-name="al">teveelbetalingen;</text:p>
                </text:list-item>
                <text:list-item text:style-override="id1-3-2-2-8-2-6-5">
                  <text:number>•</text:number>
                  <text:p text:style-name="al">het rekenen van rente en kosten bij afboeking;</text:p>
                </text:list-item>
                <text:list-item text:style-override="id1-3-2-2-8-2-6-6">
                  <text:number>•</text:number>
                  <text:p text:style-name="al">het toerekenen van kosten bij meerdere aanslagen;</text:p>
                </text:list-item>
                <text:list-item text:style-override="id1-3-2-2-8-2-6-7">
                  <text:number>•</text:number>
                  <text:p text:style-name="al">de afboeking van de betaling op de bestuurlijke boete;</text:p>
                </text:list-item>
                <text:list-item text:style-override="id1-3-2-2-8-2-6-8">
                  <text:number>•</text:number>
                  <text:p text:style-name="al">de afboeking van betalingen door aansprakelijkgestelden;</text:p>
                </text:list-item>
                <text:list-item text:style-override="id1-3-2-2-8-2-6-9">
                  <text:number>•</text:number>
                  <text:p text:style-name="al">betaling bij vergissing;</text:p>
                </text:list-item>
                <text:list-item text:style-override="id1-3-2-2-8-2-6-10">
                  <text:number>•</text:number>
                  <text:p text:style-name="al">betaling van kleine bedragen;</text:p>
                </text:list-item>
                <text:list-item text:style-override="id1-3-2-2-8-2-6-11">
                  <text:number>•</text:number>
                  <text:p text:style-name="al">ontvangen bedragen uit de wettelijke saneringsregeling en faillissement;</text:p>
                </text:list-item>
                <text:list-item text:style-override="id1-3-2-2-8-2-6-12">
                  <text:number>•</text:number>
                  <text:p text:style-name="al">het verzenden van een mededeling bij een afboeking van een betaling.</text:p>
                </text:list-item>
              </text:list>
              <text:p text:style-name="al"/>
            </text:section>
            <text:section text:name="artikel_id1-3-2-2-8-3" text:style-name="artikel">
              <text:p text:style-name="artikel_kop_titel"><text:span text:style-name="artikel_kop_label"/> <text:span text:style-name="artikel_kop_nr">7.1.</text:span> Tijdstip betaling</text:p>
              <text:p text:style-name="al">Als tijdstip van betaling geldt de datum van bijschrijving op de rekening van de gemeente.</text:p>
              <text:p text:style-name="al"/>
              <text:p text:style-name="al">Bij betaling aan de kas van de gemeente geldt de dag waarop het bedrag aan het loket van de gemeente is betaald als tijdstip van betaling.</text:p>
              <text:p text:style-name="al"/>
              <text:p text:style-name="al">Bij betaling bij een bank of een betaaldienstverlener door middel van storting van contant geld of pintransactie geldt als tijdstip van betaling de eerste werkdag volgend op de dag van de storting.</text:p>
              <text:p text:style-name="al"/>
              <text:p text:style-name="al">Bij rechtstreekse betaling aan de gemeente door middel van een pin- of creditcardtransactie geldt de dag van de pin- of creditcardtransactie als tijdstip van betaling.</text:p>
              <text:p text:style-name="al"/>
              <text:p text:style-name="al">Bij betaling aan de belastingdeurwaarder geldt de dag waarop het bedrag aan de belastingdeurwaarder is betaald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section>
            <text:section text:name="paragraaf_id1-3-2-2-8-4" text:style-name="paragraaf">
              <text:p text:style-name="paragraaf_kop"><text:span text:style-name="label"/> <text:span text:style-name="nr">7.1.1.</text:span> Stortingskosten</text:p>
              <text:section text:name="structuurtekst_id1-3-2-2-8-4-2" text:style-name="structuurtekst">
                <text:p text:style-name="al">Bij betaling door middel van storting van contant geld op het postkantoor of bankkantoor komen de stortingskosten voor rekening van de debiteur. </text:p>
                <text:p text:style-name="al"/>
              </text:section>
              <text:section text:name="artikel_id1-3-2-2-8-4-3"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3">
                  <text:list-item text:style-override="id1-3-2-2-8-4-3-3-1">
                    <text:number>•</text:number>
                    <text:p text:style-name="al">Betalingen waarvan de bestemming is aangegeven worden afgeboekt overeenkomstig de</text:p>
                  </text:list-item>
                  <text:list-item text:style-override="id1-3-2-2-8-4-3-3-2">
                    <text:number/>
                    <text:p text:style-name="al">opgave van de betaler, tenzij de aangegeven bestemming strijdig is met de in artikel 7 van de</text:p>
                  </text:list-item>
                  <text:list-item text:style-override="id1-3-2-2-8-4-3-3-3">
                    <text:number/>
                    <text:p text:style-name="al">wet neergelegde wijze van toerekening van betalingen;</text:p>
                  </text:list-item>
                  <text:list-item text:style-override="id1-3-2-2-8-4-3-3-4">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4-3-3-5">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ection>
              <text:section text:name="artikel_id1-3-2-2-8-4-4"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8-4-5"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text:p>
                <text:p text:style-name="al">rijksbelastingen aan de belastingschuldige in rekening worden gebracht. Hieronder vallen ook de</text:p>
                <text:p text:style-name="al">kosten die verbonden zijn aan de werkzaamheden die de belastingdeurwaarder verricht bij de</text:p>
                <text:p text:style-name="al">invordering langs civielrechtelijke weg.</text:p>
                <text:p text:style-name="al"/>
                <text:p text:style-name="al">Onder rente als bedoeld in artikel 7 van de wet wordt alleen verstaan: de invorderingsrente.</text:p>
                <text:p text:style-name="al"/>
              </text:section>
              <text:section text:name="artikel_id1-3-2-2-8-4-6"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text:p>
                <text:p text:style-name="al">van de belastingaanslagen waarvoor de kosten zijn gemaakt.</text:p>
                <text:p text:style-name="al"/>
              </text:section>
              <text:section text:name="artikel_id1-3-2-2-8-4-7"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text:p>
                <text:p text:style-name="al">boete, vindt toerekening uitsluitend plaats aan de belasting, als voor de betaling van de bestuurlijke boete uitstel van betaling is verleend in verband met een ingediend bezwaarschrift of beroepschrift</text:p>
                <text:p text:style-name="al">(in hoger beroep).</text:p>
                <text:p text:style-name="al"/>
                <text:p text:style-name="al">Als echter - ondanks dit uitstel - zoveel wordt betaald dat er na afboeking op de belasting nog een</text:p>
                <text:p text:style-name="al">bedrag overblijft, dan wordt dit bedrag afgeboekt op de bestuurlijke boete. Als op de bestuurlijke</text:p>
                <text:p text:style-name="al">boete is afgeboekt en de bestuurlijke boete wordt alsnog aangevochten, dan blijven de afboekingen</text:p>
                <text:p text:style-name="al">gehandhaafd.</text:p>
                <text:p text:style-name="al"/>
              </text:section>
              <text:section text:name="artikel_id1-3-2-2-8-4-8"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text:p>
                <text:p text:style-name="al">afgeboekt die aan de aansprakelijkgestelde zelf in rekening zijn gebracht.</text:p>
                <text:p text:style-name="al"/>
                <text:p text:style-name="al">Het resterende bedrag wordt afgeboekt op de onderliggende belastingaanslag - waarbij artikel 7 van</text:p>
                <text:p text:style-name="al">de wet wel van toepassing is - echter met dien verstande dat de invorderingsrente en kosten die op</text:p>
                <text:p text:style-name="al">die aanslag zelf betrekking hebben alleen worden afgeboekt indien en voor zover men hiervoor</text:p>
                <text:p text:style-name="al">aansprakelijk is gesteld.</text:p>
                <text:p text:style-name="al"/>
                <text:p text:style-name="al">Als na afboeking van genoemd resterend bedrag nog een bedrag overblijft, dan wordt dit op de</text:p>
                <text:p text:style-name="al">belastingaanslag afgeboekt, met inachtneming van de toerekeningbepaling van artikel,7, tweede lid,</text:p>
                <text:p text:style-name="al">van de wet. Van deze toerekening naar evenredigheid wordt afgeweken als de derde niet</text:p>
                <text:p text:style-name="al">aansprakelijk is gesteld voor de bestuurlijke boete, in dit geval kan namelijk niet op de bestuurlijke</text:p>
                <text:p text:style-name="al">boete worden afgeboekt.</text:p>
                <text:p text:style-name="al"/>
                <text:p text:style-name="al">Zowel de belastingschuldige als de aansprakelijkgestelde worden schriftelijk in kennis gesteld over</text:p>
                <text:p text:style-name="al">de afboeking van de betaling door de aansprakelijkgestelde.</text:p>
                <text:p text:style-name="al"/>
              </text:section>
              <text:section text:name="artikel_id1-3-2-2-8-4-9"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text:p>
                <text:p text:style-name="al">misverstand aan de zijde van de betaler, wordt bijzondere voorzichtigheid betracht.</text:p>
                <text:p text:style-name="al"/>
                <text:p text:style-name="al">Het is zeer wel mogelijk dat de betaling niet onverschuldigd heeft plaatsgehad, zodat de</text:p>
                <text:p text:style-name="al">schuldvordering is tenietgegaan en invordering niet zonder meer opnieuw kan plaatshebben.</text:p>
                <text:p text:style-name="al">In die gevallen wordt het betaalde bedrag niet terugbetaald, tenzij voor de ontvanger wordt</text:p>
                <text:p text:style-name="al">verklaard dat geen beroep zal worden gedaan op het feit dat de schuld in een eerder stadium teniet</text:p>
                <text:p text:style-name="al">is gegaan en dat de schuld te gelegener tijd op juiste wijze zal worden voldaan.</text:p>
                <text:p text:style-name="al"/>
                <text:p text:style-name="al">Indien een bedrag wordt betaald als gewetensgeld, wordt dit gezien als het voldoen aan een</text:p>
                <text:p text:style-name="al">natuurlijke verbintenis. Terugbetaling vindt dan niet plaats.</text:p>
                <text:p text:style-name="al"/>
              </text:section>
              <text:section text:name="artikel_id1-3-2-2-8-4-10" text:style-name="artikel">
                <text:p text:style-name="artikel_kop_titel"><text:span text:style-name="artikel_kop_label"/> <text:span text:style-name="artikel_kop_nr">7.9.</text:span> Mededeling afboeking betaling</text:p>
                <text:p text:style-name="al">De ontvanger stelt de belastingschuldige van de afboeking van een betaling waarbij</text:p>
                <text:p text:style-name="al">invorderingsrente of invorderingskosten in rekening is gebracht schriftelijk op de hoogte, tenzij het</text:p>
                <text:p text:style-name="al">een slotbetaling betreft op een belastingaanslag waarbij geen kosten en rente worden afgeboekt.</text:p>
                <text:p text:style-name="al"/>
                <text:p text:style-name="al">Een kennisgeving blijft achterwege als betaling plaatsvindt op grond van een machtiging tot</text:p>
                <text:p text:style-name="al">automatische afschrijving en daarbij geen vervolgingskosten worden afgeboekt.</text:p>
                <text:p text:style-name="al"/>
              </text:section>
              <text:section text:name="artikel_id1-3-2-2-8-4-11"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text:p>
                <text:p text:style-name="al">geweigerd, tenzij dit door ontvanger aangemerkt wordt als nodeloos overlast. In dat geval treedt hij</text:p>
                <text:p text:style-name="al">in contact met de belastingschuldige om de betalingswijze aan te passen.</text:p>
                <text:p text:style-name="al"/>
              </text:section>
              <text:section text:name="artikel_id1-3-2-2-8-4-12"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text:p>
                <text:p text:style-name="al">te worden afgeboekt overeenkomstig de gegevens van de uitdelingslijst, met in achtneming van</text:p>
                <text:p text:style-name="al">artikel 7.2 van deze leidraad.</text:p>
                <text:p text:style-name="al"/>
              </text:section>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Artikel 7a van de wet regelt de wijze waarop de ontvanger bedragen uitbetaalt. Het artikel stelt als voorwaarde voor uitbetalingen aan de belastingschuldige van inkomstenbelasting en omzetbelasting dat de bankrekening op naam van de belastingschuldige staa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p>
              <text:p text:style-name="al"/>
              <text:p text:style-name="al">In aansluiting op artikel 4:89 Awb en artikel 7a van de wet beschrijft dit artikel het beleid over:</text:p>
              <text:list text:style-name="id1-3-2-2-9-2-5">
                <text:list-item text:style-override="id1-3-2-2-9-2-5-1">
                  <text:number>•</text:number>
                  <text:p text:style-name="al">de aanwijzing van het rekeningnummer voor uitbetaling;</text:p>
                </text:list-item>
                <text:list-item text:style-override="id1-3-2-2-9-2-5-2">
                  <text:number>•</text:number>
                  <text:p text:style-name="al">controle van een aangewezen bankrekening op de tenaamstelling;</text:p>
                </text:list-item>
                <text:list-item text:style-override="id1-3-2-2-9-2-5-3">
                  <text:number>•</text:number>
                  <text:p text:style-name="al">uitbetalingsfouten.</text:p>
                </text:list-item>
              </text:list>
              <text:p text:style-name="al"/>
            </text:section>
            <text:section text:name="paragraaf_id1-3-2-2-9-3" text:style-name="paragraaf">
              <text:p text:style-name="paragraaf_kop"><text:span text:style-name="label"/> <text:span text:style-name="nr">7a.1.</text:span> Aanwijzen bankrekeningnummer voor uitbetaling</text:p>
              <text:section text:name="structuurtekst_id1-3-2-2-9-3-2" text:style-name="structuurtekst">
                <text:p text:style-name="al">De aanwijzing door de belastingschuldige vindt in beginsel plaats op het verzoek in verband</text:p>
                <text:p text:style-name="al">waarmee het desbetreffende uit te betalen bedrag wordt vastgesteld. Als de belastingschuldige niet</text:p>
                <text:p text:style-name="al">reageert op het schriftelijk ter verificatie aanbieden van het bij de Gemeente bekende</text:p>
                <text:p text:style-name="al">bankrekeningnummer door de gemeente, geldt dit ook als aanwijzing.</text:p>
                <text:p text:style-name="al"/>
                <text:p text:style-name="al">Als de belastingschuldige bij een volgende gelegenheid met betrekking tot hetzelfde</text:p>
                <text:p text:style-name="al">belastingmiddel en hetzelfde soort uit te betalen bedrag een ander bankrekeningnummer aanwijst,</text:p>
                <text:p text:style-name="al">dan wordt laatstbedoeld bankrekeningnummer geacht ook te zijn aangewezen voor het doen van</text:p>
                <text:p text:style-name="al">uitbetalingen voortvloeiend uit eerdere aangiften of verzoeken.</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section>
            </text:section>
            <text:section text:name="paragraaf_id1-3-2-2-9-4" text:style-name="paragraaf">
              <text:p text:style-name="paragraaf_kop"><text:span text:style-name="label"/> <text:span text:style-name="nr">7a.2</text:span> Controle van een aangewezen bankrekening op de tenaamstelling</text:p>
              <text:section text:name="structuurtekst_id1-3-2-2-9-4-2" text:style-name="structuurtekst">
                <text:p text:style-name="al">Deze bepaling is niet van toepassing voor de gemeente</text:p>
                <text:p text:style-name="al"/>
              </text:section>
            </text:section>
            <text:section text:name="paragraaf_id1-3-2-2-9-5" text:style-name="paragraaf">
              <text:p text:style-name="paragraaf_kop"><text:span text:style-name="label"/> <text:span text:style-name="nr">7a.3.</text:span> Uitbetalingsfouten</text:p>
              <text:section text:name="structuurtekst_id1-3-2-2-9-5-2" text:style-name="structuurtekst">
                <text:p text:style-name="al">Als uitbetaling van een uit te betalen bedrag plaatsvindt op een andere rekening van de</text:p>
                <text:p text:style-name="al">belastingschuldige dan die daarvoor door hem is aangewezen, dan moet de ontvanger in beginsel</text:p>
                <text:p text:style-name="al">opnieuw uitbetalen. De ontvanger verbindt daaraan de voorwaarde dat het eerder betaalde bedrag</text:p>
                <text:p text:style-name="al">eerst wordt gerestitueerd.</text:p>
                <text:p text:style-name="al"/>
                <text:p text:style-name="al">In afwijking van de vorige volzin vindt hernieuwde uitbetaling direct plaats als de belastingschuldige</text:p>
                <text:p text:style-name="al">aantoont dat:</text:p>
                <text:list text:style-name="id1-3-2-2-9-5-2-8">
                  <text:list-item text:style-override="id1-3-2-2-9-5-2-8-1">
                    <text:number>•</text:number>
                    <text:p text:style-name="al">hij tijdig voor de uitbetaling bij de ontvanger heeft aangegeven dat de uitbetaling niet meer op de desbetreffende rekening moet geschieden, en</text:p>
                  </text:list-item>
                  <text:list-item text:style-override="id1-3-2-2-9-5-2-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text:p>
                <text:p text:style-name="al">ontvanger het aldus teveel betaalde bedrag vervolgens terugvorderen uit ongerechtvaardigde</text:p>
                <text:p text:style-name="al">verrijking.</text:p>
                <text:p text:style-name="al"/>
                <text:p text:style-name="al">Uitbetalingsfouten die het gevolg zijn van een onjuiste aanwijzing door de belastingschuldige, blijven</text:p>
                <text:p text:style-name="al">voor diens rekening. De ontvanger beroept zich in dat geval op het bevrijdende karakter van de</text:p>
                <text:p text:style-name="al">(uit)betaling (artikel 6:34 BW). Desgevraagd wordt de belastingschuldige op de hoogte gesteld</text:p>
                <text:p text:style-name="al">omtrent de naam-, adres- en woonplaatsgegevens van de derde aan wie onverschuldigd is betaald.</text:p>
                <text:p text:style-name="al"/>
              </text:section>
            </text:section>
            <text:p text:style-name="hoofdstuk_bottom"/>
          </text:section>
          <text:section text:name="hoofdstuk_id1-3-2-2-10" text:style-name="hoofdstuk">
            <text:p text:style-name="hoofdstuk_kop"><text:span text:style-name="label">Artikel</text:span> <text:span text:style-name="nr">7b</text:span> Cessie- en verpandingsverbod uitbetalingen inkomstenbelasting</text:p>
            <text:section text:name="artikel_id1-3-2-2-10-2" text:style-name="artikel">
              <text:p text:style-name="artikel_kop_titel"><text:span text:style-name="artikel_kop_label"/> <text:span text:style-name="artikel_kop_nr"/> </text:p>
              <text:p text:style-name="al">Er zijn in deze leidraad op artikel 7b van de wet geen beleidsregels gemaakt.</text:p>
              <text:p text:style-name="al"/>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Artikel 8 van de wet regelt dat de ontvanger de belastingaanslag bekend maakt door toezending of</text:p>
              <text:p text:style-name="al">uitreiking aan de belastingschuldige. De belastingschuldige is de belastingaanslag in zijn geheel</text:p>
              <text:p text:style-name="al">verschuldigd.</text:p>
              <text:p text:style-name="al"/>
              <text:p text:style-name="al">In aansluiting op artikel 8 van de wet beschrijft dit artikel het beleid over:</text:p>
              <text:list text:style-name="id1-3-2-2-11-2-7">
                <text:list-item text:style-override="id1-3-2-2-11-2-7-1">
                  <text:number>•</text:number>
                  <text:p text:style-name="al">de verzending of uitreiking van het aanslagbiljet in bijzondere situaties;</text:p>
                </text:list-item>
                <text:list-item text:style-override="id1-3-2-2-11-2-7-2">
                  <text:number>•</text:number>
                  <text:p text:style-name="al">bekendmaking van de aanslag aan een rechtspersoon die (vermoedelijk) is opgehouden te bestaan;</text:p>
                </text:list-item>
                <text:list-item text:style-override="id1-3-2-2-11-2-7-3">
                  <text:number>•</text:number>
                  <text:p text:style-name="al">de verzending van de aanslagbiljetten;</text:p>
                </text:list-item>
                <text:list-item text:style-override="id1-3-2-2-11-2-7-4">
                  <text:number>•</text:number>
                  <text:p text:style-name="al">de gehoudenheid tot betalen belastingaanslag en aanslagbiljet;</text:p>
                </text:list-item>
                <text:list-item text:style-override="id1-3-2-2-11-2-7-5">
                  <text:number>•</text:number>
                  <text:p text:style-name="al">het verzenden van een uitnodiging tot betaling aan erfgenamen.</text:p>
                </text:list-item>
              </text:list>
              <text:p text:style-name="al"/>
            </text:section>
            <text:section text:name="artikel_id1-3-2-2-11-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1">
                  <text:number>•</text:number>
                  <text:p text:style-name="al">aanslagbiljetten ten name van een onder curatele gestelde aan de curator worden gezonden;</text:p>
                </text:list-item>
                <text:list-item text:style-override="id1-3-2-2-11-3-3-2">
                  <text:number>•</text:number>
                  <text:p text:style-name="al">ingeval van faillissement het aanslagbiljet aan de curator wordt gezonden als de belastingschuld in het faillissement valt dan wel een boedelschuld vormt;</text:p>
                </text:list-item>
                <text:list-item text:style-override="id1-3-2-2-11-3-3-3">
                  <text:number>•</text:number>
                  <text:p text:style-name="al">als de belastingschuldige minderjarig is, het aanslagbiljet aan de wettelijke vertegenwoordiger</text:p>
                </text:list-item>
                <text:list-item text:style-override="id1-3-2-2-11-3-3-4">
                  <text:number>•</text:number>
                  <text:p text:style-name="al">wordt gezonden als bekend is dat verzending aan de belastingschuldige zelf al eerder</text:p>
                </text:list-item>
                <text:list-item text:style-override="id1-3-2-2-11-3-3-5">
                  <text:number>•</text:number>
                  <text:p text:style-name="al">problemen heeft opgeleverd;</text:p>
                </text:list-item>
                <text:list-item text:style-override="id1-3-2-2-11-3-3-6">
                  <text:number>•</text:number>
                  <text:p text:style-name="al">aanslagbiljetten ten name van een belastingschuldige van wie bekend is dat hij is overleden,</text:p>
                </text:list-item>
                <text:list-item text:style-override="id1-3-2-2-11-3-3-7">
                  <text:number>•</text:number>
                  <text:p text:style-name="al">worden gezonden aan de executeur, de bewindvoerder over de nalatenschap of de erfgenamen.</text:p>
                </text:list-item>
              </text:list>
              <text:p text:style-name="al"/>
            </text:section>
            <text:section text:name="artikel_id1-3-2-2-11-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3">
                <text:list-item text:style-override="id1-3-2-2-11-4-3-1">
                  <text:number>•</text:number>
                  <text:p text:style-name="al">het recht waarnaar de rechtspersoon is opgericht;</text:p>
                </text:list-item>
                <text:list-item text:style-override="id1-3-2-2-11-4-3-2">
                  <text:number>•</text:number>
                  <text:p text:style-name="al">het belang van een snelle bekendmaking in verband met vrees voor onverhaalbaarheid.</text:p>
                </text:list-item>
              </text:list>
              <text:p text:style-name="al"/>
            </text:section>
            <text:section text:name="artikel_id1-3-2-2-11-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name="artikel_id1-3-2-2-11-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Artikel 9 van de wet regelt binnen welke betalingstermijnen belastingaanslagen moeten worden betaald.</text:p>
              <text:p text:style-name="al">In aansluiting op artikel 9 van de wet beschrijft dit artikel het beleid over:</text:p>
              <text:list text:style-name="id1-3-2-2-12-2-4">
                <text:list-item text:style-override="id1-3-2-2-12-2-4-1">
                  <text:number>•</text:number>
                  <text:p text:style-name="al">de afwijking van de betalingstermijnen bij voorlopige aanslagen;</text:p>
                </text:list-item>
                <text:list-item text:style-override="id1-3-2-2-12-2-4-2">
                  <text:number>•</text:number>
                  <text:p text:style-name="al">de afwijking van de betalingstermijn bij voorlopige teruggaven;</text:p>
                </text:list-item>
                <text:list-item text:style-override="id1-3-2-2-12-2-4-3">
                  <text:number>•</text:number>
                  <text:p text:style-name="al">de uitbetaling van een voorlopige teruggave in één termijn;</text:p>
                </text:list-item>
                <text:list-item text:style-override="id1-3-2-2-12-2-4-4">
                  <text:number>•</text:number>
                  <text:p text:style-name="al">de dagtekening van het aanslagbiljet;</text:p>
                </text:list-item>
                <text:list-item text:style-override="id1-3-2-2-12-2-4-5">
                  <text:number>•</text:number>
                  <text:p text:style-name="al">het begrip maand bij betalingstermijnen;</text:p>
                </text:list-item>
                <text:list-item text:style-override="id1-3-2-2-12-2-4-6">
                  <text:number>•</text:number>
                  <text:p text:style-name="al">verzuim ontvanger bij uitbetaling;</text:p>
                </text:list-item>
                <text:list-item text:style-override="id1-3-2-2-12-2-4-7">
                  <text:number>•</text:number>
                  <text:p text:style-name="al">regeling betalingstermijnen;</text:p>
                </text:list-item>
                <text:list-item text:style-override="id1-3-2-2-12-2-4-8">
                  <text:number>•</text:number>
                  <text:p text:style-name="al">automatische incasso.</text:p>
                </text:list-item>
              </text:list>
              <text:p text:style-name="al"/>
            </text:section>
            <text:section text:name="artikel_id1-3-2-2-12-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p text:style-name="al"/>
            </text:section>
            <text:section text:name="artikel_id1-3-2-2-12-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p text:style-name="al"/>
            </text:section>
            <text:section text:name="artikel_id1-3-2-2-12-5"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p text:style-name="al"/>
            </text:section>
            <text:section text:name="artikel_id1-3-2-2-12-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text:p>
              <text:p text:style-name="al">het biljet enige dagen voor de dag van dagtekening ontvangt. Hiervan kan worden afgeweken als op</text:p>
              <text:p text:style-name="al">grond van artikel 10 van de wet versnelde invordering wordt toegepast.</text:p>
              <text:p text:style-name="al"/>
            </text:section>
            <text:section text:name="artikel_id1-3-2-2-12-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text:p>
              <text:p text:style-name="al">houdt dat in dat als de dagtekening van een aanslagbiljet valt op 31 oktober, de betalingstermijn van</text:p>
              <text:p text:style-name="al">een maand vervalt op 30 november en de betalingstermijn van zes weken vervalt op 12 december.</text:p>
              <text:p text:style-name="al"/>
              <text:p text:style-name="al">Als de dagtekening 28 februari is, dan vervalt de betalingstermijn van een maand op 31 maart en de</text:p>
              <text:p text:style-name="al">betalingstermijn van zes weken op 11 april, tenzij het jaartal aangeeft dat het een schrikkeljaar is, in</text:p>
              <text:p text:style-name="al">welk geval de termijn vervalt op 28 maart dan wel 10 april.</text:p>
              <text:p text:style-name="al"/>
              <text:p text:style-name="al">Als de dagtekening van het aanslagbiljet valt op een andere dag dan de laatste dag van de</text:p>
              <text:p text:style-name="al">kalendermaand, vervalt de termijn een maand later (bij een betalingstermijn van een maand) op de</text:p>
              <text:p text:style-name="al">dag die hetzelfde nummer heeft als dat van de dagtekening. Als de dagtekening bijvoorbeeld 15</text:p>
              <text:p text:style-name="al">maart is, vervalt de termijn dus op 15 april.</text:p>
              <text:p text:style-name="al"/>
              <text:p text:style-name="al">Is de betalingstermijn zes weken en is de dagtekening 15 maart, vervalt de termijn op 26 april.</text:p>
              <text:p text:style-name="al"/>
            </text:section>
            <text:section text:name="artikel_id1-3-2-2-12-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text:p>
              <text:p text:style-name="al">rijksbelasting’ mede verstaan het betalen van een terug te geven bedrag aan belastingen. Op grond</text:p>
              <text:p text:style-name="al">van deze definitie is de betalingstermijn voor een belastingaanslag zoals vastgelegd in de</text:p>
              <text:p text:style-name="al">gemeentelijke belastingverordening, of bij ontbreken daarvan in artikel 9, eerste lid, van de wet, ook</text:p>
              <text:p text:style-name="al">van toepassing op de uitbetaling van een belastingteruggaaf. Hieruit volgt dat de ontvanger niet in</text:p>
              <text:p text:style-name="al">verzuim is met de uitbetaling van een belastingteruggaaf zolang die binnen deze betalingstermijn</text:p>
              <text:p text:style-name="al">plaats vindt.</text:p>
              <text:p text:style-name="al"/>
            </text:section>
            <text:section text:name="artikel_id1-3-2-2-12-9" text:style-name="artikel">
              <text:p text:style-name="artikel_kop_titel"><text:span text:style-name="artikel_kop_label"/> <text:span text:style-name="artikel_kop_nr">9.7.</text:span> Regeling betalingstermijnen</text:p>
              <text:p text:style-name="al">Op grond van artikel 250 van de Gemeentewet en artikel 9 van de wet kan de belastingverordening </text:p>
              <text:p text:style-name="al">afwijkende voorschriften inhouden. De gemeente heeft voor iedere belastingsoort de betalingstermijn(en) in de belastingverordening geregeld. In aansluiting op artikel 9, tiende lid, van de wet wordt de Algemene Termijnenwet in beide gevallen niet van toepassing verklaard.</text:p>
              <text:p text:style-name="al"/>
              <text:p text:style-name="al">Op elke belastingaanslag wordt (worden) de betalingstermijn(en) aangegeven. Uiterlijk op die datum</text:p>
              <text:p text:style-name="al">moet de belastingschuldige de aanslag (of het evenredige deel ervan bij meerdere termijnen)</text:p>
              <text:p text:style-name="al">hebben betaald.</text:p>
              <text:p text:style-name="al"/>
            </text:section>
            <text:section text:name="artikel_id1-3-2-2-12-1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text:p>
              <text:p text:style-name="al">te voldoen via een automatische incasso. Bij automatische incasso wordt de belastingschuldige</text:p>
              <text:p text:style-name="al">(een) afwijkende, ruimere, betalingstermijn(en) toegestaan van minimaal 6 en maximaal 10 maanden.</text:p>
              <text:p text:style-name="al"/>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Artikel 10, eerste lid, van de wet geeft een limitatieve opsomming van bijzondere situaties waarin de</text:p>
              <text:p text:style-name="al">ontvanger met doorbreking van de in artikel 9 van de wet voorgeschreven betalingstermijnen een</text:p>
              <text:p text:style-name="al">belastingaanslag terstond en tot het volle bedrag kan invorderen.</text:p>
              <text:p text:style-name="al"/>
              <text:p text:style-name="al">Artikel 10, tweede en derde lid, van de wet bevatten uitzonderingsbepalingen met betrekking tot de</text:p>
              <text:p text:style-name="al">toepassing van deze versnelde invordering.</text:p>
              <text:p text:style-name="al"/>
              <text:p text:style-name="al">In aansluiting op artikel 10 van de wet beschrijft dit artikel het beleid over:</text:p>
              <text:list text:style-name="id1-3-2-2-13-2-10">
                <text:list-item text:style-override="id1-3-2-2-13-2-10-1">
                  <text:number>•</text:number>
                  <text:p text:style-name="al">de reikwijdte van de versnelde invordering;</text:p>
                </text:list-item>
                <text:list-item text:style-override="id1-3-2-2-13-2-10-2">
                  <text:number>•</text:number>
                  <text:p text:style-name="al">de vrees voor verduistering;</text:p>
                </text:list-item>
                <text:list-item text:style-override="id1-3-2-2-13-2-10-3">
                  <text:number>•</text:number>
                  <text:p text:style-name="al">het metterwoon verlaten van Nederland;</text:p>
                </text:list-item>
                <text:list-item text:style-override="id1-3-2-2-13-2-10-4">
                  <text:number>•</text:number>
                  <text:p text:style-name="al">geen vaste woonplaats in Nederland;</text:p>
                </text:list-item>
                <text:list-item text:style-override="id1-3-2-2-13-2-10-5">
                  <text:number>•</text:number>
                  <text:p text:style-name="al">als er al beslag ligt;</text:p>
                </text:list-item>
                <text:list-item text:style-override="id1-3-2-2-13-2-10-6">
                  <text:number>•</text:number>
                  <text:p text:style-name="al">de verkoop namens derden;</text:p>
                </text:list-item>
                <text:list-item text:style-override="id1-3-2-2-13-2-10-7">
                  <text:number>•</text:number>
                  <text:p text:style-name="al">de vordering ex artikel 19.</text:p>
                </text:list-item>
              </text:list>
              <text:p text:style-name="al"/>
            </text:section>
            <text:section text:name="artikel_id1-3-2-2-13-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text:p>
              <text:p text:style-name="al">invordering (als bedoeld in artikel 10 van de wet) over te gaan, dan vermeldt hij op het uit te reiken</text:p>
              <text:p text:style-name="al">of te verzenden aanslagbiljet dat de belastingaanslag terstond en tot het volle bedrag invorderbaar</text:p>
              <text:p text:style-name="al">is. Voorts vermeldt de ontvanger op het aanslagbiljet het onderdeel van het eerste lid van artikel 10</text:p>
              <text:p text:style-name="al">van de wet op grond waarvan hij tot versnelde invordering overgaat.</text:p>
              <text:p text:style-name="al"/>
              <text:p text:style-name="al">Als versnelde invordering zich voordoet nadat het aanslagbiljet is uitgereikt of verzonden - maar</text:p>
              <text:p text:style-name="al">voordat de belastingaanslag (geheel) invorderbaar is - deelt de ontvanger de belastingschuldige</text:p>
              <text:p text:style-name="al">schriftelijk mee dat hij de belastingaanslag terstond en tot het volle bedrag invorderbaar verklaart en</text:p>
              <text:p text:style-name="al">dat de op het aanslagbiljet vermelde betalingstermijnen niet meer gelden. Hij doet dit eveneens</text:p>
              <text:p text:style-name="al">onder opgave van het onderdeel van het eerste lid van artikel 10 van de wet op grond waarvan hij</text:p>
              <text:p text:style-name="al">tot versnelde invordering overgaat.</text:p>
              <text:p text:style-name="al"/>
              <text:p text:style-name="al">Veelal zal dan ook gebruik worden gemaakt van de versnelde dwanginvorderingsprocedure als</text:p>
              <text:p text:style-name="al">bedoeld in artikel 15 van de wet, zodat vermelding op het dwangbevel dat de belastingaanslag</text:p>
              <text:p text:style-name="al">terstond en tot het volle bedrag invorderbaar is verklaard tot de mogelijkheden van mededeling</text:p>
              <text:p text:style-name="al">behoort. In het laatste geval zal de betekening van het dwangbevel overigens niet per post kunnen</text:p>
              <text:p text:style-name="al">plaatsvinden. De belastingdeurwaarder zal voordat tot de versnelde dwanginvordering als bedoeld</text:p>
              <text:p text:style-name="al">in artikel 15 van de wet wordt overgegaan - als sprake is van direct contact met de</text:p>
              <text:p text:style-name="al">belastingschuldige - deze eerst in de gelegenheid stellen om onmiddellijk te betalen.</text:p>
              <text:p text:style-name="al"/>
              <text:p text:style-name="al">Als versnelde invordering zich voordoet nadat een dwangbevel is betekend - maar voordat de</text:p>
              <text:p text:style-name="al">termijn van twee dagen van het bevel tot betaling is verstreken (bij een per post betekend</text:p>
              <text:p text:style-name="al">dwangbevel in feite vier dagen) - vermeldt de ontvanger op het beslagexploot of op een aparte</text:p>
              <text:p text:style-name="al">schriftelijke kennisgeving: artikel 15 in combinatie met artikel 10, eerste lid, van de wet, gevolgd</text:p>
              <text:p text:style-name="al">door het desbetreffende onderdeel.</text:p>
              <text:p text:style-name="al"/>
              <text:p text:style-name="al">Hetzelfde geldt als de noodzaak tot versnelde invordering zich voordoet na het betekenen van het</text:p>
              <text:p text:style-name="al">hernieuwd bevel tot betaling en de tweedagentermijn die daarbij geldt nog niet is verstreken. Er</text:p>
              <text:p text:style-name="al">hoeft geen nieuw dwangbevel te worden betekend. De belastingschuldige wordt - als sprake is van</text:p>
              <text:p text:style-name="al">direct contact met laatstgenoemde - eerst in de gelegenheid gesteld om onmiddellijk te betalen.</text:p>
              <text:p text:style-name="al"/>
              <text:p text:style-name="al">Een belastingaanslag die op grond van artikel 10, eerste lid, van de wet terecht geheel opeisbaar is</text:p>
              <text:p text:style-name="al">geworden, blijft geheel opeisbaar ook al zouden de feiten en omstandigheden die daartoe</text:p>
              <text:p text:style-name="al">aanleiding hebben gevormd zich niet langer voordoen. Op verzoek van de belastingschuldige</text:p>
              <text:p text:style-name="al">verleent de ontvanger in zo'n situatie altijd uitstel van betaling, welk uitstel overeenkomt met de</text:p>
              <text:p text:style-name="al">betalingstermijn(en) die normaal zou(den) gelden.</text:p>
              <text:p text:style-name="al"/>
            </text:section>
            <text:section text:name="artikel_id1-3-2-2-13-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text:p>
              <text:p text:style-name="al">artikel 10, eerste lid, onderdeel b, van de wet is sprake, als de ontvanger aannemelijk kan maken</text:p>
              <text:p text:style-name="al">dat redelijkerwijs te verwachten is dat niet alleen het verhaal op een aantal goederen van de</text:p>
              <text:p text:style-name="al">belastingschuldige metterdaad onmogelijk zal worden gemaakt, maar ook dat daardoor de</text:p>
              <text:p text:style-name="al">verhaalbaarheid van de belastingschuld in ernstig gevaar zal komen.</text:p>
              <text:p text:style-name="al"/>
              <text:p text:style-name="al">De vrees voor verduistering zal in de regel gelegen zijn in gedragingen van de belastingschuldige,</text:p>
              <text:p text:style-name="al">maar kan in bepaalde situaties ook ontstaan door gedragingen van derden (bijvoorbeeld</text:p>
              <text:p text:style-name="al">crediteuren), die aanleiding geven voor de veronderstelling dat voor onverhaalbaarheid moet</text:p>
              <text:p text:style-name="al">worden gevreesd.</text:p>
              <text:p text:style-name="al"/>
              <text:p text:style-name="al">Als verduistering wordt gevreesd van goederen waarvan na versnelde beslaglegging blijkt dat deze</text:p>
              <text:p text:style-name="al">uitsluitend van een derde zijn, is niet voldaan aan artikel 10, eerste lid, onderdeel b, van de wet en</text:p>
              <text:p text:style-name="al">is het beslag niet rechtsgeldig. Het beslag hoeft dan niet formeel te worden opgeheven maar de</text:p>
              <text:p text:style-name="al">ontvanger moet de betrokkenen wel informeren over het feit dat er geen beslag ligt.</text:p>
              <text:p text:style-name="al"/>
            </text:section>
            <text:section text:name="artikel_id1-3-2-2-13-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text:p>
              <text:p text:style-name="al">metterwoon te verlaten, dan wel zijn plaats van vestiging naar een plaats buiten Nederland wil</text:p>
              <text:p text:style-name="al">verplaatsen, moet de ontvanger - alvorens de belastingaanslag op grond van artikel 10, eerste lid,</text:p>
              <text:p text:style-name="al">onderdeel c, van de wet dadelijk en tot het volle bedrag invorderbaar te verklaren - er in redelijkheid</text:p>
              <text:p text:style-name="al">van overtuigd zijn dat de belastingaanslag na het verstrijken van de gebruikelijke betalingstermijn</text:p>
              <text:p text:style-name="al">niet meer verhaald kan worden op goederen van de belastingschuldige die zich in Nederland</text:p>
              <text:p text:style-name="al">bevinden.</text:p>
              <text:p text:style-name="al"/>
            </text:section>
            <text:section text:name="artikel_id1-3-2-2-13-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text:p>
              <text:p text:style-name="al">reden voor de ontvanger om de belastingaanslag dadelijk en tot het volle bedrag in te vorderen. </text:p>
              <text:p text:style-name="al">Er moet een situatie bestaan waarin de ontvanger er redelijkerwijs vanuit kan gaan dat de</text:p>
              <text:p text:style-name="al">belastingschuld niet binnen de termijnen zal worden voldaan en de belastingschuld niet in</text:p>
              <text:p text:style-name="al">Nederland kan worden verhaald.</text:p>
              <text:p text:style-name="al"/>
            </text:section>
            <text:section text:name="artikel_id1-3-2-2-13-7"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13-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text:p>
              <text:p text:style-name="al">(aankondiging van de) executoriale verkoop, zodat de ontvanger op deze grond niet eerder</text:p>
              <text:p text:style-name="al">maatregelen kan treffen dan op het moment dat redelijkerwijs vaststaat dat verkoop zal</text:p>
              <text:p text:style-name="al">plaatshebben.</text:p>
              <text:p text:style-name="al"/>
            </text:section>
            <text:section text:name="artikel_id1-3-2-2-13-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text:p>
              <text:p text:style-name="al">dat daardoor een belastingaanslag terstond en tot het volle bedrag invorderbaar wordt.</text:p>
              <text:p text:style-name="al"/>
              <text:p text:style-name="al">Als de ontvanger met betrekking tot een bepaalde belastingaanslag een vordering jegens een derde</text:p>
              <text:p text:style-name="al">heeft gedaan en nadien worden andere belastingaanslagen opgelegd, dan kunnen ook die</text:p>
              <text:p text:style-name="al">aanslagen tot het volle bedrag worden ingevorderd, ook als de betalingstermijnen van die nieuwe</text:p>
              <text:p text:style-name="al">aanslagen nog niet zijn verstreken.</text:p>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Artikel 11 van de wet regelt dat als een belastingaanslag niet binnen de daartoe gestelde termijnen</text:p>
              <text:p text:style-name="al">wordt betaald, de ontvanger overgaat tot vervolging van de belastingschuldige door de verzending</text:p>
              <text:p text:style-name="al">van een aanmaning.</text:p>
              <text:p text:style-name="al"/>
              <text:p text:style-name="al">In aansluiting op artikel 11 van de wet beschrijft dit artikel het beleid over:</text:p>
              <text:list text:style-name="id1-3-2-2-14-2-7">
                <text:list-item text:style-override="id1-3-2-2-14-2-7-1">
                  <text:number>•</text:number>
                  <text:p text:style-name="al">de geadresseerde van de aanmaning;</text:p>
                </text:list-item>
                <text:list-item text:style-override="id1-3-2-2-14-2-7-2">
                  <text:number>•</text:number>
                  <text:p text:style-name="al">als de aanmaning ten onrechte is verzonden;</text:p>
                </text:list-item>
                <text:list-item text:style-override="id1-3-2-2-14-2-7-3">
                  <text:number>•</text:number>
                  <text:p text:style-name="al">het achterwege laten van tussentijdse vervolging;</text:p>
                </text:list-item>
                <text:list-item text:style-override="id1-3-2-2-14-2-7-4">
                  <text:number>•</text:number>
                  <text:p text:style-name="al">de gedeeltelijke voldoening na aanmaning;</text:p>
                </text:list-item>
                <text:list-item text:style-override="id1-3-2-2-14-2-7-5">
                  <text:number>•</text:number>
                  <text:p text:style-name="al">de betalingsherinnering;</text:p>
                </text:list-item>
                <text:list-item text:style-override="id1-3-2-2-14-2-7-6">
                  <text:number>•</text:number>
                  <text:p text:style-name="al">de aanmaning bij invordering langs civielrechtelijke weg.</text:p>
                </text:list-item>
              </text:list>
              <text:p text:style-name="al"/>
            </text:section>
            <text:section text:name="artikel_id1-3-2-2-14-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text:p>
              <text:p text:style-name="al">die minderjarig is of onder curatele staat, dan zendt de ontvanger alsnog een aanmaning naar het</text:p>
              <text:p text:style-name="al">adres van de wettelijke vertegenwoordiger.</text:p>
              <text:p text:style-name="al"/>
              <text:p text:style-name="al">Als de belastingschuldige is overleden, dan zendt de ontvanger de aanmaning naar de</text:p>
              <text:p text:style-name="al">gezamenlijke erfgenamen. Als de ontvanger weet dat de nalatenschap al is verdeeld, dan zendt hij</text:p>
              <text:p text:style-name="al">een aanmaning aan iedere erfgenaam afzonderlijk.</text:p>
              <text:p text:style-name="al"/>
            </text:section>
            <text:section text:name="artikel_id1-3-2-2-14-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text:p>
              <text:p text:style-name="al">aanmaning is toegezonden, dan wordt de vervolging niet voortgezet voordat dit is opgehelderd.</text:p>
              <text:p text:style-name="al"/>
              <text:p text:style-name="al">Als de ontvanger concrete aanwijzingen heeft dat moet worden gevreesd voor de verhaalbaarheid</text:p>
              <text:p text:style-name="al">van de belastingaanslagen, of dat de mededeling is gedaan om de invordering te traineren, dan kan</text:p>
              <text:p text:style-name="al">hij maatregelen nemen die de rechten van de gemeente veilig stellen.</text:p>
              <text:p text:style-name="al"/>
            </text:section>
            <text:section text:name="artikel_id1-3-2-2-14-5" text:style-name="artikel">
              <text:p text:style-name="artikel_kop_titel"><text:span text:style-name="artikel_kop_label"/> <text:span text:style-name="artikel_kop_nr">11.3.</text:span> Achterwege laten van tussentijdse vervolging en aanmaning</text:p>
              <text:p text:style-name="al">Tussentijdse vervolging wordt door de Gemeente niet toegepast.</text:p>
              <text:p text:style-name="al"/>
            </text:section>
            <text:section text:name="artikel_id1-3-2-2-14-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text:p>
              <text:p text:style-name="al">voldaan, dan wordt de uitvaardiging van een dwangbevel voor het restant niet door een nieuwe</text:p>
              <text:p text:style-name="al">aanmaning voorafgegaan.</text:p>
              <text:p text:style-name="al"/>
            </text:section>
            <text:section text:name="artikel_id1-3-2-2-14-7"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Bij de verzending van de aanmaning wordt eveneens de mogelijkheid geboden tot het laten vervallen van de kosten van de aanmaning, indien ten minste is voldaan aan de volgende voorwaarden:</text:p>
              <text:list text:style-name="id1-3-2-2-14-7-7">
                <text:list-item text:style-override="id1-3-2-2-14-7-7-1">
                  <text:number>1.</text:number>
                  <text:p text:style-name="al">de betaling van een belastingaanslag vindt plaats binnen 14 kalenderdagen na dagtekening van de aanmaning; en</text:p>
                </text:list-item>
                <text:list-item text:style-override="id1-3-2-2-14-7-7-2">
                  <text:number>2.</text:number>
                  <text:p text:style-name="al">de belastingaanslag wordt door de betaling in zijn volledigheid voldaan binnen het bovengenoemde termijn. </text:p>
                </text:list-item>
              </text:list>
              <text:p text:style-name="al"/>
            </text:section>
            <text:section text:name="artikel_id1-3-2-2-14-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text:p>
              <text:p text:style-name="al">van een dagvaarding. De dagvaarding hoeft niet vooraf te worden gegaan door een</text:p>
              <text:p text:style-name="al">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Artikel 12 van de wet bepaalt dat de invordering van de belastingaanslag kan geschieden bij een</text:p>
              <text:p text:style-name="al">door de ontvanger uit te vaardigen dwangbevel. Op grond van dit dwangbevel kan de ontvanger overgaan tot invordering van de belastingaanslag. In aansluiting op artikel 12 van de wet beschrijft dit artikel het beleid over:</text:p>
              <text:list text:style-name="id1-3-2-2-15-2-4">
                <text:list-item text:style-override="id1-3-2-2-15-2-4-1">
                  <text:number>•</text:number>
                  <text:p text:style-name="al">het onderwerp van het dwangbevel;</text:p>
                </text:list-item>
                <text:list-item text:style-override="id1-3-2-2-15-2-4-2">
                  <text:number>•</text:number>
                  <text:p text:style-name="al">tegen wie een dwangbevel wordt verleend.</text:p>
                </text:list-item>
              </text:list>
              <text:p text:style-name="al"/>
            </text:section>
            <text:section text:name="artikel_id1-3-2-2-15-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text:p>
              <text:p text:style-name="al">aanslagbiljet van voorkomende belastingaanslagen en beschikkingen.</text:p>
              <text:p text:style-name="al"/>
              <text:p text:style-name="al">Als een bedrag in termijnen mag worden voldaan, vaardigt de ontvanger een dwangbevel uit voor</text:p>
              <text:p text:style-name="al">het per saldo verschuldigde bedrag van de termijnen waarvoor een aanmaning is verzonden.</text:p>
              <text:p text:style-name="al"/>
              <text:p text:style-name="al">De ontvanger vermindert het bedrag van een dwangbevel met:</text:p>
              <text:list text:style-name="id1-3-2-2-15-3-9">
                <text:list-item text:style-override="id1-3-2-2-15-3-9-1">
                  <text:number>•</text:number>
                  <text:p text:style-name="al">de inmiddels gedane betalingen;</text:p>
                </text:list-item>
                <text:list-item text:style-override="id1-3-2-2-15-3-9-2">
                  <text:number>•</text:number>
                  <text:p text:style-name="al">verleende verminderingen; </text:p>
                </text:list-item>
                <text:list-item text:style-override="id1-3-2-2-15-3-9-3">
                  <text:number>•</text:number>
                  <text:p text:style-name="al">bedragen waarvoor kwijtschelding of uitstel van betaling is verleend.</text:p>
                </text:list-item>
              </text:list>
              <text:p text:style-name="al"/>
            </text:section>
            <text:section text:name="artikel_id1-3-2-2-15-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text:p>
              <text:p text:style-name="al">de ontvanger het dwangbevel verleent tegen een ander dan de belastingschuldige, moet duidelijk</text:p>
              <text:p text:style-name="al">blijken op welke gronden dit gebeurt.</text:p>
              <text:p text:style-name="al"/>
              <text:p text:style-name="al">Als de ontvanger bekend is met de minderjarigheid of curatele van een belastingschuldige, dan</text:p>
              <text:p text:style-name="al">brengt hij dit in het dwangbevel tot uitdrukking. Als de ontvanger hiermee niet bekend is, hoeft hij</text:p>
              <text:p text:style-name="al">niet vooraf een daarop gericht onderzoek in te stellen.</text:p>
              <text:p text:style-name="al"/>
              <text:p text:style-name="al">Als de ontvanger een belastingschuld van een overledene moet verhalen op diens onverdeelde</text:p>
              <text:p text:style-name="al">nalatenschap, verleent hij één dwangbevel tegen de gezamenlijke erfgenamen.</text:p>
              <text:p text:style-name="al">Als betekening ten aanzien van de gezamenlijke erfgenamen van een overledene op de voet van</text:p>
              <text:p text:style-name="al">artikel 53 Rv niet mogelijk of niet wenselijk is, dan vermeldt de ontvanger alle erfgenamen met naam</text:p>
              <text:p text:style-name="al">en adres alsmede met hun kwaliteit van erfgenaam van de overleden belastingschuldige in het dwangbevel. De ontvanger brengt daarbij evenwel niet het deel van ieders aansprakelijkheid tot</text:p>
              <text:p text:style-name="al">uitdrukking.</text:p>
              <text:p text:style-name="al"/>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In artikel 13 van de wet is de wijze van betekening van het dwangbevel beschreven. </text:p>
              <text:p text:style-name="al"/>
              <text:p text:style-name="al">Het dwangbevel vermeldt expliciet dat de belastingschuldige tegen de tenuitvoerlegging van een</text:p>
              <text:p text:style-name="al">dwangbevel in verzet kan komen.</text:p>
              <text:p text:style-name="al"/>
              <text:p text:style-name="al">Het dwangbevel wordt bekendgemaakt door middel van betekening. De betekening van het</text:p>
              <text:p text:style-name="al">dwangbevel met bevel tot betaling kan plaatsvinden:</text:p>
              <text:list text:style-name="id1-3-2-2-16-2-9">
                <text:list-item text:style-override="id1-3-2-2-16-2-9-1">
                  <text:number>•</text:number>
                  <text:p text:style-name="al">door de belastingdeurwaarder;</text:p>
                </text:list-item>
                <text:list-item text:style-override="id1-3-2-2-16-2-9-2">
                  <text:number>•</text:number>
                  <text:p text:style-name="al">per post door de ontvanger;</text:p>
                </text:list-item>
              </text:list>
              <text:p text:style-name="al"/>
              <text:p text:style-name="al">in aansluiting op artikel 13 van de wet beschrijft dit artikel het beleid over:</text:p>
              <text:list text:style-name="id1-3-2-2-16-2-12">
                <text:list-item text:style-override="id1-3-2-2-16-2-12-1">
                  <text:number>•</text:number>
                  <text:p text:style-name="al">de betekening van het dwangbevel per post;</text:p>
                </text:list-item>
                <text:list-item text:style-override="id1-3-2-2-16-2-12-2">
                  <text:number>•</text:number>
                  <text:p text:style-name="al">de betekening van het dwangbevel door de deurwaarder;</text:p>
                </text:list-item>
                <text:list-item text:style-override="id1-3-2-2-16-2-12-3">
                  <text:number>•</text:number>
                  <text:p text:style-name="al">bijzondere gevallen van betekening van het dwangbevel.</text:p>
                </text:list-item>
              </text:list>
              <text:p text:style-name="al"/>
            </text:section>
            <text:section text:name="artikel_id1-3-2-2-16-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text:p>
              <text:p text:style-name="al">bezorgen door de ontvanger van een voor de belastingschuldige bestemd afschrift van het</text:p>
              <text:p text:style-name="al">dwangbevel met bevel tot betaling.</text:p>
              <text:p text:style-name="al"/>
              <text:p text:style-name="al">Onder ter post bezorging wordt verstaan: het door de ontvanger ter verzending aanbieden van het</text:p>
              <text:p text:style-name="al">afschrift aan Post NL of ander postbedrijf. Als betekeningsdatum geldt in het algemeen de datum</text:p>
              <text:p text:style-name="al">van de ter post bezorging.</text:p>
              <text:p text:style-name="al"/>
              <text:p text:style-name="al">De ontvanger maakt zoveel mogelijk gebruik van de mogelijkheid het dwangbevel per post te</text:p>
              <text:p text:style-name="al">betekenen.</text:p>
              <text:p text:style-name="al"/>
            </text:section>
            <text:section text:name="paragraaf_id1-3-2-2-16-4" text:style-name="paragraaf">
              <text:p text:style-name="paragraaf_kop"><text:span text:style-name="label"/> <text:span text:style-name="nr">13.1.1.</text:span> Adressering van per post betekende dwangbevelen</text:p>
              <text:section text:name="structuurtekst_id1-3-2-2-16-4-2" text:style-name="structuurtekst">
                <text:p text:style-name="al">Verzending van het voor de belastingschuldige bestemde afschrift van het dwangbevel met bevel</text:p>
                <text:p text:style-name="al">tot betaling vindt plaats aan het in de administratie van de gemeente bekende adres van de</text:p>
                <text:p text:style-name="al">belastingschuldige.</text:p>
                <text:p text:style-name="al"/>
                <text:p text:style-name="al">Voor in Nederland woonachtige natuurlijke personen zal dit over het algemeen het adres van de</text:p>
                <text:p text:style-name="al">belastingschuldige zijn, dat in de basisregistratie personen is geregistreerd. Als de</text:p>
                <text:p text:style-name="al">belastingschuldige te kennen heeft gegeven voor hem bestemde poststukken te willen ontvangen</text:p>
                <text:p text:style-name="al">op een ander adres dan het adres volgens de basisregistratie personen - bijvoorbeeld een</text:p>
                <text:p text:style-name="al">postbusadres - kan verzending ook plaatsvinden aan dat adres.</text:p>
                <text:p text:style-name="al"/>
                <text:p text:style-name="al">Als achteraf mocht blijken dat het afschrift van het dwangbevel aan een - ten tijde van de</text:p>
                <text:p text:style-name="al">terpostbezorging - onjuist adres is verzonden en de belastingschuldige niet heeft bereikt, dan wordt</text:p>
                <text:p text:style-name="al">aan het dwangbevel geen rechtsgevolg verbonden.</text:p>
                <text:p text:style-name="al"/>
                <text:p text:style-name="al">Als het afschrift van het dwangbevel aan het juiste adres van de belastingschuldige is verzonden,</text:p>
                <text:p text:style-name="al">maar laatstgenoemde beweert het afschrift niet te hebben ontvangen, dan geldt het dwangbevel als</text:p>
                <text:p text:style-name="al">betekend. Dit is niet het geval als de belastingschuldige bijzondere omstandigheden aannemelijk</text:p>
                <text:p text:style-name="al">kan maken op grond waarvan moet worden aangenomen dat het afschrift van het dwangbevel het</text:p>
                <text:p text:style-name="al">bestemde adres niet heeft bereikt.</text:p>
                <text:p text:style-name="al"/>
              </text:section>
              <text:section text:name="artikel_id1-3-2-2-16-4-3"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text:p>
                <text:p text:style-name="al">de belastingschuldige bezwaar heeft tegen kennisneming van de inhoud van het dwangbevel door</text:p>
                <text:p text:style-name="al">de huisgenoot aan wie de belastingdeurwaarder het afschrift moet achterlaten, dan betekent de</text:p>
                <text:p text:style-name="al">belastingdeurwaarder het dwangbevel op de wijze als bepaald in artikel 47, eerste lid, Rv.</text:p>
                <text:p text:style-name="al"/>
                <text:p text:style-name="al">Deze handelwijze volgt de belastingdeurwaarder ook als hij verwacht dat achterlating van het</text:p>
                <text:p text:style-name="al">afschrift van het dwangbevel aan de huisgenoot er niet toe zal leiden dat het afschrift de</text:p>
                <text:p text:style-name="al">belastingschuldige ook daadwerkelijk zal bereiken.</text:p>
                <text:p text:style-name="al"/>
                <text:p text:style-name="al">Bij de betekening van het dwangbevel wordt domicilie gekozen op het adres van de gemeente waar</text:p>
                <text:p text:style-name="al">de belastingdeurwaarder zijn standplaats heeft. Dit geldt ook voor de situaties waarin het</text:p>
                <text:p text:style-name="al">dwangbevel is uitgevaardigd door de ontvanger van een andere gemeente.</text:p>
                <text:p text:style-name="al"/>
              </text:section>
              <text:section text:name="artikel_id1-3-2-2-16-4-4"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text:p>
                <text:p text:style-name="al">betekend aan een minderjarige of onder curatele gestelde, moet mede worden betekend aan de</text:p>
                <text:p text:style-name="al">wettelijke vertegenwoordiger alvorens tot tenuitvoerlegging ervan kan worden overgegaan. Zo nodig</text:p>
                <text:p text:style-name="al">zal aan de laatstbedoelde betekening het verzenden van een aanmaning aan de wettelijke</text:p>
                <text:p text:style-name="al">vertegenwoordiger voorafgaan.</text:p>
                <text:p text:style-name="al"/>
                <text:p text:style-name="al">Ten aanzien van schippers zonder vaste woonplaats aan de wal, is betekening mogelijk op het</text:p>
                <text:p text:style-name="al">adres van het verplicht gekozen domicilie.</text:p>
                <text:p text:style-name="al"/>
              </text:section>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Artikel 14 van de wet gaat over de tenuitvoerlegging van het dwangbevel.</text:p>
              <text:p text:style-name="al">In aansluiting op artikel 14 van de wet beschrijft dit artikel het beleid over:</text:p>
              <text:list text:style-name="id1-3-2-2-17-2-4">
                <text:list-item text:style-override="id1-3-2-2-17-2-4-1">
                  <text:number>•</text:number>
                  <text:p text:style-name="al">de algemene regels over tenuitvoerlegging;</text:p>
                </text:list-item>
                <text:list-item text:style-override="id1-3-2-2-17-2-4-2">
                  <text:number>•</text:number>
                  <text:p text:style-name="al">beslag op roerende zaken die geen registergoederen;</text:p>
                </text:list-item>
                <text:list-item text:style-override="id1-3-2-2-17-2-4-3">
                  <text:number>•</text:number>
                  <text:p text:style-name="al">beslag op onroerende zaken;</text:p>
                </text:list-item>
                <text:list-item text:style-override="id1-3-2-2-17-2-4-4">
                  <text:number>•</text:number>
                  <text:p text:style-name="al">beslag onder derden;</text:p>
                </text:list-item>
                <text:list-item text:style-override="id1-3-2-2-17-2-4-5">
                  <text:number>•</text:number>
                  <text:p text:style-name="al">beslag op schepen.</text:p>
                </text:list-item>
              </text:list>
              <text:p text:style-name="al"/>
            </text:section>
            <text:section text:name="artikel_id1-3-2-2-17-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tweed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text:p>
              <text:p text:style-name="al">dwangbevel overgaan. Betekening van een hernieuwd bevel tot betaling hoeft overigens niet plaats</text:p>
              <text:p text:style-name="al">te vinden als het dwangbevel met toepassing van artikel 15, eerste lid, aanhef en onderdeel c, van</text:p>
              <text:p text:style-name="al">de wet , terstond ten uitvoer kan worden gelegd (artikel 14, tweede lid, van de wet).</text:p>
              <text:p text:style-name="al"/>
            </text:section>
            <text:section text:name="paragraaf_id1-3-2-2-17-4" text:style-name="paragraaf">
              <text:p text:style-name="paragraaf_kop"><text:span text:style-name="label"/> <text:span text:style-name="nr">14.1.1.</text:span> Keuze van invorderingsmaatregelen</text:p>
              <text:section text:name="structuurtekst_id1-3-2-2-17-4-2" text:style-name="structuurtekst">
                <text:p text:style-name="al">Vervallen</text:p>
                <text:p text:style-name="al"/>
              </text:section>
            </text:section>
            <text:section text:name="paragraaf_id1-3-2-2-17-5" text:style-name="paragraaf">
              <text:p text:style-name="paragraaf_kop"><text:span text:style-name="label"/> <text:span text:style-name="nr">14.1.2.</text:span> Houding van de belastingdeurwaarder tijdens tenuitvoerlegging</text:p>
              <text:section text:name="structuurtekst_id1-3-2-2-17-5-2" text:style-name="structuurtekst">
                <text:p text:style-name="al">De tenuitvoerlegging van verschillende dwangbevelen tegen dezelfde belastingschuldige gebeurt</text:p>
                <text:p text:style-name="al">zoveel mogelijk tegelijkertijd. Bij de tenuitvoerlegging wordt onnodige ruchtbaarheid vermeden. Ook</text:p>
                <text:p text:style-name="al">wordt de nodige soepelheid betracht. Dit brengt met zich mee dat de formeel voorgeschreven</text:p>
                <text:p text:style-name="al">handelwijze wordt onderbroken, als het uit menselijk of tactisch oogpunt wenselijk is eerst</text:p>
                <text:p text:style-name="al">persoonlijk contact met de belastingschuldige op te nemen.</text:p>
                <text:p text:style-name="al"/>
                <text:p text:style-name="al">In dit verband kan het verantwoord zijn dat de belastingdeurwaarder niet dadelijk tot beslaglegging</text:p>
                <text:p text:style-name="al">overgaat of deze onderbreekt of beëindigt, als hij vermoedt dat de ontvanger de beslagopdracht niet</text:p>
                <text:p text:style-name="al">zou hebben gegeven als alle omstandigheden bekend waren geweest.</text:p>
                <text:p text:style-name="al"/>
                <text:p text:style-name="al">Dit geldt ook als de belastingschuldige aantoont dat de betaling inmiddels heeft plaatsgevonden of</text:p>
                <text:p text:style-name="al">dat een verzoek om uitstel van betaling of kwijtschelding, dan wel een verzoekschrift als genoemd in</text:p>
                <text:p text:style-name="al">artikel 25.1.15 of 26.1.11 van deze leidraad, en de beslagopdracht elkaar hebben gekruist.</text:p>
                <text:p text:style-name="al"/>
                <text:p text:style-name="al">Als het dwangbevel eenmaal ten uitvoer is gelegd door middel van beslag, wordt onverwijld tot</text:p>
                <text:p text:style-name="al">uitwinning van de goederen waarop beslag is gelegd, overgegaan. Hiervan kan worden afgeweken</text:p>
                <text:p text:style-name="al">als de belastingschuldige een voorstel doet tot minnelijke afdoening van het beslag. Voorwaarde is</text:p>
                <text:p text:style-name="al">dan wel dat met de afdoening - gelet op de omstandigheden - naar het oordeel van de ontvanger</text:p>
                <text:p text:style-name="al">akkoord kan worden gegaan. Hierbij geldt als uitgangspunt dat een minnelijke afdoening moet</text:p>
                <text:p text:style-name="al">passen in het in deze leidraad geformuleerde beleid.</text:p>
                <text:p text:style-name="al"/>
              </text:section>
            </text:section>
            <text:section text:name="paragraaf_id1-3-2-2-17-6" text:style-name="paragraaf">
              <text:p text:style-name="paragraaf_kop"><text:span text:style-name="label"/> <text:span text:style-name="nr">14.1.3.</text:span> Tenuitvoerlegging dwangbevel als de belastingschuldige is overleden</text:p>
              <text:section text:name="structuurtekst_id1-3-2-2-17-6-2" text:style-name="structuurtekst">
                <text:p text:style-name="al">Als degene tegen wie het dwangbevel is uitgevaardigd, is overleden, gaat de belastingdeurwaarder</text:p>
                <text:p text:style-name="al">pas tot tenuitvoerlegging over nadat de termijn van drie maanden als bedoeld in artikel 4:185 BW, is</text:p>
                <text:p text:style-name="al">verstrek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p>
                <text:p text:style-name="al"/>
              </text:section>
            </text:section>
            <text:section text:name="paragraaf_id1-3-2-2-17-7" text:style-name="paragraaf">
              <text:p text:style-name="paragraaf_kop"><text:span text:style-name="label"/> <text:span text:style-name="nr">14.1.4.</text:span> Volgorde van uitwinning bij beslag</text:p>
              <text:section text:name="structuurtekst_id1-3-2-2-17-7-2" text:style-name="structuurtekst">
                <text:p text:style-name="al">Deze bepaling is niet van toepassing voor de gemeente.</text:p>
                <text:p text:style-name="al"/>
              </text:section>
            </text:section>
            <text:section text:name="paragraaf_id1-3-2-2-17-8" text:style-name="paragraaf">
              <text:p text:style-name="paragraaf_kop"><text:span text:style-name="label"/> <text:span text:style-name="nr">14.1.5.</text:span> Verhaal op met vruchtgebruik of recht van gebruik bezwaarde zaken</text:p>
              <text:section text:name="structuurtekst_id1-3-2-2-17-8-2" text:style-name="structuurtekst">
                <text:p text:style-name="al">Deze bepaling is niet van toepassing voor de gemeente.</text:p>
                <text:p text:style-name="al"/>
              </text:section>
            </text:section>
            <text:section text:name="paragraaf_id1-3-2-2-17-9" text:style-name="paragraaf">
              <text:p text:style-name="paragraaf_kop"><text:span text:style-name="label"/> <text:span text:style-name="nr">14.1.6.</text:span> Beslaglegging voor vordering van derden</text:p>
              <text:section text:name="structuurtekst_id1-3-2-2-17-9-2" text:style-name="structuurtekst">
                <text:p text:style-name="al">Als de ontvanger voor een belastingschuld beslag heeft gelegd, gaat hij ook over tot beslaglegging</text:p>
                <text:p text:style-name="al">voor vorderingen van derden met gelijke rangorde, waarvan de invordering aan hem is opgedragen,</text:p>
                <text:p text:style-name="al">ongeacht de executiewaarde van de inbeslaggenomen zaken.</text:p>
                <text:p text:style-name="al"/>
              </text:section>
            </text:section>
            <text:section text:name="paragraaf_id1-3-2-2-17-10" text:style-name="paragraaf">
              <text:p text:style-name="paragraaf_kop"><text:span text:style-name="label"/> <text:span text:style-name="nr">14.1.7.</text:span> Opheffing beslag na gedeeltelijke betaling of voldoening aan voorwaarden</text:p>
              <text:section text:name="structuurtekst_id1-3-2-2-17-10-2" text:style-name="structuurtekst">
                <text:p text:style-name="al">De ontvanger kan een beschikking afgegeven, die inhoudt dat voor een openstaande</text:p>
                <text:p text:style-name="al">belastingschuld geen invorderingsmaatregelen meer worden getroffen wanneer alsnog een bepaald</text:p>
                <text:p text:style-name="al">bedrag wordt voldaan dan wel dat aan bepaalde voorwaarden moet zijn voldaan.</text:p>
                <text:p text:style-name="al"/>
                <text:p text:style-name="al">De ontvanger heft de gelegde beslagen op nadat dit bedrag is betaald of aan die voorwaarden is</text:p>
                <text:p text:style-name="al">voldaan.</text:p>
                <text:p text:style-name="al"/>
              </text:section>
            </text:section>
            <text:section text:name="paragraaf_id1-3-2-2-17-11" text:style-name="paragraaf">
              <text:p text:style-name="paragraaf_kop"><text:span text:style-name="label"/> <text:span text:style-name="nr">14.1.8.</text:span> Opheffing beslag tegen betaling door een derde</text:p>
              <text:section text:name="structuurtekst_id1-3-2-2-17-11-2" text:style-name="structuurtekst">
                <text:p text:style-name="al">Als de ontvanger van een derde een bedrag krijgt aangeboden ter opheffing van het beslag, dan</text:p>
                <text:p text:style-name="al">kan de ontvanger hieraan zijn medewerking verlenen als ten minste is voldaan aan de volgende</text:p>
                <text:p text:style-name="al">voorwaarden:</text:p>
                <text:list text:style-name="id1-3-2-2-17-11-2-4">
                  <text:list-item text:style-override="id1-3-2-2-17-11-2-4-1">
                    <text:number>1.</text:number>
                    <text:p text:style-name="al">Het aangeboden geldbedrag komt niet direct of indirect uit het vermogen van de</text:p>
                  </text:list-item>
                  <text:list-item text:style-override="id1-3-2-2-17-11-2-4-2">
                    <text:number/>
                    <text:p text:style-name="al">belastingschuldige;</text:p>
                  </text:list-item>
                  <text:list-item text:style-override="id1-3-2-2-17-11-2-4-3">
                    <text:number>2.</text:number>
                    <text:p text:style-name="al">Het aangeboden geldbedrag is aanzienlijk hoger dan de opbrengst die naar verwachting zou zijn verkregen bij een executie;</text:p>
                  </text:list-item>
                  <text:list-item text:style-override="id1-3-2-2-17-11-2-4-4">
                    <text:number>3.</text:number>
                    <text:p text:style-name="al">De belangen van de gemeente worden niet geschaad.</text:p>
                  </text:list-item>
                </text:list>
                <text:p text:style-name="al">De ontvanger houdt bij zijn beslissing rekening met de gerechtvaardigde belangen van andere</text:p>
                <text:p text:style-name="al">schuldeisers die op de betreffende zaken verhaal zoeken, en hij kan aan zijn medewerking nadere</text:p>
                <text:p text:style-name="al">voorwaarden verbinden.</text:p>
                <text:p text:style-name="al"/>
              </text:section>
            </text:section>
            <text:section text:name="paragraaf_id1-3-2-2-17-12" text:style-name="paragraaf">
              <text:p text:style-name="paragraaf_kop"><text:span text:style-name="label"/> <text:span text:style-name="nr">14.1.9.</text:span> Opschorten van de executie</text:p>
              <text:section text:name="structuurtekst_id1-3-2-2-17-12-2" text:style-name="structuurtekst">
                <text:p text:style-name="al">De belastingdeurwaarder stelt bij het opmaken van het proces-verbaal van beslag een</text:p>
                <text:p text:style-name="al">verkoopdatum vast. Op deze datum vindt de openbare verkoop plaats, tenzij de ontvanger ervan</text:p>
                <text:p text:style-name="al">overtuigd is dat betaling van de belastingschuld alsnog op zeer korte termijn zal plaatsvinden. In dat</text:p>
                <text:p text:style-name="al">geval kan de ontvanger besluiten de verkoopdatum op te schorten tot (in totaal) maximaal vier</text:p>
                <text:p text:style-name="al">maanden na de datum waarop het beslag is gelegd.</text:p>
                <text:p text:style-name="al"/>
                <text:p text:style-name="al">Als sprake is van beslag op roerende zaken, dan deelt de belastingdeurwaarder de nieuwe</text:p>
                <text:p text:style-name="al">verkoopdatum bij exploot aan de belastingschuldige mee, tenzij deze nieuwe datum op grond van</text:p>
                <text:p text:style-name="al">een schriftelijke overeenkomst tussen de ontvanger en de belastingschuldige is verschoven. Het</text:p>
                <text:p text:style-name="al">opschorten van de verkoopdatum houdt op zich geen uitstel van betaling in, in de zin van artikel 25</text:p>
                <text:p text:style-name="al">van de wet.</text:p>
                <text:p text:style-name="al"/>
              </text:section>
            </text:section>
            <text:section text:name="paragraaf_id1-3-2-2-17-13" text:style-name="paragraaf">
              <text:p text:style-name="paragraaf_kop"><text:span text:style-name="label"/> <text:span text:style-name="nr">14.1.10.</text:span> Onderhandse verkoop</text:p>
              <text:section text:name="structuurtekst_id1-3-2-2-17-13-2" text:style-name="structuurtekst">
                <text:p text:style-name="al">Vervallen</text:p>
                <text:p text:style-name="al"/>
              </text:section>
            </text:section>
            <text:section text:name="paragraaf_id1-3-2-2-17-14" text:style-name="paragraaf">
              <text:p text:style-name="paragraaf_kop"><text:span text:style-name="label"/> <text:span text:style-name="nr">14.1.11.</text:span> Samenloop opheffing beslag en onderhandse verkoop</text:p>
              <text:section text:name="structuurtekst_id1-3-2-2-17-14-2" text:style-name="structuurtekst">
                <text:p text:style-name="al">Vervallen</text:p>
                <text:p text:style-name="al"/>
              </text:section>
            </text:section>
            <text:section text:name="paragraaf_id1-3-2-2-17-15" text:style-name="paragraaf">
              <text:p text:style-name="paragraaf_kop"><text:span text:style-name="label"/> <text:span text:style-name="nr">14.1.12.</text:span> Strafrechtelijk beslag</text:p>
              <text:section text:name="structuurtekst_id1-3-2-2-17-15-2" text:style-name="structuurtekst">
                <text:p text:style-name="al">Als op een inbeslaggenomen goed ook een strafrechtelijk beslag ex artikel 94 Sv rust - dat wil</text:p>
                <text:p text:style-name="al">zeggen niet zijnde een beslag in het kader van een ontnemingsmaatregel - dan wordt het beslag dat</text:p>
                <text:p text:style-name="al">de belastingdeurwaarder heeft gelegd pas vervolgd nadat het strafrechtelijke beslag is opgeheven.</text:p>
                <text:p text:style-name="al"/>
                <text:p text:style-name="al">Zolang niet duidelijk is wat er met het strafrechtelijke beslag gebeurt, kan het fiscale beslag blijven</text:p>
                <text:p text:style-name="al">liggen.</text:p>
                <text:p text:style-name="al"/>
              </text:section>
            </text:section>
            <text:section text:name="paragraaf_id1-3-2-2-17-16" text:style-name="paragraaf">
              <text:p text:style-name="paragraaf_kop"><text:span text:style-name="label"/> <text:span text:style-name="nr">14.1.13.</text:span> Invordering en ontnemingswetgeving</text:p>
              <text:section text:name="structuurtekst_id1-3-2-2-17-16-2" text:style-name="structuurtekst">
                <text:p text:style-name="al">De gemeente belemmert zo min mogelijk de strafrechtelijke sanctionering en ontneming van</text:p>
                <text:p text:style-name="al">wederrechtelijk verkregen voordelen.</text:p>
                <text:p text:style-name="al"/>
                <text:p text:style-name="al">In geval van samenloop van de strafrechtelijke sanctionering en ontneming van wederrechtelijk</text:p>
                <text:p text:style-name="al">verkregen voordelen en het nemen van invorderingsmaatregelen tot verhaal van een</text:p>
                <text:p text:style-name="al">belastingschuld, treedt de ontvanger terughoudend op. Dit houdt in dat de ontvanger in beginsel niet</text:p>
                <text:p text:style-name="al">direct overgaat tot uitwinning van een reeds gelegd beslag tenzij hiermee de belangen van de</text:p>
                <text:p text:style-name="al">gemeente worden geschaad.</text:p>
                <text:p text:style-name="al"/>
              </text:section>
              <text:section text:name="artikel_id1-3-2-2-17-16-3" text:style-name="artikel">
                <text:p text:style-name="artikel_kop_titel"><text:span text:style-name="artikel_kop_label"/> <text:span text:style-name="artikel_kop_nr">14.2.</text:span> Beslag op roerende zaken die geen registergoederen zijn</text:p>
                <text:p text:style-name="al"/>
              </text:section>
            </text:section>
            <text:section text:name="paragraaf_id1-3-2-2-17-17" text:style-name="paragraaf">
              <text:p text:style-name="paragraaf_kop"><text:span text:style-name="label"/> <text:span text:style-name="nr">14.2.1.</text:span> Kennisgeving vooraf en beslag roerende zaken</text:p>
              <text:section text:name="structuurtekst_id1-3-2-2-17-17-2" text:style-name="structuurtekst">
                <text:p text:style-name="al">Als de belastingdeurwaarder op het woonadres van de belastingschuldige niemand thuis treft en</text:p>
                <text:p text:style-name="al">beslag op roerende zaken alleen kan plaatsvinden met gebruikmaking van artikel 444 Rv, dan blijft</text:p>
                <text:p text:style-name="al">deze wijze van tenuitvoerlegging vooralsnog achterwege.</text:p>
                <text:p text:style-name="al"/>
                <text:p text:style-name="al">De belastingdeurwaarder laat in dat geval een schriftelijke kennisgeving achter met vermelding van</text:p>
                <text:p text:style-name="al">dag en uur waarop hij zich weer op het woonadres zal vervoegen.</text:p>
                <text:p text:style-name="al"/>
                <text:p text:style-name="al">Deze handeling blijft achterwege als een belastingschuldige het stelselmatig hierop laat aankomen,</text:p>
                <text:p text:style-name="al">dan wel van deze handelwijze misbruik wordt gemaakt of op andere wijze het belang van de</text:p>
                <text:p text:style-name="al">invordering zich tegen deze handelwijze verzet.</text:p>
                <text:p text:style-name="al"/>
              </text:section>
            </text:section>
            <text:section text:name="paragraaf_id1-3-2-2-17-18" text:style-name="paragraaf">
              <text:p text:style-name="paragraaf_kop"><text:span text:style-name="label"/> <text:span text:style-name="nr">14.2.2.</text:span> Domiciliekeuze en beslag roerende zaken</text:p>
              <text:section text:name="structuurtekst_id1-3-2-2-17-18-2" text:style-name="structuurtekst">
                <text:p text:style-name="al">Als het beslag wordt gelegd door een belastingdeurwaarder van een ander Gemeente dan het</text:p>
                <text:p text:style-name="al">kantoor waar bij de betekening van het dwangbevel domicilie is gekozen, dan wordt in het</text:p>
                <text:p text:style-name="al">beslagexploot tevens domicilie gekozen ten kantore van de gemeente waar de</text:p>
                <text:p text:style-name="al">belastingdeurwaarder die het beslag legt zijn standplaats heeft.</text:p>
                <text:p text:style-name="al"/>
              </text:section>
            </text:section>
            <text:section text:name="paragraaf_id1-3-2-2-17-19" text:style-name="paragraaf">
              <text:p text:style-name="paragraaf_kop"><text:span text:style-name="label"/> <text:span text:style-name="nr">14.2.3.</text:span> Aanbod van betaling en beslag roerende zaken</text:p>
              <text:section text:name="structuurtekst_id1-3-2-2-17-19-2" text:style-name="structuurtekst">
                <text:p text:style-name="al">Als de belastingschuldige ter voorkoming van beslaglegging aan de belastingdeurwaarder aanbiedt</text:p>
                <text:p text:style-name="al">om ter plekke te betalen, aanvaardt de deurwaarder deze betaling.</text:p>
                <text:p text:style-name="al"/>
                <text:p text:style-name="al">Van de betaling wordt een kwitantie opgemaakt, waarvan een afschrift aan de belastingschuldige</text:p>
                <text:p text:style-name="al">wordt gelaten.</text:p>
                <text:p text:style-name="al"/>
              </text:section>
            </text:section>
            <text:section text:name="paragraaf_id1-3-2-2-17-20" text:style-name="paragraaf">
              <text:p text:style-name="paragraaf_kop"><text:span text:style-name="label"/> <text:span text:style-name="nr">14.2.4.</text:span> Omvang van het beslag op roerende zaken</text:p>
              <text:section text:name="structuurtekst_id1-3-2-2-17-20-2" text:style-name="structuurtekst">
                <text:list text:style-name="id1-3-2-2-17-20-2-1">
                  <text:list-item text:style-override="id1-3-2-2-17-20-2-1-1">
                    <text:number>1.</text:number>
                    <text:p text:style-name="al">Het beslag wordt gelegd op zoveel zaken als, naar het oordeel van de belastingdeurwaarder, in elk geval nodig is voor dekking van de openstaande schuld inclusief rente en kosten.</text:p>
                  </text:list-item>
                </text:list>
                <text:p text:style-name="al"/>
                <text:list text:style-name="id1-3-2-2-17-20-2-3">
                  <text:list-item text:style-override="id1-3-2-2-17-20-2-3-1">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section text:name="paragraaf_id1-3-2-2-17-21" text:style-name="paragraaf">
              <text:p text:style-name="paragraaf_kop"><text:span text:style-name="label"/> <text:span text:style-name="nr">14.2.5.</text:span> Beslag op roerende zaken van derden</text:p>
              <text:section text:name="structuurtekst_id1-3-2-2-17-21-2" text:style-name="structuurtekst">
                <text:p text:style-name="al">Deze bepaling is niet van toepassing voor de gemeente.</text:p>
                <text:p text:style-name="al"/>
              </text:section>
            </text:section>
            <text:section text:name="paragraaf_id1-3-2-2-17-22" text:style-name="paragraaf">
              <text:p text:style-name="paragraaf_kop"><text:span text:style-name="label"/> <text:span text:style-name="nr">14.2.6.</text:span> Beroep of verzet door een derde tegen inbeslagneming roerende zaken</text:p>
              <text:section text:name="structuurtekst_id1-3-2-2-17-22-2" text:style-name="structuurtekst">
                <text:p text:style-name="al">Als een derde bij de belastingdeurwaarder bezwaar maakt tegen de inbeslagname van bepaalde</text:p>
                <text:p text:style-name="al">roerende zaken waarvan hij de eigendom claimt, wijst de belastingdeurwaarder op de mogelijkheid</text:p>
                <text:p text:style-name="al">een beroepschrift in te dienen bij het college op grond van artikel 22, eerste lid van de wet en</text:p>
                <text:p text:style-name="al">eventueel in verzet te gaan op grond van artikel 456 of artikel 435 Rv .</text:p>
                <text:p text:style-name="al"/>
                <text:p text:style-name="al">Als aan de eigendom van een derde niet kan worden getwijfeld en vaststaat dat de ontvanger zijn</text:p>
                <text:p text:style-name="al">verhaalsrecht niet kan effectueren, blijft inbeslagname achterwege.</text:p>
                <text:p text:style-name="al"/>
              </text:section>
            </text:section>
            <text:section text:name="paragraaf_id1-3-2-2-17-23" text:style-name="paragraaf">
              <text:p text:style-name="paragraaf_kop"><text:span text:style-name="label"/> <text:span text:style-name="nr">14.2.7.</text:span> Voldoening zekerheidsschuld door ontvanger en beslag roerende zaken</text:p>
              <text:section text:name="structuurtekst_id1-3-2-2-17-23-2" text:style-name="structuurtekst">
                <text:p text:style-name="al">De ontvanger kan het restant van de schuld van belastingschuldige aan een derde op grond van</text:p>
                <text:p text:style-name="al">artikel 6:30 BW voldoen in afwachting van verrekening met de belastingschuldige, als de</text:p>
                <text:p text:style-name="al">belastingdeurwaarder de volgende zaken aantreft:</text:p>
                <text:list text:style-name="id1-3-2-2-17-23-2-4">
                  <text:list-item text:style-override="id1-3-2-2-17-23-2-4-1">
                    <text:number>•</text:number>
                    <text:p text:style-name="al">zaken die niet onder het bodemrecht vallen; en</text:p>
                  </text:list-item>
                  <text:list-item text:style-override="id1-3-2-2-17-23-2-4-2">
                    <text:number>•</text:number>
                    <text:p text:style-name="al">eigendom zijn van een derde; en</text:p>
                  </text:list-item>
                  <text:list-item text:style-override="id1-3-2-2-17-23-2-4-3">
                    <text:number>•</text:number>
                    <text:p text:style-name="al">strekken tot zekerheid voor de voldoening van een schuld die de belastingschuldige aan de derde heeft (bijvoorbeeld huurkoop, eigendomsvoorbehoud); en</text:p>
                  </text:list-item>
                  <text:list-item text:style-override="id1-3-2-2-17-23-2-4-4">
                    <text:number>•</text:number>
                    <text:p text:style-name="al">waarop de ontvanger zich na voldoening van die schuld zou kunnen verhalen.</text:p>
                  </text:list-item>
                </text:list>
                <text:p text:style-name="al">De ontvanger maakt van deze mogelijkheid slechts gebruik als de executiewaarde van de</text:p>
                <text:p text:style-name="al">desbetreffende zaken beduidend hoger is dan het restant van de schuld. Dit geldt ook als het gaat</text:p>
                <text:p text:style-name="al">om zaken van de belastingschuldige die bij een derde in beslag zijn genomen en waarop deze</text:p>
                <text:p text:style-name="al">derde een retentierecht heeft.</text:p>
                <text:p text:style-name="al"/>
              </text:section>
            </text:section>
            <text:section text:name="paragraaf_id1-3-2-2-17-24" text:style-name="paragraaf">
              <text:p text:style-name="paragraaf_kop"><text:span text:style-name="label"/> <text:span text:style-name="nr">14.2.8.</text:span> Beslag roerende zaken bij derden</text:p>
              <text:section text:name="structuurtekst_id1-3-2-2-17-24-2" text:style-name="structuurtekst">
                <text:p text:style-name="al">Op zaken van de belastingschuldige die zich bij een derde bevinden, verhaalt de</text:p>
                <text:p text:style-name="al">belastingdeurwaarder de belastingschuld zoveel mogelijk door het leggen van een beslag op</text:p>
                <text:p text:style-name="al">roerende zaken.</text:p>
                <text:p text:style-name="al">De deurwaarder zal in de volgende gevallen echter beslag onder derden leggen als:</text:p>
                <text:list text:style-name="id1-3-2-2-17-24-2-5">
                  <text:list-item text:style-override="id1-3-2-2-17-24-2-5-1">
                    <text:number>•</text:number>
                    <text:p text:style-name="al">de derde geen medewerking verleent aan het leggen van een beslag roerende zaken;</text:p>
                  </text:list-item>
                  <text:list-item text:style-override="id1-3-2-2-17-24-2-5-2">
                    <text:number>•</text:number>
                    <text:p text:style-name="al">het voor de belastingdeurwaarder feitelijk onmogelijk is om de zaken zelf te zien, dan wel te inventariseren;</text:p>
                  </text:list-item>
                  <text:list-item text:style-override="id1-3-2-2-17-24-2-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text:p>
                <text:p text:style-name="al">afgesloten, legt de belastingdeurwaarder geen afzonderlijk derdenbeslag maar geldt het beslag</text:p>
                <text:p text:style-name="al">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text:p>
                <text:p text:style-name="al">verkoop een beroep zal doen als bedoeld in artikel 461d Rv.</text:p>
                <text:p text:style-name="al"/>
              </text:section>
            </text:section>
            <text:section text:name="paragraaf_id1-3-2-2-17-25" text:style-name="paragraaf">
              <text:p text:style-name="paragraaf_kop"><text:span text:style-name="label"/> <text:span text:style-name="nr">14.2.9.</text:span> Wegvoeren van beslagen zaken</text:p>
              <text:section text:name="structuurtekst_id1-3-2-2-17-25-2" text:style-name="structuurtekst">
                <text:p text:style-name="al">Nadat op roerende zaken beslag is gelegd, wordt zoveel mogelijk aan de belastingschuldige het</text:p>
                <text:p text:style-name="al">feitelijk gebruik gelaten.</text:p>
                <text:p text:style-name="al"/>
                <text:p text:style-name="al">Onder bijzondere omstandigheden kan de belastingdeurwaarder beslagen zaken wegvoeren. Hij</text:p>
                <text:p text:style-name="al">stelt daartoe een gerechtelijke bewaarder aan als bedoeld in Rv. Het aanstellen van een bewaarder</text:p>
                <text:p text:style-name="al">ontheft de ontvanger niet van zijn verantwoordelijkheid met betrekking tot de in beslag genomen</text:p>
                <text:p text:style-name="al">zaken.</text:p>
                <text:p text:style-name="al"/>
                <text:p text:style-name="al">Het wegvoeren van zaken is mogelijk, als dit voor het behoud van die zaken redelijkerwijze</text:p>
                <text:p text:style-name="al">noodzakelijk is (artikel 446 Rv). Dit is bijvoorbeeld aan de orde als de zaken dreigen te worden</text:p>
                <text:p text:style-name="al">verduisterd of beschadigd. Hetzelfde geldt als er gegronde vrees bestaat dat verhaal op de zaken</text:p>
                <text:p text:style-name="al">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25-2-15">
                  <text:list-item text:style-override="id1-3-2-2-17-25-2-15-1">
                    <text:number>•</text:number>
                    <text:p text:style-name="al">als de verwachting bestaat dat zonder het wegvoeren de schuld niet kan worden ingevorderd; en</text:p>
                  </text:list-item>
                  <text:list-item text:style-override="id1-3-2-2-17-25-2-15-2">
                    <text:number>•</text:number>
                    <text:p text:style-name="al">de ontvanger na marginale toetsing niet heeft kunnen constateren dat de belastingaanslagen</text:p>
                  </text:list-item>
                  <text:list-item text:style-override="id1-3-2-2-17-25-2-15-3">
                    <text:number/>
                    <text:p text:style-name="al">materieel onverschuldigd moeten worden geacht.</text:p>
                  </text:list-item>
                </text:list>
                <text:p text:style-name="al"/>
                <text:p text:style-name="al">Het wegvoeren van zaken, waaronder motorrijtuigen naar aanleiding van een actie op grond van</text:p>
                <text:p text:style-name="al">artikel 18 van de wet, gebeurt niet door de belastingdeurwaarder dan na daartoe verkregen</text:p>
                <text:p text:style-name="al">toestemming van de ontvanger van de gemeente of zijn plaatsvervanger, of van een andere door</text:p>
                <text:p text:style-name="al">hem daartoe aangewezen functionaris.</text:p>
                <text:p text:style-name="al"/>
                <text:p text:style-name="al">Bij het in beslag nemen van een voertuig is het aan de belastingdeurwaarder ter keuze om een</text:p>
                <text:p text:style-name="al">wielklem, of een ander middel, aan te brengen ter zekerheid tegen verduistering.</text:p>
                <text:p text:style-name="al"/>
              </text:section>
            </text:section>
            <text:section text:name="paragraaf_id1-3-2-2-17-26" text:style-name="paragraaf">
              <text:p text:style-name="paragraaf_kop"><text:span text:style-name="label"/> <text:span text:style-name="nr">14.2.10.</text:span> Belasting van personenauto’s en motorrijwielen en belasting zware motorrijtuigen en beslag roerende zaken</text:p>
              <text:section text:name="structuurtekst_id1-3-2-2-17-26-2" text:style-name="structuurtekst">
                <text:p text:style-name="al">Deze bepaling is niet van toepassing voor de gemeente.</text:p>
                <text:p text:style-name="al"/>
              </text:section>
            </text:section>
            <text:section text:name="paragraaf_id1-3-2-2-17-27" text:style-name="paragraaf">
              <text:p text:style-name="paragraaf_kop"><text:span text:style-name="label"/> <text:span text:style-name="nr">14.2.11.</text:span> Afsluiting en beslag roerende zaken</text:p>
              <text:section text:name="structuurtekst_id1-3-2-2-17-27-2" text:style-name="structuurtekst">
                <text:p text:style-name="al">De deurwaarder dan wel de bewaarder kan tot afsluiting van de ruimte overgaan waarin ten laste</text:p>
                <text:p text:style-name="al">van de onderneming in beslag genomen zaken zich bevinden, als:</text:p>
                <text:list text:style-name="id1-3-2-2-17-27-2-3">
                  <text:list-item text:style-override="id1-3-2-2-17-27-2-3-1">
                    <text:number>•</text:number>
                    <text:p text:style-name="al">de omstandigheden zich voordoen als genoemd in artikel 14.2.9 van deze leidraad; en</text:p>
                  </text:list-item>
                  <text:list-item text:style-override="id1-3-2-2-17-27-2-3-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text:p>
                <text:p text:style-name="al">afsluiting is voorafgaande toestemming vereist van de ontvanger. De toestemming kan ook worden</text:p>
                <text:p text:style-name="al">verkregen van de plaatsvervanger van de ontvanger of van een andere door de ontvanger daartoe</text:p>
                <text:p text:style-name="al">aangewezen functionaris.</text:p>
                <text:p text:style-name="al"/>
              </text:section>
            </text:section>
            <text:section text:name="paragraaf_id1-3-2-2-17-28" text:style-name="paragraaf">
              <text:p text:style-name="paragraaf_kop"><text:span text:style-name="label"/> <text:span text:style-name="nr">14.2.12.</text:span> Bewaarder en beslag roerende zaken</text:p>
              <text:section text:name="structuurtekst_id1-3-2-2-17-28-2" text:style-name="structuurtekst">
                <text:p text:style-name="al">Als zaken op grond van artikel 14.2.9 van deze leidraad worden weggevoerd of op grond van artikel</text:p>
                <text:p text:style-name="al">14.2.11 van deze leidraad afsluiting plaatsvindt, stelt de belastingdeurwaarder daarbij een</text:p>
                <text:p text:style-name="al">bewaarder aan die in staat moet worden geacht ook daadwerkelijk de taken verbonden aan het</text:p>
                <text:p text:style-name="al">bewaarderschap met betrekking tot die zaken uit te oefenen. De aanstelling van de bewaarder</text:p>
                <text:p text:style-name="al">wordt vermeld in het proces-verbaal dat in de betreffende situaties moet worden opgemaakt.</text:p>
                <text:p text:style-name="al"/>
                <text:p text:style-name="al">Als een ambtenaar van de gemeente als bewaarder wordt aangesteld, is dit zoveel mogelijk een</text:p>
                <text:p text:style-name="al">belastingdeurwaarder, niet zijnde de belastingdeurwaarder die het beslag heeft gelegd. Aan de</text:p>
                <text:p text:style-name="al">ambtenaar die tot bewaarder is aangesteld, wordt hiervoor geen vergoeding gegeven.</text:p>
                <text:p text:style-name="al"/>
                <text:p text:style-name="al">De tot bewaarder aangestelde ambtenaar draagt er zorg voor dat de beslagen zaken waarover hij</text:p>
                <text:p text:style-name="al">tot bewaarder is aangesteld zo nodig worden vervoerd of opgeslagen op een wijze die het risico van</text:p>
                <text:p text:style-name="al">fysiek of economisch bederf minimaliseert, meer dan voor de onderhavige zaken onder normale</text:p>
                <text:p text:style-name="al">omstandigheden gebruikelijk is. De in dit verband te nemen maatregelen en de daaraan verbonden</text:p>
                <text:p text:style-name="al">kosten moeten in een redelijke verhouding staan tot de aard en de waarde van de desbetreffende</text:p>
                <text:p text:style-name="al">zaken.</text:p>
                <text:p text:style-name="al"/>
                <text:p text:style-name="al">Tijdens de periode dat het beslag ligt, wordt in de navolgende gevallen aan de bewaarder het</text:p>
                <text:p text:style-name="al">bewaarderschap ontnomen en een ander tot bewaarder aangesteld:</text:p>
                <text:list text:style-name="id1-3-2-2-17-28-2-20">
                  <text:list-item text:style-override="id1-3-2-2-17-28-2-20-1">
                    <text:number>•</text:number>
                    <text:p text:style-name="al">als de bewaarder geacht moet worden gedurende langere tijd lichamelijk of geestelijk niet in staat te zijn de aan het bewaarderschap verbonden taken uit te oefenen;</text:p>
                  </text:list-item>
                  <text:list-item text:style-override="id1-3-2-2-17-28-2-20-2">
                    <text:number>•</text:number>
                    <text:p text:style-name="al">als de bewaarder is overleden; in dit geval hoeft het bewaarderschap niet uitdrukkelijk te worden ontnomen;</text:p>
                  </text:list-item>
                  <text:list-item text:style-override="id1-3-2-2-17-28-2-2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text:p>
                <text:p text:style-name="al">deurwaardersexploot.</text:p>
                <text:p text:style-name="al"/>
              </text:section>
            </text:section>
            <text:section text:name="paragraaf_id1-3-2-2-17-29" text:style-name="paragraaf">
              <text:p text:style-name="paragraaf_kop"><text:span text:style-name="label"/> <text:span text:style-name="nr">14.2.13.</text:span> Executoriale verkoop computerapparatuur</text:p>
              <text:section text:name="structuurtekst_id1-3-2-2-17-29-2" text:style-name="structuurtekst">
                <text:p text:style-name="al">Als de belastingdeurwaarder beslag legt op computerapparatuur, dan valt alleen de zogenoemde</text:p>
                <text:p text:style-name="al">'hardware' onder dit beslag. De belastingdeurwaarder moet - voordat tot executoriale verkoop wordt</text:p>
                <text:p text:style-name="al">overgegaan - nagaan of deze apparatuur nog de zogenoemde 'software' bevat (bestanden,</text:p>
                <text:p text:style-name="al">programma's en dergelijke). Als dat het geval is, dan moet de belastingschuldige de mogelijkheid</text:p>
                <text:p text:style-name="al">worden geboden om die software te verwijderen en een back-up te maken.</text:p>
                <text:p text:style-name="al"/>
              </text:section>
            </text:section>
            <text:section text:name="paragraaf_id1-3-2-2-17-30" text:style-name="paragraaf">
              <text:p text:style-name="paragraaf_kop"><text:span text:style-name="label"/> <text:span text:style-name="nr">14.2.14.</text:span> Executoriale verkoop zilveren, gouden en platina werken</text:p>
              <text:section text:name="structuurtekst_id1-3-2-2-17-30-2" text:style-name="structuurtekst">
                <text:p text:style-name="al">De ontvanger moet er voor zorgdragen dat geen zilveren, gouden of platina werken die niet zijn</text:p>
                <text:p text:style-name="al">voorzien van de stempeltekenen die volgens de Waarborgwet 2019 vereist zijn, in openbare</text:p>
                <text:p text:style-name="al">verkoop worden gebracht of met dat doel worden tentoongesteld.</text:p>
                <text:p text:style-name="al"/>
                <text:p text:style-name="al">Van het houden van een openbare verkoop waarin zilveren, gouden of platina werken voorkomen -</text:p>
                <text:p text:style-name="al">al dan niet met het vereiste stempelteken moet de ontvanger ten minste drie dagen van tevoren</text:p>
                <text:p text:style-name="al">aangifte doen bij Waarborg Holland art. 6 van de Waarborgwet 2019.</text:p>
                <text:p text:style-name="al"/>
              </text:section>
            </text:section>
            <text:section text:name="paragraaf_id1-3-2-2-17-31" text:style-name="paragraaf">
              <text:p text:style-name="paragraaf_kop"><text:span text:style-name="label"/> <text:span text:style-name="nr">14.2.15.</text:span> Beslag op illegale zaken</text:p>
              <text:section text:name="structuurtekst_id1-3-2-2-17-31-2" text:style-name="structuurtekst">
                <text:p text:style-name="al">Als voor beslag vatbare zaken worden aangetroffen waarvan in beginsel de vervaardiging, het bezit</text:p>
                <text:p text:style-name="al">of het gebruik strafbaar is (of het vermoeden van strafbaarheid bestaat), kan de beslaglegging op</text:p>
                <text:p text:style-name="al">de normale wijze doorgang vinden. Wel wordt direct of zo snel mogelijk na de beslaglegging de</text:p>
                <text:p text:style-name="al">politie ingeschakeld om te bezien in hoeverre aanleiding bestaat om strafrechtelijke maatregelen te</text:p>
                <text:p text:style-name="al">nemen. Hierbij geldt het bepaalde in artikel 14.1.12 van deze leidraad.</text:p>
                <text:p text:style-name="al"/>
                <text:p text:style-name="al">Als geen strafrechtelijke maatregelen worden getroffen (de voormelde zaken worden niet verbeurd</text:p>
                <text:p text:style-name="al">verklaard of onttrokken aan het verkeer), dan moet de ontvanger contact opnemen met het college</text:p>
                <text:p text:style-name="al">voordat maatregelen worden getroffen om tot executoriale verkoop van de in beslag genomen</text:p>
                <text:p text:style-name="al">zaken over te gaan.</text:p>
                <text:p text:style-name="al"/>
              </text:section>
            </text:section>
            <text:section text:name="paragraaf_id1-3-2-2-17-32" text:style-name="paragraaf">
              <text:p text:style-name="paragraaf_kop"><text:span text:style-name="label"/> <text:span text:style-name="nr">14.2.16.</text:span> Bieden voor rekening van de gemeente en beslag roerende zaken</text:p>
              <text:section text:name="structuurtekst_id1-3-2-2-17-32-2" text:style-name="structuurtekst">
                <text:p text:style-name="al">Om een zo hoog mogelijke opbrengst te verkrijgen, kan de ontvanger een andere</text:p>
                <text:p text:style-name="al">belastingdeurwaarder dan de deurwaarder die met de verkoop belast is, opdragen voor rekening</text:p>
                <text:p text:style-name="al">van de gemeente te bieden.</text:p>
                <text:p text:style-name="al"/>
                <text:p text:style-name="al">Daarnaast kan de ontvanger na voorafgaande toestemming van het college de</text:p>
                <text:p text:style-name="al">belastingdeurwaarder opdracht geven om de executie plaats te laten vinden via internetveiling. De</text:p>
                <text:p text:style-name="al">regels hiervoor dienen openbaar gemaakt te worden.</text:p>
                <text:p text:style-name="al"/>
              </text:section>
            </text:section>
            <text:section text:name="paragraaf_id1-3-2-2-17-33" text:style-name="paragraaf">
              <text:p text:style-name="paragraaf_kop"><text:span text:style-name="label"/> <text:span text:style-name="nr">14.2.17.</text:span> Opheffing van het beslag op roerende zaken</text:p>
              <text:section text:name="structuurtekst_id1-3-2-2-17-33-2" text:style-name="structuurtekst">
                <text:p text:style-name="al">Als de belastingschuldige er uitdrukkelijk om verzoekt of als de ontvanger dit wenselijk acht, wordt</text:p>
                <text:p text:style-name="al">opheffing van het beslag bij deurwaardersexploot kenbaar gemaakt.</text:p>
                <text:p text:style-name="al"/>
                <text:p text:style-name="al">Opheffing van het beslag op roerende zaken als bedoeld in artikel 445 Rv wordt altijd kenbaar</text:p>
                <text:p text:style-name="al">gemaakt bij deurwaardersexploot.</text:p>
                <text:p text:style-name="al"/>
              </text:section>
            </text:section>
            <text:section text:name="paragraaf_id1-3-2-2-17-34" text:style-name="paragraaf">
              <text:p text:style-name="paragraaf_kop"><text:span text:style-name="label"/> <text:span text:style-name="nr">14.2.18.</text:span> Afboeking executieopbrengst verkoop roerende zaken</text:p>
              <text:section text:name="structuurtekst_id1-3-2-2-17-34-2" text:style-name="structuurtekst">
                <text:p text:style-name="al">De ontvanger verhaalt de openstaande schuld waarvoor het beslag roerende zaken is gelegd op de</text:p>
                <text:p text:style-name="al">executieopbrengst, inclusief de daarin begrepen omzetbelasting. Voordat de opbrengst op de openstaande schuld wordt afgeboekt, worden eerst de kosten van de executie verrekend. De</text:p>
                <text:p text:style-name="al">ontvanger boekt de opbrengst van de executie vervolgens af met inachtneming van het bepaalde bij</text:p>
                <text:p text:style-name="al">artikel 7 van deze leidraad.</text:p>
                <text:p text:style-name="al"/>
                <text:p text:style-name="al">Als er andere schuldeisers zijn die beslag hebben gelegd of als er beperkt gerechtigden zijn van wie</text:p>
                <text:p text:style-name="al">het recht door de executie is vervallen, dan wordt zoveel mogelijk getracht in der minne</text:p>
                <text:p text:style-name="al">overeenstemming te bereiken over de toedeling van de netto-executieopbrengst. Als dat niet</text:p>
                <text:p text:style-name="al">mogelijk blijkt, dan zijn de artikelen 481 en volgende Rv van toepassing.</text:p>
                <text:p text:style-name="al"/>
              </text:section>
            </text:section>
            <text:section text:name="paragraaf_id1-3-2-2-17-35" text:style-name="paragraaf">
              <text:p text:style-name="paragraaf_kop"><text:span text:style-name="label"/> <text:span text:style-name="nr">14.2.19.</text:span> Proces-verbaal van verkoop roerende zaken</text:p>
              <text:section text:name="structuurtekst_id1-3-2-2-17-35-2" text:style-name="structuurtekst">
                <text:p text:style-name="al">Als de belastingschuldige te kennen geeft dat hij een afschrift van het proces-verbaal van verkoop</text:p>
                <text:p text:style-name="al">wenst, wordt hem dit zo spoedig mogelijk toegezonden, met dien verstande dat de namen en</text:p>
                <text:p text:style-name="al">woonplaatsen van de kopers onleesbaar zijn gemaakt.</text:p>
                <text:p text:style-name="al"/>
              </text:section>
            </text:section>
            <text:section text:name="paragraaf_id1-3-2-2-17-36" text:style-name="paragraaf">
              <text:p text:style-name="paragraaf_kop"><text:span text:style-name="label"/> <text:span text:style-name="nr">14.2.20.</text:span> Gegevensverstrekking omtrent beslag roerende zaken</text:p>
              <text:section text:name="structuurtekst_id1-3-2-2-17-36-2" text:style-name="structuurtekst">
                <text:p text:style-name="al">Als de belastingschuldige of een belanghebbende derde de ontvanger vraagt of een beslag nog ligt,</text:p>
                <text:p text:style-name="al">dan verstrekt de ontvanger deze informatie tenzij het belang van de invordering zich daartegen</text:p>
                <text:p text:style-name="al">verzet.</text:p>
                <text:p text:style-name="al"/>
              </text:section>
            </text:section>
            <text:section text:name="paragraaf_id1-3-2-2-17-37" text:style-name="paragraaf">
              <text:p text:style-name="paragraaf_kop"><text:span text:style-name="label"/> <text:span text:style-name="nr">14.2.21</text:span> Relaas van onttrekking</text:p>
              <text:section text:name="structuurtekst_id1-3-2-2-17-37-2" text:style-name="structuurtekst">
                <text:p text:style-name="al">Ingeval goederen aan het beslag zijn onttrokken (artikel 198 Sr) kan van dat feit op grond van</text:p>
                <text:p text:style-name="al">artikel 162 Sv aangifte worden gedaan. De ontvanger beslist over de inzending van een relaas van</text:p>
                <text:p text:style-name="al">onttrekking aan de officier van justitie.</text:p>
                <text:p text:style-name="al"/>
              </text:section>
              <text:section text:name="artikel_id1-3-2-2-17-37-3" text:style-name="artikel">
                <text:p text:style-name="artikel_kop_titel"><text:span text:style-name="artikel_kop_label"/> <text:span text:style-name="artikel_kop_nr">14.2a.</text:span> Administratief beslag op motorrijtuigen en aanhangwagens</text:p>
                <text:list text:style-name="id1-3-2-2-17-37-3-2">
                  <text:list-item text:style-override="id1-3-2-2-17-37-3-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
                <text:p text:style-name="al"/>
                <text:list text:style-name="id1-3-2-2-17-37-3-4">
                  <text:list-item text:style-override="id1-3-2-2-17-37-3-4-1">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name="artikel_id1-3-2-2-17-37-4" text:style-name="artikel">
                <text:p text:style-name="artikel_kop_titel"><text:span text:style-name="artikel_kop_label"/> <text:span text:style-name="artikel_kop_nr">14.3.</text:span> Beslag op onroerende zaken</text:p>
                <text:p text:style-name="al"/>
              </text:section>
            </text:section>
            <text:section text:name="paragraaf_id1-3-2-2-17-38" text:style-name="paragraaf">
              <text:p text:style-name="paragraaf_kop"><text:span text:style-name="label"/> <text:span text:style-name="nr">14.3.1.</text:span> Bewaring van in beslag genomen roerende zaken bij beslag onroerende zaken</text:p>
              <text:section text:name="structuurtekst_id1-3-2-2-17-38-2" text:style-name="structuurtekst">
                <text:p text:style-name="al">Indien het beslag op een onroerende zaak mede omvat de in of op die zaak aanwezige</text:p>
                <text:p text:style-name="al">bestanddelen of natuurlijke vruchten, geldt het volgende. De belastingdeurwaarder kan die</text:p>
                <text:p text:style-name="al">bestanddelen of die vruchten wegvoeren om in bewaring te geven indien dit voor het behoud van</text:p>
                <text:p text:style-name="al">die bestanddelen of vruchten noodzakelijk is. Het wegvoeren vindt niet plaats dan na daartoe</text:p>
                <text:p text:style-name="al">verkregen toestemming van de ontvanger. Het bepaalde in artikel 14.2.9 is van overeenkomstige toepassing. </text:p>
                <text:p text:style-name="al"/>
              </text:section>
            </text:section>
            <text:section text:name="paragraaf_id1-3-2-2-17-39" text:style-name="paragraaf">
              <text:p text:style-name="paragraaf_kop"><text:span text:style-name="label"/> <text:span text:style-name="nr">14.3.2.</text:span> Nieuwe belastingschuld en beslag onroerende zaken</text:p>
              <text:section text:name="structuurtekst_id1-3-2-2-17-39-2" text:style-name="structuurtekst">
                <text:p text:style-name="al">Als de ontvanger voor een belastingschuld beslag op een onroerende zaak heeft gelegd, zal hij voor</text:p>
                <text:p text:style-name="al">een nader opgekomen belastingschuld zoveel mogelijk opnieuw tot beslaglegging overgaan.</text:p>
                <text:p text:style-name="al"/>
                <text:p text:style-name="al">In gevallen waarin de ontvanger zelf de eerste beslaglegger is, gaat hij altijd tot beslaglegging over</text:p>
                <text:p text:style-name="al">voor vorderingen van derden waarvan de invordering aan hem is opgedragen.</text:p>
                <text:p text:style-name="al"/>
              </text:section>
            </text:section>
            <text:section text:name="paragraaf_id1-3-2-2-17-40" text:style-name="paragraaf">
              <text:p text:style-name="paragraaf_kop"><text:span text:style-name="label"/> <text:span text:style-name="nr">14.3.3.</text:span> Verhuurde of verpachte onroerende zaken</text:p>
              <text:section text:name="structuurtekst_id1-3-2-2-17-40-2" text:style-name="structuurtekst">
                <text:p text:style-name="al">De ontvanger die beslag op de onroerende zaak heeft laten leggen en tevens de huur of pacht wil</text:p>
                <text:p text:style-name="al">incasseren, doet hiervoor zoveel mogelijk een vordering ex artikel 19 van de wet onder de huurder</text:p>
                <text:p text:style-name="al">of pachter. Er wordt in zo’n geval dus niet gehandeld als bedoeld in artikel 507, derde lid, Rv.</text:p>
                <text:p text:style-name="al"/>
              </text:section>
            </text:section>
            <text:section text:name="paragraaf_id1-3-2-2-17-41" text:style-name="paragraaf">
              <text:p text:style-name="paragraaf_kop"><text:span text:style-name="label"/> <text:span text:style-name="nr">14.3.4.</text:span> Voorwaarden van verkoop van onroerende zaken</text:p>
              <text:section text:name="structuurtekst_id1-3-2-2-17-41-2" text:style-name="structuurtekst">
                <text:p text:style-name="al">De ontvanger vraagt de notaris een afschrift van de veilingvoorwaarden die op de verkoop van</text:p>
                <text:p text:style-name="al">toepassing zijn en hij treedt zo nodig in overleg over de inhoud van deze voorwaarden.</text:p>
                <text:p text:style-name="al"/>
                <text:p text:style-name="al">In overleg met de notaris wordt in de voorwaarden van verkoop bepaald dat de kosten van executie,</text:p>
                <text:p text:style-name="al">toewijzing en eventuele rangregeling door de executant zullen worden voldaan uit de koopprijs en</text:p>
                <text:p text:style-name="al">dat het tekort - als de koopprijs niet toereikend mocht zijn - door de executant zal worden</text:p>
                <text:p text:style-name="al">aangezuiverd.</text:p>
                <text:p text:style-name="al"/>
              </text:section>
            </text:section>
            <text:section text:name="paragraaf_id1-3-2-2-17-42" text:style-name="paragraaf">
              <text:p text:style-name="paragraaf_kop"><text:span text:style-name="label"/> <text:span text:style-name="nr">14.3.5.</text:span> Opheffing van het beslag onroerende zaken</text:p>
              <text:section text:name="structuurtekst_id1-3-2-2-17-42-2" text:style-name="structuurtekst">
                <text:p text:style-name="al">Van de opheffing van een beslag op een onroerende zaak wordt schriftelijk mededeling gedaan aan</text:p>
                <text:p text:style-name="al">de belastingschuldige. Als het beslag aan de huurder of pachter is betekend, ontvangt deze ook een</text:p>
                <text:p text:style-name="al">schriftelijke mededeling.</text:p>
                <text:p text:style-name="al"/>
                <text:p text:style-name="al">Ook wordt van deze opheffing bij deurwaardersexploot mededeling gedaan aan de (eventuele)</text:p>
                <text:p text:style-name="al">derde-eigenaar, aan alle (eventuele) hypotheekhouders en - indien van toepassing - aan de</text:p>
                <text:p text:style-name="al">bewaarder.</text:p>
                <text:p text:style-name="al"/>
              </text:section>
              <text:section text:name="artikel_id1-3-2-2-17-42-3" text:style-name="artikel">
                <text:p text:style-name="artikel_kop_titel"><text:span text:style-name="artikel_kop_label"/> <text:span text:style-name="artikel_kop_nr">14.4.</text:span> Beslag onder derden</text:p>
                <text:p text:style-name="al"/>
              </text:section>
            </text:section>
            <text:section text:name="paragraaf_id1-3-2-2-17-43" text:style-name="paragraaf">
              <text:p text:style-name="paragraaf_kop"><text:span text:style-name="label"/> <text:span text:style-name="nr">14.4.1.</text:span> Beslag op vordering van een derde</text:p>
              <text:section text:name="structuurtekst_id1-3-2-2-17-43-2" text:style-name="structuurtekst">
                <text:p text:style-name="al">In de artikelen 475 en volgende Rv is de mogelijkheid gegeven ten laste van de belastingschuldige</text:p>
                <text:p text:style-name="al">beslag te leggen onder een derde. Als blijkt dat - na het afleggen van de buitengerechtelijke</text:p>
                <text:p text:style-name="al">verklaring - de derde geen gelden of zaken onder zich heeft, dan blijkt het beslag nooit te hebben</text:p>
                <text:p text:style-name="al">gelegen. De ontvanger stelt de derde hiervan op de hoogte.</text:p>
                <text:p text:style-name="al"/>
                <text:p text:style-name="al">Een belastingaanslag kan ook worden verhaald door het leggen van derdenbeslag op een vordering</text:p>
                <text:p text:style-name="al">die formeel aan een ander dan de belastingschuldige toebehoort, dan wel op naam van die ander -</text:p>
                <text:p text:style-name="al">bijvoorbeeld door een bank - wordt geadministreerd. In het beslag-exploot (waarvan afschrift wordt</text:p>
                <text:p text:style-name="al">gelaten aan de derde beslagene) dat zowel aan de belastingschuldige als aan degene aan wie de</text:p>
                <text:p text:style-name="al">vordering formeel toebehoort binnen acht dagen na het leggen van het beslag moet worden</text:p>
                <text:p text:style-name="al">betekend, moet de ontvanger zoveel mogelijk aangeven op welke gronden hij de vordering die op</text:p>
                <text:p text:style-name="al">naam van die ander is geadministreerd, meent te kunnen uitwinnen ter verhaal van een vordering</text:p>
                <text:p text:style-name="al">op de belastingschuldige.</text:p>
                <text:p text:style-name="al"/>
              </text:section>
            </text:section>
            <text:section text:name="paragraaf_id1-3-2-2-17-44" text:style-name="paragraaf">
              <text:p text:style-name="paragraaf_kop"><text:span text:style-name="label"/> <text:span text:style-name="nr">14.4.1.a.</text:span> Geen beslag op coronabonus zorgprofessional</text:p>
              <text:section text:name="structuurtekst_id1-3-2-2-17-44-2" text:style-name="structuurtekst">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section text:name="paragraaf_id1-3-2-2-17-45" text:style-name="paragraaf">
              <text:p text:style-name="paragraaf_kop"><text:span text:style-name="label"/> <text:span text:style-name="nr">14.4.1.b.</text:span> Bankbeslag en energietoeslag</text:p>
              <text:section text:name="structuurtekst_id1-3-2-2-17-45-2" text:style-name="structuurtekst">
                <text:p text:style-name="al">Als de ontvanger bankbeslag legt ten laste van een belastingschuldige die op grond van artikel 35, vierde of vijfde lid, Pw, in de 12 maanden voorafgaand aan het bankbeslag een energietoeslag heeft ontvangen, geldt het volgende. </text:p>
                <text:p text:style-name="al">Op schriftelijk verzoek van de belastingschuldige betaalt de ontvanger het door de bank op het bankbeslag afgedragen bedrag terug, tot maximaal het bedrag van de ontvangen energietoeslag.</text:p>
                <text:p text:style-name="al"/>
              </text:section>
            </text:section>
            <text:section text:name="paragraaf_id1-3-2-2-17-46" text:style-name="paragraaf">
              <text:p text:style-name="paragraaf_kop"><text:span text:style-name="label"/> <text:span text:style-name="nr">14.4.2.</text:span> Derdenbeslag of vordering ex artikel 19</text:p>
              <text:section text:name="structuurtekst_id1-3-2-2-17-46-2" text:style-name="structuurtekst">
                <text:p text:style-name="al">Als naast een derdenbeslag ook een vordering op grond van artikel 19 van de wet mogelijk is, kiest</text:p>
                <text:p text:style-name="al">de ontvanger voor het doen van een vordering.</text:p>
                <text:p text:style-name="al"/>
              </text:section>
            </text:section>
            <text:section text:name="paragraaf_id1-3-2-2-17-47" text:style-name="paragraaf">
              <text:p text:style-name="paragraaf_kop"><text:span text:style-name="label"/> <text:span text:style-name="nr">14.4.3.</text:span> Roerende zaken bij derden</text:p>
              <text:section text:name="structuurtekst_id1-3-2-2-17-47-2" text:style-name="structuurtekst">
                <text:p text:style-name="al">Als zich onder de derde roerende zaken van de belastingschuldige bevinden, wordt gehandeld</text:p>
                <text:p text:style-name="al">overeenkomstig hetgeen is bepaald in artikel 14.2.8 van deze leidraad.</text:p>
                <text:p text:style-name="al"/>
              </text:section>
            </text:section>
            <text:section text:name="paragraaf_id1-3-2-2-17-48" text:style-name="paragraaf">
              <text:p text:style-name="paragraaf_kop"><text:span text:style-name="label"/> <text:span text:style-name="nr">14.4.4.</text:span> Plaats beslaglegging en derdenbeslag</text:p>
              <text:section text:name="structuurtekst_id1-3-2-2-17-48-2" text:style-name="structuurtekst">
                <text:p text:style-name="al">Aan de nauwkeurige vermelding in het exploot van beslag van de naam en de eventuele rechtsvorm</text:p>
                <text:p text:style-name="al">van de derde wordt bijzondere aandacht geschonken. De situatie kan zich voordoen dat de derde</text:p>
                <text:p text:style-name="al">een hoofdkantoor heeft en een of meerdere bijkantoren. In dat geval legt de belastingdeurwaarder</text:p>
                <text:p text:style-name="al">het beslag zoveel mogelijk bij het hoofdkantoor dan wel het filiaal of bijkantoor dat bemoeienis heeft</text:p>
                <text:p text:style-name="al">met de gelden of zaken waarop verhaal wordt gezocht.</text:p>
                <text:p text:style-name="al"/>
                <text:p text:style-name="al">In spoedeisende gevallen kan het beslag worden gelegd onder een ander filiaal of bijkantoor. De</text:p>
                <text:p text:style-name="al">executant kiest in alle gevallen domicilie bij de belastingdeurwaarder.</text:p>
                <text:p text:style-name="al"/>
                <text:p text:style-name="al">Als er aanleiding toe bestaat, kan de ontvanger de omvang van het beslag bij de beslaglegging</text:p>
                <text:p text:style-name="al">beperken. Voor zover niet door een andere schuldeiser beslag is gelegd, kan de omvang ook op</text:p>
                <text:p text:style-name="al">een later tijdstip nog worden beperkt. Van de beperking wordt in het beslagexploot of in een</text:p>
                <text:p text:style-name="al">afzonderlijk geschrift aan de derde uitdrukkelijk melding gemaakt.</text:p>
                <text:p text:style-name="al"/>
              </text:section>
            </text:section>
            <text:section text:name="paragraaf_id1-3-2-2-17-49" text:style-name="paragraaf">
              <text:p text:style-name="paragraaf_kop"><text:span text:style-name="label"/> <text:span text:style-name="nr">14.4.5.</text:span> Derdenbeslag op een vordering waar geen beslagvrije voet voor geldt</text:p>
              <text:section text:name="structuurtekst_id1-3-2-2-17-49-2" text:style-name="structuurtekst">
                <text:p text:style-name="al">Als beslag is gelegd in een situatie als bedoeld in artikel 475e dan wel artikel 475f Rv en de</text:p>
                <text:p text:style-name="al">belastingschuldige toont aan dat hij voor zijn levensonderhoud volledig afhankelijk is van de</text:p>
                <text:p text:style-name="al">beslagen betalingen, dan past de ontvanger zonder rechterlijke tussenkomst de regeling van de</text:p>
                <text:p text:style-name="al">beslagvrije voet toe als bedoeld in de artikelen 475b en 475d Rv .</text:p>
                <text:p text:style-name="al">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section>
            </text:section>
            <text:section text:name="paragraaf_id1-3-2-2-17-50" text:style-name="paragraaf">
              <text:p text:style-name="paragraaf_kop"><text:span text:style-name="label"/> <text:span text:style-name="nr">14.4.5.a.</text:span> Derdenbeslag en kosten van levensonderhoud</text:p>
              <text:section text:name="structuurtekst_id1-3-2-2-17-50-2" text:style-name="structuurtekst">
                <text:p text:style-name="al">Wanneer de ontvanger derdenbeslag legt als gevolg waarvan de belastingschuldige niet meer kan</text:p>
                <text:p text:style-name="al">voorzien in zijn levensonderhoud, verleent de ontvanger zijn medewerking aan (gedeeltelijke)</text:p>
                <text:p text:style-name="al">opheffing van het beslag dan wel stelt hij een passend deel van het door de derde betaalde bedrag</text:p>
                <text:p text:style-name="al">beschikbaar aan de belastingschuldige. De ontvanger verleent slechts medewerking onder</text:p>
                <text:p text:style-name="al">voorwaarde dat de belastingschuldige voldoende aannemelijk heeft gemaakt dat hij als gevolg van</text:p>
                <text:p text:style-name="al">het beslag gedurende een bepaalde periode niet meer kan voorzien in de kosten van</text:p>
                <text:p text:style-name="al">levensonderhoud. Voor de vaststelling van het passend deel gaat de ontvanger uit van de kosten</text:p>
                <text:p text:style-name="al">van bestaan als bedoeld in artikel 16 van de regeling.</text:p>
                <text:p text:style-name="al"/>
              </text:section>
            </text:section>
            <text:section text:name="paragraaf_id1-3-2-2-17-51" text:style-name="paragraaf">
              <text:p text:style-name="paragraaf_kop"><text:span text:style-name="label"/> <text:span text:style-name="nr">14.4.5.b.</text:span> Vrij te laten bedrag en beslag onder derden bij geen adres in Nederland</text:p>
              <text:section text:name="structuurtekst_id1-3-2-2-17-51-2" text:style-name="structuurtekst">
                <text:p text:style-name="al">Als de ontvanger bankbeslag legt ten laste van een belastingschuldige die op grond van de basisregistratie personen geen adres in Nederland heeft, geldt het volgende. </text:p>
                <text:p text:style-name="al"/>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section text:name="paragraaf_id1-3-2-2-17-52" text:style-name="paragraaf">
              <text:p text:style-name="paragraaf_kop"><text:span text:style-name="label"/> <text:span text:style-name="nr">14.4.5.c.</text:span> Toepassing 5%-regeling</text:p>
              <text:section text:name="structuurtekst_id1-3-2-2-17-52-2" text:style-name="structuurtekst">
                <text:p text:style-name="al">Deze bepaling is niet van toepassing voor de gemeente.</text:p>
                <text:p text:style-name="al"/>
              </text:section>
            </text:section>
            <text:section text:name="paragraaf_id1-3-2-2-17-53" text:style-name="paragraaf">
              <text:p text:style-name="paragraaf_kop"><text:span text:style-name="label"/> <text:span text:style-name="nr">14.4.6.</text:span> Bij derdenbeslag in gebreke blijven tot het doen van verklaring</text:p>
              <text:section text:name="structuurtekst_id1-3-2-2-17-53-2" text:style-name="structuurtekst">
                <text:p text:style-name="al">Vervallen</text:p>
                <text:p text:style-name="al"/>
              </text:section>
            </text:section>
            <text:section text:name="paragraaf_id1-3-2-2-17-54" text:style-name="paragraaf">
              <text:p text:style-name="paragraaf_kop"><text:span text:style-name="label"/> <text:span text:style-name="nr">14.4.7.</text:span> Bij derdenbeslag niet afdragen na het doen van verklaring</text:p>
              <text:section text:name="structuurtekst_id1-3-2-2-17-54-2" text:style-name="structuurtekst">
                <text:p text:style-name="al">Vervallen</text:p>
                <text:p text:style-name="al"/>
              </text:section>
            </text:section>
            <text:section text:name="paragraaf_id1-3-2-2-17-55" text:style-name="paragraaf">
              <text:p text:style-name="paragraaf_kop"><text:span text:style-name="label"/> <text:span text:style-name="nr">14.4.8.</text:span> Afdracht binnen de vierwekentermijn bij derdenbeslag</text:p>
              <text:section text:name="structuurtekst_id1-3-2-2-17-55-2" text:style-name="structuurtekst">
                <text:p text:style-name="al">Vervallen</text:p>
                <text:p text:style-name="al"/>
              </text:section>
            </text:section>
            <text:section text:name="paragraaf_id1-3-2-2-17-56" text:style-name="paragraaf">
              <text:p text:style-name="paragraaf_kop"><text:span text:style-name="label"/> <text:span text:style-name="nr">14.4.9.</text:span> Derdenbeslag op polis van levens- of spaarverzekering of lijfrente</text:p>
              <text:section text:name="structuurtekst_id1-3-2-2-17-56-2" text:style-name="structuurtekst">
                <text:p text:style-name="al">Bij een derdenbeslag op een polis van een levens- of spaarverzekering of lijfrente geldt - naast de</text:p>
                <text:p text:style-name="al">voorschriften in artikel 479l en volgende Rv het volgende:</text:p>
                <text:list text:style-name="id1-3-2-2-17-56-2-3">
                  <text:list-item text:style-override="id1-3-2-2-17-56-2-3-1">
                    <text:number>•</text:number>
                    <text:p text:style-name="al">De ontvanger stelt zich terughoudend op bij het leggen van derdenbeslag als er sprake is van een niet-bovenmatige oudedagsvoorziening;</text:p>
                  </text:list-item>
                </text:list>
                <text:p text:style-name="al"/>
                <text:list text:style-name="id1-3-2-2-17-56-2-5">
                  <text:list-item text:style-override="id1-3-2-2-17-56-2-5-1">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
                <text:p text:style-name="al"/>
                <text:list text:style-name="id1-3-2-2-17-56-2-7">
                  <text:list-item text:style-override="id1-3-2-2-17-56-2-7-1">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
                <text:p text:style-name="al"/>
                <text:list text:style-name="id1-3-2-2-17-56-2-9">
                  <text:list-item text:style-override="id1-3-2-2-17-56-2-9-1">
                    <text:number>•</text:number>
                    <text:p text:style-name="al">De omstandigheid dat het verzekerde bedrag pas na lange tijd tot uitkering komt, staat op zich een derdenbeslag niet in de weg;</text:p>
                  </text:list-item>
                </text:list>
                <text:p text:style-name="al"/>
                <text:list text:style-name="id1-3-2-2-17-56-2-11">
                  <text:list-item text:style-override="id1-3-2-2-17-56-2-11-1">
                    <text:number>•</text:number>
                    <text:p text:style-name="al">De belastingaanslagen waarvoor het derdenbeslag wordt gelegd moeten onherroepelijk vaststaan en in redelijkheid materieel verschuldigd worden geacht.</text:p>
                  </text:list-item>
                </text:list>
                <text:p text:style-name="al"/>
              </text:section>
            </text:section>
            <text:section text:name="paragraaf_id1-3-2-2-17-57" text:style-name="paragraaf">
              <text:p text:style-name="paragraaf_kop"><text:span text:style-name="label"/> <text:span text:style-name="nr">14.4.10.</text:span> Retentierecht en derdenbeslag</text:p>
              <text:section text:name="structuurtekst_id1-3-2-2-17-57-2" text:style-name="structuurtekst">
                <text:p text:style-name="al">Als de derde-beslagene een retentierecht heeft op de zaken die door het derdenbeslag van de</text:p>
                <text:p text:style-name="al">ontvanger zijn getroffen, dan kan de ontvanger op grond van artikel 6:30 BW overgaan tot betaling</text:p>
                <text:p text:style-name="al">van het bedrag waarvoor het retentierecht geldt in afwachting van verrekening met de</text:p>
                <text:p text:style-name="al">belastingschuldige. Het bedrag moet dan wel beduidend lager zijn dan de executiewaarde van de</text:p>
                <text:p text:style-name="al">desbetreffende zaak.</text:p>
                <text:p text:style-name="al"/>
              </text:section>
            </text:section>
            <text:section text:name="paragraaf_id1-3-2-2-17-58" text:style-name="paragraaf">
              <text:p text:style-name="paragraaf_kop"><text:span text:style-name="label"/> <text:span text:style-name="nr">14.4.11.</text:span> Opheffing van het derdenbeslag</text:p>
              <text:section text:name="structuurtekst_id1-3-2-2-17-58-2" text:style-name="structuurtekst">
                <text:p text:style-name="al">Als de belastingschuldige er uitdrukkelijk om verzoekt of als de ontvanger dit wenselijk acht, wordt</text:p>
                <text:p text:style-name="al">opheffing van het beslag bij deurwaardersexploot kenbaar gemaakt aan zowel de</text:p>
                <text:p text:style-name="al">belastingschuldige als de derde.</text:p>
                <text:p text:style-name="al"/>
                <text:p text:style-name="al">In andere gevallen wordt van de opheffing schriftelijk kennis gegeven aan de derde-beslagene. De</text:p>
                <text:p text:style-name="al">ontvanger zendt aan de belastingschuldige een afschrift van deze kennisgeving.</text:p>
                <text:p text:style-name="al"/>
              </text:section>
            </text:section>
            <text:section text:name="paragraaf_id1-3-2-2-17-59" text:style-name="paragraaf">
              <text:p text:style-name="paragraaf_kop"><text:span text:style-name="label"/> <text:span text:style-name="nr">14.4.12.</text:span> Onverschuldigde betaling en derdenbeslag</text:p>
              <text:section text:name="structuurtekst_id1-3-2-2-17-59-2" text:style-name="structuurtekst">
                <text:p text:style-name="al">Als een derde tegen de ontvanger een vordering uit onverschuldigde betaling instelt en de</text:p>
                <text:p text:style-name="al">ontvanger aan deze vordering voldoet, wordt de belastingaanslag waarvoor het derdenbeslag is</text:p>
                <text:p text:style-name="al">gelegd, geacht in zoverre niet te zijn voldaan.</text:p>
                <text:p text:style-name="al"/>
                <text:p text:style-name="al">De ontvanger kan de invordering van die aanslag dan ook hervatten alsof er geen derdenbeslag is</text:p>
                <text:p text:style-name="al">gelegd.</text:p>
                <text:p text:style-name="al"/>
              </text:section>
            </text:section>
            <text:section text:name="paragraaf_id1-3-2-2-17-60" text:style-name="paragraaf">
              <text:p text:style-name="paragraaf_kop"><text:span text:style-name="label"/> <text:span text:style-name="nr">14.4.13.</text:span> Derdenbeslag onder de ontvanger en het doen van verklaring</text:p>
              <text:section text:name="structuurtekst_id1-3-2-2-17-60-2" text:style-name="structuurtekst">
                <text:p text:style-name="al">Als derdenbeslag wordt gelegd onder de ontvanger, dan is specificatie verplicht; er wordt in dit verband verwezen naar artikel 479 Rv.</text:p>
                <text:p text:style-name="al"/>
                <text:p text:style-name="al">De verplichting tot specificatie heeft niet tot doel het verhaal te belemmeren, maar de taak van de</text:p>
                <text:p text:style-name="al">ontvanger te verlichten. Dit betekent dat de verklaring in het kader van het derdenbeslag zich niet moet beperken tot de ex artikel 479 Rv genoemde vermogensbestanddelen, maar zich ook moet uitstrekken tot alles wat de geëxecuteerde te vorderen heeft van de ontvanger en wat bij de</text:p>
                <text:p text:style-name="al">ontvanger bekend was op het moment van beslaglegging.</text:p>
                <text:p text:style-name="al"/>
              </text:section>
            </text:section>
            <text:section text:name="paragraaf_id1-3-2-2-17-61" text:style-name="paragraaf">
              <text:p text:style-name="paragraaf_kop"><text:span text:style-name="label"/> <text:span text:style-name="nr">14.4.14.</text:span> Derdenbeslag op voorlopige teruggaaf</text:p>
              <text:section text:name="structuurtekst_id1-3-2-2-17-61-2" text:style-name="structuurtekst">
                <text:p text:style-name="al">Deze bepaling is niet van toepassing voor de gemeente.</text:p>
                <text:p text:style-name="al"/>
              </text:section>
              <text:section text:name="artikel_id1-3-2-2-17-61-3" text:style-name="artikel">
                <text:p text:style-name="artikel_kop_titel"><text:span text:style-name="artikel_kop_label"/> <text:span text:style-name="artikel_kop_nr">14.5.</text:span> Beslag op schepen</text:p>
                <text:p text:style-name="al"/>
              </text:section>
            </text:section>
            <text:section text:name="paragraaf_id1-3-2-2-17-62" text:style-name="paragraaf">
              <text:p text:style-name="paragraaf_kop"><text:span text:style-name="label"/> <text:span text:style-name="nr">14.5.1.</text:span> Beletten van het vertrek van het schip</text:p>
              <text:section text:name="structuurtekst_id1-3-2-2-17-62-2" text:style-name="structuurtekst">
                <text:p text:style-name="al">De belastingdeurwaarder kan een bewaarder aanstellen en de nodige maatregelen nemen om het</text:p>
                <text:p text:style-name="al">vertrek van het schip te beletten. Denk hierbij bijvoorbeeld aan het 'aan de ketting leggen' van het</text:p>
                <text:p text:style-name="al">schip. Zo nodig voorziet de belastingdeurwaarder zich - na daartoe overleg te hebben gepleegd met</text:p>
                <text:p text:style-name="al">de ontvanger - van deskundige bijstand. De kosten van deze bijstand komen voor rekening van de</text:p>
                <text:p text:style-name="al">belastingschuldige.</text:p>
                <text:p text:style-name="al"/>
                <text:p text:style-name="al">In daartoe aanleiding gevende gevallen kan het feitelijk gebruik van het schip weer aan de</text:p>
                <text:p text:style-name="al">belastingschuldige worden gelaten, bijvoorbeeld wanneer ter voorkoming van een executoriale</text:p>
                <text:p text:style-name="al">verkoop door de belastingschuldige een voorstel tot minnelijke afdoening is gedaan en dit voorstel</text:p>
                <text:p text:style-name="al">voor de ontvanger - gelet op de omstandigheden - aanvaardbaar is.</text:p>
                <text:p text:style-name="al"/>
                <text:p text:style-name="al">In ieder geval zal een minnelijke afdoening moeten passen in het bij artikel 25 van deze leidraad</text:p>
                <text:p text:style-name="al">geformuleerde uitstelbeleid.</text:p>
                <text:p text:style-name="al"/>
              </text:section>
            </text:section>
            <text:section text:name="paragraaf_id1-3-2-2-17-63" text:style-name="paragraaf">
              <text:p text:style-name="paragraaf_kop"><text:span text:style-name="label"/> <text:span text:style-name="nr">14.5.2.</text:span> De executie van schepen</text:p>
              <text:section text:name="structuurtekst_id1-3-2-2-17-63-2" text:style-name="structuurtekst">
                <text:p text:style-name="al">Tenzij een andere wijze van verkoop is toegestaan of voorgeschreven gebeurt de executoriale</text:p>
                <text:p text:style-name="al">verkoop van een schip ten overstaan van een bevoegde notaris.</text:p>
                <text:p text:style-name="al">De verkoop van een buitenlands zeeschip kan ook plaatsvinden ten overstaan van de rechtbank.</text:p>
                <text:p text:style-name="al"/>
                <text:p text:style-name="al">Van deze mogelijkheid zal met name gebruik moeten worden gemaakt als het land van herkomst de</text:p>
                <text:p text:style-name="al">verkoop door een notaris niet erkent.</text:p>
                <text:p text:style-name="al"/>
                <text:p text:style-name="al">De executie van niet-teboekgestelde schepen gebeurt op dezelfde wijze als de executie van andere</text:p>
                <text:p text:style-name="al">roerende zaken die geen registergoederen zijn. Om een zo hoog mogelijke opbrengst te verkrijgen,</text:p>
                <text:p text:style-name="al">kan de ontvanger een andere belastingdeurwaarder dan de belastingdeurwaarder die met de</text:p>
                <text:p text:style-name="al">verkoop is belast, opdragen voor rekening van de gemeente te bieden. De ontvanger geeft deze</text:p>
                <text:p text:style-name="al">belastingdeurwaarder zo nodig nadere aanwijzingen.</text:p>
                <text:p text:style-name="al"/>
              </text:section>
            </text:section>
            <text:section text:name="paragraaf_id1-3-2-2-17-64" text:style-name="paragraaf">
              <text:p text:style-name="paragraaf_kop"><text:span text:style-name="label"/> <text:span text:style-name="nr">14.5.3.</text:span> Afgelasting van de verkoop van een schip</text:p>
              <text:section text:name="structuurtekst_id1-3-2-2-17-64-2" text:style-name="structuurtekst">
                <text:p text:style-name="al">Als een aangekondigde verkoop van een schip om enigerlei reden geen doorgang kan vinden, dan</text:p>
                <text:p text:style-name="al">draagt de ontvanger er zorg voor dat de aanplakbiljetten onmiddellijk worden verwijderd. Hij treft ook</text:p>
                <text:p text:style-name="al">voor op andere wijze gedane aankondigingen dienovereenkomstige maatregelen.</text:p>
                <text:p text:style-name="al"/>
                <text:p text:style-name="al">Als de belastingschuldige niet van de afgelasting op de hoogte is, dan wordt hem hiervan onverwijld</text:p>
                <text:p text:style-name="al">schriftelijk en gemotiveerd mededeling gedaan. Als verwacht mag worden dat deze mededeling de</text:p>
                <text:p text:style-name="al">belastingschuldige niet meer voor het aangekondigde tijdstip van verkoop bereikt, dan stelt de</text:p>
                <text:p text:style-name="al">ontvanger hem zo mogelijk op een andere wijze in kennis.</text:p>
                <text:p text:style-name="al"/>
              </text:section>
            </text:section>
            <text:section text:name="paragraaf_id1-3-2-2-17-65" text:style-name="paragraaf">
              <text:p text:style-name="paragraaf_kop"><text:span text:style-name="label"/> <text:span text:style-name="nr">14.5.4.</text:span> Deskundige hulp en beslag op schepen</text:p>
              <text:section text:name="structuurtekst_id1-3-2-2-17-65-2" text:style-name="structuurtekst">
                <text:p text:style-name="al">Als bij een executie deskundige hulp is gewenst, kan de ontvanger een makelaar of een andere ter</text:p>
                <text:p text:style-name="al">zake kundige inschakelen.</text:p>
                <text:p text:style-name="al"/>
              </text:section>
            </text:section>
            <text:section text:name="paragraaf_id1-3-2-2-17-66" text:style-name="paragraaf">
              <text:p text:style-name="paragraaf_kop"><text:span text:style-name="label"/> <text:span text:style-name="nr">14.5.5.</text:span> Opheffing van het beslag op schepen</text:p>
              <text:section text:name="structuurtekst_id1-3-2-2-17-66-2" text:style-name="structuurtekst">
                <text:p text:style-name="al"/>
                <text:p text:style-name="al">Van de opheffing van het beslag wordt schriftelijk mededeling gedaan aan de belastingschuldige.</text:p>
                <text:p text:style-name="al">Ook wordt - ingeval van teboekgestelde schepen - van de opheffing bij deurwaardersexploot</text:p>
                <text:p text:style-name="al">mededeling gedaan aan de ingeschreven schuldeisers.</text:p>
                <text:p text:style-name="al"/>
              </text:section>
            </text:section>
            <text:p text:style-name="hoofdstuk_bottom"/>
          </text:section>
          <text:section text:name="hoofdstuk_id1-3-2-2-18" text:style-name="hoofdstuk">
            <text:p text:style-name="hoofdstuk_kop"><text:span text:style-name="label">Artikel</text:span> <text:span text:style-name="nr">15</text:span> Versnelde executie</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text:p>
              <text:p text:style-name="al"/>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Vervallen</text:p>
              <text:p text:style-name="al"/>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text:span>
            </text:p>
              <text:p text:style-name="al">
              <text:span text:style-name="nadrukcur">tenuitvoerlegging van een dwangbevel. Naast de belastingschuldige kan een ieder tegen wie de</text:span>
            </text:p>
              <text:p text:style-name="al">
              <text:span text:style-name="nadrukcur">dwanginvordering is gericht in verzet komen.</text:span>
            </text:p>
              <text:p text:style-name="al"/>
              <text:p text:style-name="al">
              <text:span text:style-name="nadrukcur">Verzet is mogelijk zodra de betekening van het dwangbevel heeft plaatsgevonden. Het verzet</text:span>
            </text:p>
              <text:p text:style-name="al">
              <text:span text:style-name="nadrukcur">schorst de tenuitvoerlegging van het dwangbevel, voor zover dit door het verzet wordt bestreden.</text:span>
            </text:p>
              <text:p text:style-name="al">
              <text:span text:style-name="nadrukcur">Ook kan verzet worden gedaan tegen een vordering als bedoeld in artikel 19 van de wet.</text:span>
            </text:p>
              <text:p text:style-name="al"/>
              <text:p text:style-name="al">
              <text:span text:style-name="nadrukcur">Er kan geen verzet worden ingesteld tegen de in rekening gebrachte kosten van de aanmaning en</text:span>
            </text:p>
              <text:p text:style-name="al">
              <text:span text:style-name="nadrukcur">de betekeningskosten van het dwangbevel.</text:span>
            </text:p>
              <text:p text:style-name="al"/>
              <text:p text:style-name="al">In aansluiting op artikel 17 van de wet beschrijft dit artikel het beleid over:</text:p>
              <text:list text:style-name="id1-3-2-2-20-2-14">
                <text:list-item text:style-override="id1-3-2-2-20-2-14-1">
                  <text:number>•</text:number>
                  <text:p text:style-name="al">de schorsing van de invordering bij verzet tegen tenuitvoerlegging dwangbevel;</text:p>
                </text:list-item>
                <text:list-item text:style-override="id1-3-2-2-20-2-14-2">
                  <text:number>•</text:number>
                  <text:p text:style-name="al">verzet tegen tenuitvoerlegging van dwangbevel bij onjuiste adressering.</text:p>
                </text:list-item>
              </text:list>
              <text:p text:style-name="al"/>
            </text:section>
            <text:section text:name="artikel_id1-3-2-2-20-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text:p>
              <text:p text:style-name="al">houdt de ontvanger de (verdere) tenuitvoerlegging van het dwangbevel aan, tenzij:</text:p>
              <text:list text:style-name="id1-3-2-2-20-3-4">
                <text:list-item text:style-override="id1-3-2-2-20-3-4-1">
                  <text:number>•</text:number>
                  <text:p text:style-name="al">de gronden van het verzet naar het oordeel van de ontvanger kansloos zijn; en</text:p>
                </text:list-item>
                <text:list-item text:style-override="id1-3-2-2-20-3-4-2">
                  <text:number>•</text:number>
                  <text:p text:style-name="al">de belangen van de gemeente zich verzetten tegen schorsing van de tenuitvoerlegging. </text:p>
                </text:list-item>
              </text:list>
              <text:p text:style-name="al"/>
            </text:section>
            <text:section text:name="artikel_id1-3-2-2-20-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text:p>
              <text:p text:style-name="al">onjuist adres is verzonden en daarom de belastingschuldige niet heeft bereikt, is verzet mogelijk.</text:p>
              <text:p text:style-name="al"/>
            </text:section>
            <text:p text:style-name="hoofdstuk_bottom"/>
          </text:section>
          <text:section text:name="hoofdstuk_id1-3-2-2-21" text:style-name="hoofdstuk">
            <text:p text:style-name="hoofdstuk_kop"><text:span text:style-name="label">Artikel</text:span> <text:span text:style-name="nr">18</text:span> Vordering tot stilstaan motorrijtuig </text:p>
            <text:section text:name="artikel_id1-3-2-2-21-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De in artikel 19 van de wet omschreven vordering geeft de ontvanger de mogelijkheid om in</text:p>
              <text:p text:style-name="al">bepaalde gevallen op eenvoudige wijze belastingschuld te verhalen op hetgeen een derde aan de</text:p>
              <text:p text:style-name="al">belastingschuldige is verschuldigd of ten behoeve van hem onder zich heeft of zal krijgen.</text:p>
              <text:p text:style-name="al"/>
              <text:p text:style-name="al">In aansluiting op artikel 19 van de wet beschrijft dit artikel het beleid over:</text:p>
              <text:list text:style-name="id1-3-2-2-22-2-7">
                <text:list-item text:style-override="id1-3-2-2-22-2-7-1">
                  <text:number>•</text:number>
                  <text:p text:style-name="al">de algemene regels over het doen van een vordering;</text:p>
                </text:list-item>
                <text:list-item text:style-override="id1-3-2-2-22-2-7-2">
                  <text:number>•</text:number>
                  <text:p text:style-name="al">de faillissementsvordering;</text:p>
                </text:list-item>
                <text:list-item text:style-override="id1-3-2-2-22-2-7-3">
                  <text:number>•</text:number>
                  <text:p text:style-name="al">vorderingen met betrekking tot periodieke uitkeringen;</text:p>
                </text:list-item>
                <text:list-item text:style-override="id1-3-2-2-22-2-7-4">
                  <text:number>•</text:number>
                  <text:p text:style-name="al">de overheidsvordering, bedoeld in artikel 19, vierde lid, van de wet.</text:p>
                </text:list-item>
              </text:list>
              <text:p text:style-name="al"/>
            </text:section>
            <text:section text:name="artikel_id1-3-2-2-22-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text:p>
              <text:p text:style-name="al">eenvoudige invorderingsmiddel de voorkeur gegeven boven derdenbeslag.</text:p>
              <text:p text:style-name="al"/>
              <text:p text:style-name="al">Ingeval van twijfel of degene aan wie de vordering zou moeten worden gericht wel houder van</text:p>
              <text:p text:style-name="al">penningen is, moet al naar gelang de omstandigheden worden beoordeeld of het leggen van</text:p>
              <text:p text:style-name="al">derdenbeslag de voorkeur verdient.</text:p>
              <text:p text:style-name="al"/>
            </text:section>
            <text:section text:name="paragraaf_id1-3-2-2-22-4" text:style-name="paragraaf">
              <text:p text:style-name="paragraaf_kop"><text:span text:style-name="label"/> <text:span text:style-name="nr">19.1.1.</text:span> Bekendmaking vordering</text:p>
              <text:section text:name="structuurtekst_id1-3-2-2-22-4-2" text:style-name="structuurtekst">
                <text:p text:style-name="al">De ontvanger maakt de vordering bekend door toezending van de beschikking aan degene aan wie</text:p>
                <text:p text:style-name="al">de vordering is gedaan en aan de belastingschuldige.</text:p>
                <text:p text:style-name="al"/>
                <text:p text:style-name="al">Als de ontvanger dat wenselijk acht, kan hij de vordering ook aan genoemde personen laten</text:p>
                <text:p text:style-name="al">betekenen door de belastingdeurwaarder. Bij de betekening van een vordering handelt de</text:p>
                <text:p text:style-name="al">belastingdeurwaarder overeenkomstig de voor betekening van exploten geldende regels van het</text:p>
                <text:p text:style-name="al">Wetboek van Burgerlijke Rechtsvordering.</text:p>
                <text:p text:style-name="al"/>
                <text:p text:style-name="al">Voor de betekening brengt de belastingdeurwaarder geen kosten in rekening.</text:p>
                <text:p text:style-name="al"/>
              </text:section>
            </text:section>
            <text:section text:name="paragraaf_id1-3-2-2-22-5" text:style-name="paragraaf">
              <text:p text:style-name="paragraaf_kop"><text:span text:style-name="label"/> <text:span text:style-name="nr">19.1.2.</text:span> Voldoen aan de vordering</text:p>
              <text:section text:name="structuurtekst_id1-3-2-2-22-5-2" text:style-name="structuurtekst">
                <text:p text:style-name="al">Als de derde betaalt op een vordering die betrekking heeft op twee of meer belastingaanslagen</text:p>
                <text:p text:style-name="al">heeft hij niet het recht om aan te geven ter voldoening van welke belastingaanslag de betaling</text:p>
                <text:p text:style-name="al">strekt.</text:p>
                <text:p text:style-name="al"/>
              </text:section>
            </text:section>
            <text:section text:name="paragraaf_id1-3-2-2-22-6" text:style-name="paragraaf">
              <text:p text:style-name="paragraaf_kop"><text:span text:style-name="label"/> <text:span text:style-name="nr">19.1.3.</text:span> Niet voldoen aan de vordering</text:p>
              <text:section text:name="structuurtekst_id1-3-2-2-22-6-2" text:style-name="structuurtekst">
                <text:p text:style-name="al">Derdenbeslag wordt alleen gelegd als aan de vordering ten onrechte niet is voldaan, dan wel de</text:p>
                <text:p text:style-name="al">derde hierop ten onrechte niet heeft gereageerd. Hiervan is zeker sprake als blijkt dat het uitblijven</text:p>
                <text:p text:style-name="al">van het voldoen aan de vordering te wijten is aan de derde.</text:p>
                <text:p text:style-name="al"/>
                <text:p text:style-name="al">Als de ontvanger in verband met de kosten of om andere redenen derdenbeslag niet opportuun</text:p>
                <text:p text:style-name="al">acht, wordt daarvan afgezien en wordt de vordering ingetrokken.</text:p>
                <text:p text:style-name="al"/>
                <text:p text:style-name="al">Als wordt overgegaan tot het leggen van derdenbeslag wordt in het beslagexploot melding gemaakt</text:p>
                <text:p text:style-name="al">van de vordering die aan het beslag is voorafgegaan en van de datum waarop die vordering is</text:p>
                <text:p text:style-name="al">gedaan.</text:p>
                <text:p text:style-name="al"/>
              </text:section>
            </text:section>
            <text:section text:name="paragraaf_id1-3-2-2-22-7" text:style-name="paragraaf">
              <text:p text:style-name="paragraaf_kop"><text:span text:style-name="label"/> <text:span text:style-name="nr">19.1.4.</text:span> Intrekken van een vordering</text:p>
              <text:section text:name="structuurtekst_id1-3-2-2-22-7-2" text:style-name="structuurtekst">
                <text:p text:style-name="al">Zodra een vordering om enigerlei reden niet langer hoeft te worden gehandhaafd, trekt de</text:p>
                <text:p text:style-name="al">ontvanger deze bij beschikking in.</text:p>
                <text:p text:style-name="al"/>
                <text:p text:style-name="al">De ontvanger maakt deze beschikking bekend aan degene aan wie de vordering is gedaan.</text:p>
                <text:p text:style-name="al"/>
              </text:section>
            </text:section>
            <text:section text:name="paragraaf_id1-3-2-2-22-8" text:style-name="paragraaf">
              <text:p text:style-name="paragraaf_kop"><text:span text:style-name="label"/> <text:span text:style-name="nr">19.1.5.</text:span> Vermindering of vernietiging van de belastingaanslag in relatie tot vordering</text:p>
              <text:section text:name="structuurtekst_id1-3-2-2-22-8-2" text:style-name="structuurtekst">
                <text:p text:style-name="al">Als een derde op vordering van de ontvanger betaalt en naderhand vermindert of vernietigt de</text:p>
                <text:p text:style-name="al">inspecteur de belastingaanslag, dan wordt de hieruit voortvloeiende teruggaaf verrekend of</text:p>
                <text:p text:style-name="al">uitbetaald aan de belastingschuldige.</text:p>
                <text:p text:style-name="al"/>
              </text:section>
            </text:section>
            <text:section text:name="paragraaf_id1-3-2-2-22-9" text:style-name="paragraaf">
              <text:p text:style-name="paragraaf_kop"><text:span text:style-name="label"/> <text:span text:style-name="nr">19.1.6.</text:span> Doorbreken beslagverboden en vordering</text:p>
              <text:section text:name="structuurtekst_id1-3-2-2-22-9-2" text:style-name="structuurtekst">
                <text:p text:style-name="al">Bij de toepassing van artikel 19, eerste lid, van de wet (het vereenvoudigd beslag op vorderingen tot</text:p>
                <text:p text:style-name="al">bepaalde periodieke uitkeringen) bestaat onder voorwaarden de mogelijkheid een wettelijk</text:p>
                <text:p text:style-name="al">beslagverbod gedeeltelijk te negeren. Van deze mogelijkheid maakt de ontvanger alleen gebruik als</text:p>
                <text:p text:style-name="al">de belastingschuldige kan worden gekwalificeerd als een notoire wanbetaler in de zin van artikel 19,</text:p>
                <text:p text:style-name="al">tweede lid, van de wet.</text:p>
                <text:p text:style-name="al"/>
                <text:p text:style-name="al">De vordering waarbij een beroep wordt gedaan op de verruimde beslagmogelijkheid vindt steeds</text:p>
                <text:p text:style-name="al">separaat plaats en wordt vooraf schriftelijk aangekondigd aan de belastingschuldige, onder</text:p>
                <text:p text:style-name="al">vermelding van het bijzondere karakter daarvan.</text:p>
                <text:p text:style-name="al"/>
                <text:p text:style-name="al">De vordering kan niet plaatsvinden voor kinderbijslag onder welke benaming dan ook. In</text:p>
                <text:p text:style-name="al">voorkomend geval wordt voor de toepassing van de verruimde beslagmogelijkheid uitgegaan van</text:p>
                <text:p text:style-name="al">het maximale bereik: een tiende deel van het bedrag dat op grond van de wet niet vatbaar is voor</text:p>
                <text:p text:style-name="al">beslag.</text:p>
                <text:p text:style-name="al"/>
              </text:section>
            </text:section>
            <text:section text:name="paragraaf_id1-3-2-2-22-10" text:style-name="paragraaf">
              <text:p text:style-name="paragraaf_kop"><text:span text:style-name="label"/> <text:span text:style-name="nr">19.1.6.a.</text:span> Toepassing 5%-regeling</text:p>
              <text:section text:name="structuurtekst_id1-3-2-2-22-10-2" text:style-name="structuurtekst">
                <text:p text:style-name="al">Deze bepaling is niet van toepassing voor de gemeente.</text:p>
                <text:p text:style-name="al"/>
              </text:section>
            </text:section>
            <text:section text:name="paragraaf_id1-3-2-2-22-11" text:style-name="paragraaf">
              <text:p text:style-name="paragraaf_kop"><text:span text:style-name="label"/> <text:span text:style-name="nr">19.1.6.b.</text:span> Geen vordering voor corona bonus zorgprofessional</text:p>
              <text:section text:name="structuurtekst_id1-3-2-2-22-11-2" text:style-name="structuurtekst">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section text:name="paragraaf_id1-3-2-2-22-12" text:style-name="paragraaf">
              <text:p text:style-name="paragraaf_kop"><text:span text:style-name="label"/> <text:span text:style-name="nr">19.1.7.</text:span> Notoire wanbetaler en vordering</text:p>
              <text:section text:name="structuurtekst_id1-3-2-2-22-12-2" text:style-name="structuurtekst">
                <text:p text:style-name="al">In afwijking in zoverre van artikel 19, tweede lid, van de wet vindt de vordering waarbij de</text:p>
                <text:p text:style-name="al">doorbreking van een wettelijk beslagverbod wordt ingeroepen slechts plaats indien voldaan is aan</text:p>
                <text:p text:style-name="al">de volgende voorwaarden:</text:p>
                <text:p text:style-name="al"/>
                <text:list text:style-name="id1-3-2-2-22-12-2-5">
                  <text:list-item text:style-override="id1-3-2-2-22-12-2-5-1">
                    <text:number>a.</text:number>
                    <text:p text:style-name="al">op het tijdstip waarop de vordering plaats vindt heeft de belastingschuldige meer dan één</text:p>
                  </text:list-item>
                  <text:list-item text:style-override="id1-3-2-2-22-12-2-5-2">
                    <text:number/>
                    <text:p text:style-name="al">aanslag onbetaald gelaten;</text:p>
                  </text:list-item>
                </text:list>
                <text:p text:style-name="al"/>
                <text:list text:style-name="id1-3-2-2-22-12-2-7">
                  <text:list-item text:style-override="id1-3-2-2-22-12-2-7-1">
                    <text:number>b.</text:number>
                    <text:p text:style-name="al">de enige of laatste betalingstermijn van deze aanslagen is op het tijdstip waarop de vordering</text:p>
                  </text:list-item>
                  <text:list-item text:style-override="id1-3-2-2-22-12-2-7-2">
                    <text:number/>
                    <text:p text:style-name="al">plaats vindt met ten minste twee maanden overschreden;</text:p>
                  </text:list-item>
                </text:list>
                <text:p text:style-name="al"/>
                <text:list text:style-name="id1-3-2-2-22-12-2-9">
                  <text:list-item text:style-override="id1-3-2-2-22-12-2-9-1">
                    <text:number>c.</text:number>
                    <text:p text:style-name="al">de belastingschuldige komt niet voor uitstel van betaling of kwijtschelding in aanmerking omdat hij, naar de ontvanger bekend is, beschikt over voldoende vermogen of voldoende</text:p>
                  </text:list-item>
                  <text:list-item text:style-override="id1-3-2-2-22-12-2-9-2">
                    <text:number/>
                    <text:p text:style-name="al">betalingscapaciteit om de belastingaanslagen te voldoen;</text:p>
                  </text:list-item>
                </text:list>
                <text:p text:style-name="al"/>
                <text:list text:style-name="id1-3-2-2-22-12-2-11">
                  <text:list-item text:style-override="id1-3-2-2-22-12-2-11-1">
                    <text:number>d.</text:number>
                    <text:p text:style-name="al">deze bepaling is niet van toepassing voor de gemeente. </text:p>
                  </text:list-item>
                </text:list>
                <text:p text:style-name="al"/>
              </text:section>
            </text:section>
            <text:section text:name="paragraaf_id1-3-2-2-22-13" text:style-name="paragraaf">
              <text:p text:style-name="paragraaf_kop"><text:span text:style-name="label"/> <text:span text:style-name="nr">19.1.8.</text:span> Vordering ten laste van de echtgenoot</text:p>
              <text:section text:name="structuurtekst_id1-3-2-2-22-13-2" text:style-name="structuurtekst">
                <text:p text:style-name="al">Als de echtgenoot van de belastingschuldige recht heeft op gelden, penningen of periodieke</text:p>
                <text:p text:style-name="al">betalingen die in de huwelijksgemeenschap vallen, dan kan de ontvanger een vordering ten laste</text:p>
                <text:p text:style-name="al">van de echtgenoot doen. De bekendmaking van de vordering dient zo spoedig mogelijk, maar</text:p>
                <text:p text:style-name="al">uiterlijk binnen acht dagen na het doen van de vordering, te geschieden aan de belastingschuldige</text:p>
                <text:p text:style-name="al">en de echtgenoot afzonderlijk. Als de vordering ziet op een belastingschuld die niet tot de</text:p>
                <text:p text:style-name="al">gemeenschap behoort beperkt de ontvanger zijn vordering tot de helft van het voor beslag vatbare</text:p>
                <text:p text:style-name="al">deel van de periodieke betalingen. Deze beperking geldt niet als de echtgenoot instemt met verhaal</text:p>
                <text:p text:style-name="al">op het geheel. Voor zover het periodieke uitkeringen betreft die onder de opsomming van artikel 19,</text:p>
                <text:p text:style-name="al">eerste lid, van de wet vallen, past de ontvanger de beslagvrije voet toe alsof de echtgenoot de</text:p>
                <text:p text:style-name="al">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name="artikel_id1-3-2-2-22-13-3" text:style-name="artikel">
                <text:p text:style-name="artikel_kop_titel"><text:span text:style-name="artikel_kop_label"/> <text:span text:style-name="artikel_kop_nr">19.2.</text:span> De faillissementsvordering</text:p>
                <text:p text:style-name="al"/>
              </text:section>
            </text:section>
            <text:section text:name="paragraaf_id1-3-2-2-22-14" text:style-name="paragraaf">
              <text:p text:style-name="paragraaf_kop"><text:span text:style-name="label"/> <text:span text:style-name="nr">19.2.1.</text:span> Aan te melden schulden in faillissement</text:p>
              <text:section text:name="structuurtekst_id1-3-2-2-22-14-2" text:style-name="structuurtekst">
                <text:p text:style-name="al">In een faillissement vallen de belastingschulden voor zover zij materieel zijn ontstaan vóór de dag</text:p>
                <text:p text:style-name="al">van de faillietverklaring dan wel materieel zijn ontstaan na de faillietverklaring, maar voortvloeien uit</text:p>
                <text:p text:style-name="al">een al bestaande rechtsverhouding van voor de faillietverklaring. Hierbij wordt ervan uitgegaan dat</text:p>
                <text:p text:style-name="al">de materiële belastingschuld ontstaat van dag tot dag tenzij het tegendeel blijkt. Belastingschulden</text:p>
                <text:p text:style-name="al">ontstaan vanaf de datum van het faillissement die niet voortvloeien uit een al bestaande</text:p>
                <text:p text:style-name="al">rechtsverhouding van voor de faillietverklaring, zijn niet verifieerbaar en moeten eventueel als</text:p>
                <text:p text:style-name="al">boedelschulden worden aangemeld.</text:p>
                <text:p text:style-name="al"/>
                <text:p text:style-name="al">De ontvanger splitst de belastingaanslag naar tijdsevenredigheid of tijdstip en doet twee aparte</text:p>
                <text:p text:style-name="al">vorderingen:</text:p>
                <text:list text:style-name="id1-3-2-2-22-14-2-11">
                  <text:list-item text:style-override="id1-3-2-2-22-14-2-11-1">
                    <text:number>•</text:number>
                    <text:p text:style-name="al">één voor het gedeelte dat ter verificatie kan worden aangemeld;</text:p>
                  </text:list-item>
                  <text:list-item text:style-override="id1-3-2-2-22-14-2-11-2">
                    <text:number>•</text:number>
                    <text:p text:style-name="al">één voor het gedeelte dat als boedelschuld kan worden aangemerkt.</text:p>
                  </text:list-item>
                </text:list>
                <text:p text:style-name="al"/>
              </text:section>
            </text:section>
            <text:section text:name="paragraaf_id1-3-2-2-22-15" text:style-name="paragraaf">
              <text:p text:style-name="paragraaf_kop"><text:span text:style-name="label"/> <text:span text:style-name="nr">19.2.2.</text:span> Belastingschulden ontstaan gedurende een surseance zijn boedelschulden in faillissement</text:p>
              <text:section text:name="structuurtekst_id1-3-2-2-22-15-2" text:style-name="structuurtekst">
                <text:p text:style-name="al">Belastingschulden die materieel zijn ontstaan gedurende de periode van een surseance van</text:p>
                <text:p text:style-name="al">betaling die aan het faillissement voorafgaat, kunnen op grond van artikel 249 FW worden</text:p>
                <text:p text:style-name="al">beschouwd als boedelschulden in het faillissement.</text:p>
                <text:p text:style-name="al"/>
                <text:p text:style-name="al">Het bepaalde in artikel 19.2.1 van de leidraad is op deze schulden en de belastingaanslagen die</text:p>
                <text:p text:style-name="al">hierop betrekking hebben op soortgelijke wijze van toepassing.</text:p>
                <text:p text:style-name="al"/>
              </text:section>
            </text:section>
            <text:section text:name="paragraaf_id1-3-2-2-22-16" text:style-name="paragraaf">
              <text:p text:style-name="paragraaf_kop"><text:span text:style-name="label"/> <text:span text:style-name="nr">19.2.3.</text:span> Opkomen in faillissement</text:p>
              <text:section text:name="structuurtekst_id1-3-2-2-22-16-2" text:style-name="structuurtekst">
                <text:p text:style-name="al">Van de bevoegdheid om van de curator dadelijke voldoening aan de vordering te verlangen maakt</text:p>
                <text:p text:style-name="al">de ontvanger geen gebruik, tenzij bijzondere omstandigheden met het oog op het belang van de</text:p>
                <text:p text:style-name="al">invordering daartoe noodzaken.</text:p>
                <text:p text:style-name="al"/>
                <text:p text:style-name="al">In alle gevallen waarin de ontvanger in het faillissement opkomt, vermeldt hij in de vordering dat hij</text:p>
                <text:p text:style-name="al">aanspraak maakt op eventuele voorrang. Als de curator tijdens het faillissement materieel ontstane</text:p>
                <text:p text:style-name="al">belastingschulden die als boedelschuld kunnen worden aangemerkt, ten onrechte niet voldoet, dan</text:p>
                <text:p text:style-name="al">wendt de ontvanger zich in beginsel eerst tot de curator om langs minnelijke weg alsnog voldoening</text:p>
                <text:p text:style-name="al">te bewerkstelligen.</text:p>
                <text:p text:style-name="al"/>
                <text:p text:style-name="al">Als dit niet leidt tot een bevredigende oplossing, wendt de ontvanger zich met zijn grieven tot de</text:p>
                <text:p text:style-name="al">rechter-commissaris. In het uiterste geval kan de ontvanger zich rechtstreeks verhalen op de</text:p>
                <text:p text:style-name="al">boedel.</text:p>
                <text:p text:style-name="al"/>
              </text:section>
              <text:section text:name="artikel_id1-3-2-2-22-16-3" text:style-name="artikel">
                <text:p text:style-name="artikel_kop_titel"><text:span text:style-name="artikel_kop_label"/> <text:span text:style-name="artikel_kop_nr">19.3.</text:span> Vorderingen met betrekking tot periodieke uitkeringen</text:p>
                <text:p text:style-name="al"/>
              </text:section>
            </text:section>
            <text:section text:name="paragraaf_id1-3-2-2-22-17" text:style-name="paragraaf">
              <text:p text:style-name="paragraaf_kop"><text:span text:style-name="label"/> <text:span text:style-name="nr">19.3.1.</text:span> Overwegen van vordering op periodieke uitkeringen</text:p>
              <text:section text:name="structuurtekst_id1-3-2-2-22-17-2" text:style-name="structuurtekst">
                <text:p text:style-name="al">Bij de beoordeling van de vraag of een vordering wordt gedaan met betrekking tot een periodieke</text:p>
                <text:p text:style-name="al">uitkering, is doorslaggevend het feit dat de vordering een bijzonder invorderingsinstrument betreft</text:p>
                <text:p text:style-name="al">waarmee een doelmatige en doeltreffende invordering van belastingschulden is beoogd.</text:p>
                <text:p text:style-name="al"/>
                <text:p text:style-name="al">Dit betekent dat de vordering in beginsel de voorkeur verdient boven andere</text:p>
                <text:p text:style-name="al">invorderingsmaatregelen waarbij het dwangbevel ten uitvoer wordt gelegd door middel van beslag.</text:p>
                <text:p text:style-name="al">Als het invordering van zeer geringe bedragen betreft, bestaat er aanleiding eerst andere</text:p>
                <text:p text:style-name="al">invorderingsmaatregelen te proberen alvorens de derde via de vordering te betrekken.</text:p>
                <text:p text:style-name="al"/>
              </text:section>
            </text:section>
            <text:section text:name="paragraaf_id1-3-2-2-22-18" text:style-name="paragraaf">
              <text:p text:style-name="paragraaf_kop"><text:span text:style-name="label"/> <text:span text:style-name="nr">19.3.2.</text:span> Vooraankondiging van vordering op periodieke uitkeringen</text:p>
              <text:section text:name="structuurtekst_id1-3-2-2-22-18-2" text:style-name="structuurtekst">
                <text:p text:style-name="al">Als de ontvanger het dwangbevel per post heeft betekend en de invordering vervolgt door een</text:p>
                <text:p text:style-name="al">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text:p>
                <text:p text:style-name="al">datum waarop hij het afschrift van het dwangbevel met bevel tot betaling ter post heeft bezorgd.</text:p>
                <text:p text:style-name="al"/>
                <text:p text:style-name="al">De ontvanger doet de betreffende vordering niet eerder dan zeven dagen na de dagtekening van de</text:p>
                <text:p text:style-name="al">vooraankondiging. De vooraankondiging blijft achterwege als de ontvanger de vordering doet bij</text:p>
                <text:p text:style-name="al">een werkgever of uitkeringsinstantie die reeds op vordering van de ontvanger een belastingaanslag</text:p>
                <text:p text:style-name="al">van de belastingschuldige betaalt of zou moeten betalen.</text:p>
                <text:p text:style-name="al"/>
              </text:section>
            </text:section>
            <text:section text:name="paragraaf_id1-3-2-2-22-19" text:style-name="paragraaf">
              <text:p text:style-name="paragraaf_kop"><text:span text:style-name="label"/> <text:span text:style-name="nr">19.3.3.</text:span> Beslagvrije voet en vordering op periodieke uitkeringen</text:p>
              <text:section text:name="structuurtekst_id1-3-2-2-22-19-2" text:style-name="structuurtekst">
                <text:p text:style-name="al">Als een vordering wordt gedaan op periodieke uitkeringen waarvoor geen beslagvrije voet geldt en de</text:p>
                <text:p text:style-name="al">belastingschuldige toont aan dat hij voor zijn levensonderhoud volledig afhankelijk is van deze</text:p>
                <text:p text:style-name="al">uitkeringen, dan past de ontvanger de artikelen 475b en 475d Rv tot en met 475e Rv toe. </text:p>
                <text:p text:style-name="al"/>
                <text:p text:style-name="al">In dat geval geldt de vordering nog slechts voor het gedeelte waarmee de periodieke uitkering de</text:p>
                <text:p text:style-name="al">beslagvrije voet overtreft. Hetzelfde geldt bij vorderingen ten laste van een belastingschuldige die</text:p>
                <text:p text:style-name="al">niet in Nederland woont of vast verblijft.</text:p>
                <text:p text:style-name="al"/>
              </text:section>
            </text:section>
            <text:section text:name="paragraaf_id1-3-2-2-22-20" text:style-name="paragraaf">
              <text:p text:style-name="paragraaf_kop"><text:span text:style-name="label"/> <text:span text:style-name="nr">19.3.3.a.</text:span> Beslagvrije voet en vakantiegeld</text:p>
              <text:section text:name="structuurtekst_id1-3-2-2-22-20-2" text:style-name="structuurtekst">
                <text:p text:style-name="al">Vervallen</text:p>
                <text:p text:style-name="al"/>
              </text:section>
            </text:section>
            <text:section text:name="paragraaf_id1-3-2-2-22-21" text:style-name="paragraaf">
              <text:p text:style-name="paragraaf_kop"><text:span text:style-name="label"/> <text:span text:style-name="nr">19.3.4.</text:span> Beslagvrije voet voor belastingschuldige zonder vaste woon- of verblijfplaats in Nederland</text:p>
              <text:section text:name="structuurtekst_id1-3-2-2-22-21-2" text:style-name="structuurtekst">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 </text:p>
                <text:p text:style-name="al"/>
              </text:section>
            </text:section>
            <text:section text:name="paragraaf_id1-3-2-2-22-22" text:style-name="paragraaf">
              <text:p text:style-name="paragraaf_kop"><text:span text:style-name="label"/> <text:span text:style-name="nr">19.3.5.</text:span> Belastingschuldige woont in buitenland en beslag periodieke uitkering</text:p>
              <text:section text:name="structuurtekst_id1-3-2-2-22-22-2" text:style-name="structuurtekst">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section text:name="paragraaf_id1-3-2-2-22-23" text:style-name="paragraaf">
              <text:p text:style-name="paragraaf_kop"><text:span text:style-name="label"/> <text:span text:style-name="nr">19.3.6.</text:span> Verrekening ex artikel 117 Ambtenarenwet</text:p>
              <text:section text:name="structuurtekst_id1-3-2-2-22-23-2" text:style-name="structuurtekst">
                <text:p text:style-name="al">Vervallen </text:p>
                <text:p text:style-name="al"/>
              </text:section>
            </text:section>
            <text:section text:name="paragraaf_id1-3-2-2-22-24" text:style-name="paragraaf">
              <text:p text:style-name="paragraaf_kop"><text:span text:style-name="label"/> <text:span text:style-name="nr">19.3.7.</text:span> Periodieke uitkeringen onder de bijstandsnorm</text:p>
              <text:section text:name="structuurtekst_id1-3-2-2-22-24-2" text:style-name="structuurtekst">
                <text:p text:style-name="al">Periodieke uitkeringen kunnen lager zijn dan de bijstandsnorm omdat de betrokkene in natura</text:p>
                <text:p text:style-name="al">geniet wat een bijstandsgerechtigde uit de bijstandsnorm geacht wordt te betalen.</text:p>
                <text:p text:style-name="al"/>
                <text:p text:style-name="al">In een dergelijk geval vermindert de ontvanger de beslagvrije voet met het bedrag dat aan deze</text:p>
                <text:p text:style-name="al">genietingen in natura kan worden toegerekend.</text:p>
                <text:p text:style-name="al"/>
              </text:section>
            </text:section>
            <text:section text:name="paragraaf_id1-3-2-2-22-25" text:style-name="paragraaf">
              <text:p text:style-name="paragraaf_kop"><text:span text:style-name="label"/> <text:span text:style-name="nr">19.3.8.</text:span> Vordering in relatie tot voorlopige teruggaaf</text:p>
              <text:section text:name="structuurtekst_id1-3-2-2-22-25-2" text:style-name="structuurtekst">
                <text:p text:style-name="al">Deze bepaling is niet van toepassing voor de gemeente.</text:p>
                <text:p text:style-name="al"/>
              </text:section>
            </text:section>
            <text:section text:name="paragraaf_id1-3-2-2-22-26" text:style-name="paragraaf">
              <text:p text:style-name="paragraaf_kop"><text:span text:style-name="label"/> <text:span text:style-name="nr">19.3.9.</text:span> Toepassing beslagvrije voet bij AOW-gerechtigden</text:p>
              <text:section text:name="structuurtekst_id1-3-2-2-22-26-2" text:style-name="structuurtekst">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name="artikel_id1-3-2-2-22-26-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text:p>
                <text:p text:style-name="al">overheidsvordering, bedoeld in artikel 19, vierde lid, van de wet, een lager bedrag aan</text:p>
                <text:p text:style-name="al">bestaansmiddelen overhoudt dan overeenkomt met de voor hem geldende beslagvrije voet, maakt</text:p>
                <text:p text:style-name="al">de ontvanger de overheidsvordering op verzoek van de belastingschuldige in zoverre ongedaan met</text:p>
                <text:p text:style-name="al">inachtneming van hetgeen hierna volgt. Bij het verzoek verstrekt de belastingschuldige naast de</text:p>
                <text:p text:style-name="al">gegevens die van belang zijn voor de vaststelling van de beslagvrije voet een overzicht van de</text:p>
                <text:p text:style-name="al">banktegoeden, waaronder begrepen spaartegoeden, waarover de belastingschuldige onmiddellijk</text:p>
                <text:p text:style-name="al">na de overheidsvordering kon beschikken.</text:p>
                <text:p text:style-name="al"/>
                <text:p text:style-name="al">Ongedaan making blijft beperkt tot de laatste overheidsvordering voorafgaand aan het verzoek van</text:p>
                <text:p text:style-name="al">de belastingschuldige. Als sprake is van een belastingschuldige als bedoeld in artikel 19, tweede lid,</text:p>
                <text:p text:style-name="al">van de wet, berekent de ontvanger de beslagvrije voet met inachtneming van het bepaalde in artikel</text:p>
                <text:p text:style-name="al">19, eerste lid, laatste volzin van de wet. Het bepaalde in artikel 19.1.7 van deze leidraad is hierbij</text:p>
                <text:p text:style-name="al">van toepassing. Voordat de ontvanger tot teruggaaf overgaat, gaat hij na of de belastingschuldige</text:p>
                <text:p text:style-name="al">op het moment dat de overheidsvordering is gedaan, beschikte over banktegoeden, waaronder</text:p>
                <text:p text:style-name="al">begrepen spaartegoeden. Als het totaal van de banktegoeden waarover de belastingschuldige</text:p>
                <text:p text:style-name="al">onmiddellijk na de overheidsvordering kon beschikken groter is dan de voor hem geldende</text:p>
                <text:p text:style-name="al">beslagvrije voet, vermindert de ontvanger de teruggaaf met het meerdere.</text:p>
                <text:p text:style-name="al"/>
              </text:section>
              <text:section text:name="artikel_id1-3-2-2-22-26-4"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name="artikel_id1-3-2-2-22-26-5" text:style-name="artikel">
                <text:p text:style-name="artikel_kop_titel"><text:span text:style-name="artikel_kop_label"/> <text:span text:style-name="artikel_kop_nr">19.6.</text:span> Vordering en energietoeslag</text:p>
                <text:p text:style-name="al">Als de ontvanger bij een belastingschuldige die op grond van artikel 35, vierde of vijfde lid, Pw, in de 12 maanden voorafgaand aan de vordering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 </text:p>
                <text:p text:style-name="al"/>
              </text:section>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Artikel 22 van de wet gaat over het bodemrecht.</text:p>
              <text:p text:style-name="al"/>
              <text:p text:style-name="al">In aansluiting op artikel 22 van de wet beschrijft dit artikel het beleid over:</text:p>
              <text:list text:style-name="id1-3-2-2-25-2-5">
                <text:list-item text:style-override="id1-3-2-2-25-2-5-1">
                  <text:number>•</text:number>
                  <text:p text:style-name="al">- de werkingssfeer van het bodemrecht;</text:p>
                </text:list-item>
                <text:list-item text:style-override="id1-3-2-2-25-2-5-2">
                  <text:number>•</text:number>
                  <text:p text:style-name="al">- bodemrecht en bestuurlijke boeten;</text:p>
                </text:list-item>
                <text:list-item text:style-override="id1-3-2-2-25-2-5-3">
                  <text:number>•</text:number>
                  <text:p text:style-name="al">- overbetekening bodembeslag;</text:p>
                </text:list-item>
                <text:list-item text:style-override="id1-3-2-2-25-2-5-4">
                  <text:number>•</text:number>
                  <text:p text:style-name="al">- de volgorde uitwinning bodembeslag buiten faillissement;</text:p>
                </text:list-item>
                <text:list-item text:style-override="id1-3-2-2-25-2-5-5">
                  <text:number>•</text:number>
                  <text:p text:style-name="al">- de volgorde uitwinning bodembeslag in faillissement;</text:p>
                </text:list-item>
                <text:list-item text:style-override="id1-3-2-2-25-2-5-6">
                  <text:number>•</text:number>
                  <text:p text:style-name="al">- bodemrecht en insolventie van de derde-eigenaar;</text:p>
                </text:list-item>
                <text:list-item text:style-override="id1-3-2-2-25-2-5-7">
                  <text:number>•</text:number>
                  <text:p text:style-name="al">- bodemrecht en voorrang;</text:p>
                </text:list-item>
                <text:list-item text:style-override="id1-3-2-2-25-2-5-8">
                  <text:number>•</text:number>
                  <text:p text:style-name="al">- verzet en beroep.</text:p>
                </text:list-item>
              </text:list>
              <text:p text:style-name="al"/>
            </text:section>
            <text:section text:name="artikel_id1-3-2-2-25-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text:p>
              <text:p text:style-name="al">hun rechten op die zaken - op de voet van de artikelen 456 respectievelijk 538 en volgende Rv -</text:p>
              <text:p text:style-name="al">geldend maken. Op grond van artikel 435 Rv kunnen derden zich ook tegen het beslag verzetten.</text:p>
              <text:p text:style-name="al"/>
              <text:p text:style-name="al">Onafhankelijk hiervan kunnen derden die geheel of gedeeltelijk recht menen te hebben op roerende</text:p>
              <text:p text:style-name="al">zaken waarop voor een belastingschuld beslag is gelegd, hun bezwaren tegen de beslaglegging</text:p>
              <text:p text:style-name="al">van die zaken in de administratieve sfeer door middel van een beroepschrift voorleggen aan het</text:p>
              <text:p text:style-name="al">college van de gemeente.</text:p>
              <text:p text:style-name="al"/>
              <text:p text:style-name="al">Met derden worden hier niet alleen bedoeld degenen die zich op een eigendomsrecht beroepen,</text:p>
              <text:p text:style-name="al">maar ook degenen die een beperkt recht op de zaak menen te hebben. Een tijdig ingediend</text:p>
              <text:p text:style-name="al">beroepschrift op de voet van artikel 22, eerste lid, van de wet schort de executie van rechtswege</text:p>
              <text:p text:style-name="al">op.</text:p>
              <text:p text:style-name="al"/>
              <text:p text:style-name="al">Artikel 22, derde lid, van de wet ontneemt derden de mogelijkheid van verzet in rechte tegen de</text:p>
              <text:p text:style-name="al">inbeslagneming van de in dat artikel bedoelde zaken en genoemde belastingaanslagen. Dit noemt</text:p>
              <text:p text:style-name="al">men het bodemrecht van de fiscus. Dit voorrecht kan de ontvanger van de gemeente niet toepassen.</text:p>
              <text:p text:style-name="al"/>
            </text:section>
            <text:section text:name="artikel_id1-3-2-2-25-4" text:style-name="artikel">
              <text:p text:style-name="artikel_kop_titel"><text:span text:style-name="artikel_kop_label"/> <text:span text:style-name="artikel_kop_nr">22.2.</text:span> Bodemrecht en bestuurlijke boeten</text:p>
              <text:p text:style-name="al">Deze bepaling is niet van toepassing voor de gemeente.</text:p>
              <text:p text:style-name="al"/>
            </text:section>
            <text:section text:name="artikel_id1-3-2-2-25-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text:p>
              <text:p text:style-name="al">een derde, dan is hij op grond van artikel 435, derde lid, Rv verplicht bij beslaglegging op die zaken,</text:p>
              <text:p text:style-name="al">dit beslag binnen acht dagen na de beslaglegging aan die derde te doen betekenen door de</text:p>
              <text:p text:style-name="al">belastingdeurwaarder.</text:p>
              <text:p text:style-name="al"/>
              <text:p text:style-name="al">Bij deze overbetekening moet de derde schriftelijk worden gemeld dat hij de mogelijkheid heeft een</text:p>
              <text:p text:style-name="al">beroepschrift tegen de inbeslagneming te richten aan het college.</text:p>
              <text:p text:style-name="al"/>
              <text:p text:style-name="al">De ontvanger gaat onmiddellijk tot betekening aan de derde over als hij op enig later tijdstip - maar</text:p>
              <text:p text:style-name="al">vóór de geplande verkoopdatum - kennis krijgt van het feit dat de in beslag genomen zaken</text:p>
              <text:p text:style-name="al">mogelijk eigendom zijn van die derde. Als tussen het moment van de betekening aan de derde en</text:p>
              <text:p text:style-name="al">de vastgestelde verkoopdatum minder dan acht dagen liggen, gaat de ontvanger over tot het</text:p>
              <text:p text:style-name="al">vaststellen van een nieuwe verkoopdatum.</text:p>
              <text:p text:style-name="al"/>
            </text:section>
            <text:section text:name="artikel_id1-3-2-2-25-6"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p text:style-name="al"/>
            </text:section>
            <text:section text:name="artikel_id1-3-2-2-25-7"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p text:style-name="al"/>
            </text:section>
            <text:section text:name="artikel_id1-3-2-2-25-8"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p text:style-name="al"/>
            </text:section>
            <text:section text:name="artikel_id1-3-2-2-25-9" text:style-name="artikel">
              <text:p text:style-name="artikel_kop_titel"><text:span text:style-name="artikel_kop_label"/> <text:span text:style-name="artikel_kop_nr">22.7.</text:span> Bodemrecht en voorrang</text:p>
              <text:p text:style-name="al">Deze bepaling is niet van toepassing voor de gemeente.</text:p>
              <text:p text:style-name="al"/>
            </text:section>
            <text:section text:name="artikel_id1-3-2-2-25-10" text:style-name="artikel">
              <text:p text:style-name="artikel_kop_titel"><text:span text:style-name="artikel_kop_label"/> <text:span text:style-name="artikel_kop_nr">22.8.</text:span> Verzet en beroep</text:p>
              <text:p text:style-name="al"/>
            </text:section>
            <text:section text:name="paragraaf_id1-3-2-2-25-11" text:style-name="paragraaf">
              <text:p text:style-name="paragraaf_kop"><text:span text:style-name="label"/> <text:span text:style-name="nr">22.8.1.</text:span> Verzet artikel 435, derde lid, Rv tegen bodembeslag</text:p>
              <text:section text:name="structuurtekst_id1-3-2-2-25-11-2" text:style-name="structuurtekst">
                <text:p text:style-name="al">Als uit een verzetschrift ex artikel 435, derde lid, Rv blijkt dat de derde geen eigenaar is van de</text:p>
                <text:p text:style-name="al">zaken genoemd in dat verzetschrift, of voor de ontvanger anderszins duidelijk is dat de derde geen</text:p>
                <text:p text:style-name="al">eigenaar is van de betreffende zaken, dan vindt executie van die zaken in beginsel doorgang.</text:p>
                <text:p text:style-name="al"/>
                <text:p text:style-name="al"/>
              </text:section>
            </text:section>
            <text:section text:name="paragraaf_id1-3-2-2-25-12" text:style-name="paragraaf">
              <text:p text:style-name="paragraaf_kop"><text:span text:style-name="label"/> <text:span text:style-name="nr">22.8.2.</text:span> Taken met betrekking tot de schriftelijke mededeling ex artikel 435, derde lid, Rv inzake bodembeslag</text:p>
              <text:section text:name="structuurtekst_id1-3-2-2-25-12-2" text:style-name="structuurtekst">
                <text:p text:style-name="al">Als de derde een schriftelijke mededeling ex artikel 435, derde lid, Rv heeft gedaan, heft de</text:p>
                <text:p text:style-name="al">ontvanger het beslag op als zonder meer duidelijk is dat het zaken betreft waarop de ontvanger</text:p>
                <text:p text:style-name="al">geen verhaal kan nemen.</text:p>
                <text:p text:style-name="al"/>
                <text:p text:style-name="al">In de overige gevallen zendt de ontvanger de schriftelijke mededeling door naar het college. Als ook</text:p>
                <text:p text:style-name="al">het college geen aanleiding ziet aan het verzet tegemoet te komen, dan stuurt de ontvanger de</text:p>
                <text:p text:style-name="al">stukken door naar een advocaat met het verzoek een procedure aan te spannen om een</text:p>
                <text:p text:style-name="al">executoriale titel tegen de derde te verkrijgen.</text:p>
                <text:p text:style-name="al"/>
              </text:section>
            </text:section>
            <text:section text:name="paragraaf_id1-3-2-2-25-13" text:style-name="paragraaf">
              <text:p text:style-name="paragraaf_kop"><text:span text:style-name="label"/> <text:span text:style-name="nr">22.8.3.</text:span> Opschorting verkoop na verzet in rechte tegen bodembeslag</text:p>
              <text:section text:name="structuurtekst_id1-3-2-2-25-13-2" text:style-name="structuurtekst">
                <text:p text:style-name="al">Een verzet op de voet van artikel 456 Rv tegen de verkoop van roerende zaken schort de voortgang</text:p>
                <text:p text:style-name="al">van de executie niet van rechtswege op.</text:p>
                <text:p text:style-name="al"/>
                <text:p text:style-name="al">Niettemin schort de ontvanger de invordering in het algemeen op en neemt hij geen onherroepelijke</text:p>
                <text:p text:style-name="al">maatregelen, tenzij naar het oordeel van de ontvanger het opschorten van de invordering belangen</text:p>
                <text:p text:style-name="al">van de gemeente schaadt.</text:p>
                <text:p text:style-name="al"/>
              </text:section>
            </text:section>
            <text:section text:name="paragraaf_id1-3-2-2-25-14" text:style-name="paragraaf">
              <text:p text:style-name="paragraaf_kop"><text:span text:style-name="label"/> <text:span text:style-name="nr">22.8.4.</text:span> Beroepschrift ex artikel 22 van de wet</text:p>
              <text:section text:name="structuurtekst_id1-3-2-2-25-14-2" text:style-name="structuurtekst">
                <text:p text:style-name="al">Het beroepschrift ex artikel 22 van de wet moet worden ingediend bij de ontvanger, waaronder de</text:p>
                <text:p text:style-name="al">belastingschuldige ressorteert. Een beroepschrift kan niet meer worden ingediend als het beslag is</text:p>
                <text:p text:style-name="al">opgeheven of vervallen.</text:p>
                <text:p text:style-name="al"/>
                <text:p text:style-name="al">Als toch een beroepschrift wordt ingediend, dan zal het college dit beroepschrift niet in behandeling</text:p>
                <text:p text:style-name="al">nemen omdat het beslag niet meer ligt.</text:p>
                <text:p text:style-name="al"/>
              </text:section>
            </text:section>
            <text:section text:name="paragraaf_id1-3-2-2-25-15" text:style-name="paragraaf">
              <text:p text:style-name="paragraaf_kop"><text:span text:style-name="label"/> <text:span text:style-name="nr">22.8.5.</text:span> Beroepschriftprocedure ex artikel 22 van de wet</text:p>
              <text:section text:name="structuurtekst_id1-3-2-2-25-15-2" text:style-name="structuurtekst">
                <text:p text:style-name="al">Onverminderd het bepaalde in artikel 22 van de wet geldt voor de beroepsfase dat als uit een</text:p>
                <text:p text:style-name="al">beroepschrift niet duidelijk blijkt waarop het beroep is gebaseerd, de ontvanger de indiener verzoekt</text:p>
                <text:p text:style-name="al">om het beroepschrift binnen een redelijke termijn (nader) te motiveren. De ontvanger wijst de</text:p>
                <text:p text:style-name="al">indiener op een mogelijke niet-ontvankelijkverklaring bij het niet voldoen aan de motiveringsplicht.</text:p>
                <text:p text:style-name="al"/>
              </text:section>
            </text:section>
            <text:section text:name="paragraaf_id1-3-2-2-25-16" text:style-name="paragraaf">
              <text:p text:style-name="paragraaf_kop"><text:span text:style-name="label"/> <text:span text:style-name="nr">22.8.6.</text:span> Taak van de ontvanger met betrekking tot beroepschrift ex artikel 22, eerste lid, van de wet</text:p>
              <text:section text:name="structuurtekst_id1-3-2-2-25-16-2" text:style-name="structuurtekst">
                <text:p text:style-name="al">Een beroepschrift dat te laat is ingediend - maar dat betrekking heeft op een beslag dat nog steeds</text:p>
                <text:p text:style-name="al">ligt - zal het college niet ontvankelijk verklaren, tenzij hij van oordeel is dat de indiener niet in</text:p>
                <text:p text:style-name="al">verzuim is geweest.</text:p>
                <text:p text:style-name="al"/>
                <text:p text:style-name="al">Een beroepschrift dat in verband met te late indiening niet-ontvankelijk is verklaard, zal het college</text:p>
                <text:p text:style-name="al">ambtshalve in behandeling nemen. De ontvanger schort in het algemeen eveneens de verkoop op -</text:p>
                <text:p text:style-name="al">ongeacht de eventuele wettelijke noodzaak daartoe - als een tijdig ingediend beroepschrift niet op</text:p>
                <text:p text:style-name="al">alle inbeslaggenomen zaken betrekking heeft.</text:p>
                <text:p text:style-name="al"/>
                <text:p text:style-name="al">Als de belanghebbende zich met zijn bezwaren tot de ontvanger wendt voordat hij een beroepschrift</text:p>
                <text:p text:style-name="al">indient of een procedure aanspant, dan wijst de ontvanger de belanghebbende op de mogelijkheid</text:p>
                <text:p text:style-name="al">een beroepschrift tot het college te richten. Als de ontvanger in dit stadium met de belanghebbende</text:p>
                <text:p text:style-name="al">tot een oplossing kan komen, verdient dit uiteraard aanbeveling. In geval van leasing geldt echter</text:p>
                <text:p text:style-name="al">dat de ontvanger een beslag niet opheft dan na overleg met het college.</text:p>
                <text:p text:style-name="al"/>
              </text:section>
            </text:section>
            <text:section text:name="paragraaf_id1-3-2-2-25-17" text:style-name="paragraaf">
              <text:p text:style-name="paragraaf_kop"><text:span text:style-name="label"/> <text:span text:style-name="nr">22.8.7.</text:span> Beslissing college op het beroepschrift tegen een bodembeslag</text:p>
              <text:section text:name="structuurtekst_id1-3-2-2-25-17-2" text:style-name="structuurtekst">
                <text:p text:style-name="al">Het college motiveert de beslissing ook als sprake is van een te laat ingediend beroepschrift. Het</text:p>
                <text:p text:style-name="al">college zendt zijn beslissing op een ontvankelijk verklaard beroepschrift aan de ontvanger. De</text:p>
                <text:p text:style-name="al">ontvanger draagt zorg voor onmiddellijke betekening van de beslissing aan de derde, aan de</text:p>
                <text:p text:style-name="al">belastingschuldige of hun gemachtigden en - zo nodig - aan de bewaarder. Voor de betekening van</text:p>
                <text:p text:style-name="al">de beslissing van het college worden geen kosten in rekening gebracht.</text:p>
                <text:p text:style-name="al"/>
                <text:p text:style-name="al">Een beslissing op een niet-ontvankelijk verklaard beroepschrift wordt hetzij door het college</text:p>
                <text:p text:style-name="al">rechtstreeks aan de adressant of zijn gemachtigde en zo nodig aan de bewaarder gezonden, hetzij</text:p>
                <text:p text:style-name="al">op verzoek van het college betekend op de wijze die geldt voor een ontvankelijk verklaard</text:p>
                <text:p text:style-name="al">beroepschrift.</text:p>
                <text:p text:style-name="al"/>
                <text:p text:style-name="al">Als het gewenst is dat de zaken - in afwachting van de beslissing op het beroepschrift - spoedig</text:p>
                <text:p text:style-name="al">worden verkocht, dan kan de ontvanger na overleg met het college erin toestemmen dat de verkoop</text:p>
                <text:p text:style-name="al">door de derde gebeurt mits de opbrengst - die in de plaats van de zaken treedt - in afwachting van</text:p>
                <text:p text:style-name="al">de beslissing bij de ontvanger wordt gedeponeerd.</text:p>
                <text:p text:style-name="al"/>
              </text:section>
            </text:section>
            <text:section text:name="paragraaf_id1-3-2-2-25-18" text:style-name="paragraaf">
              <text:p text:style-name="paragraaf_kop"><text:span text:style-name="label"/> <text:span text:style-name="nr">22.8.8.</text:span> Onduidelijk bezwaar tegen bodembeslag</text:p>
              <text:section text:name="structuurtekst_id1-3-2-2-25-18-2" text:style-name="structuurtekst">
                <text:p text:style-name="al">De situatie kan zich voordoen dat de ontvanger uit het ingediende bezwaarschrift niet kan opmaken</text:p>
                <text:p text:style-name="al">of is beoogd administratief beroep in te stellen op grond van artikel 22 eerste lid, van de wet dan wel</text:p>
                <text:p text:style-name="al">verzet aan te tekenen op grond van artikel 435, derde lid, Rv .</text:p>
                <text:p text:style-name="al"/>
                <text:p text:style-name="al">Als dat het geval is, nodigt de ontvanger de derde uit zich daarover binnen tien dagen uit te laten.</text:p>
                <text:p text:style-name="al">Als de derde niet reageert, wordt het geschrift aangemerkt als een beroepschrift ex artikel 22, eerste</text:p>
                <text:p text:style-name="al">lid, van de wet.</text:p>
                <text:p text:style-name="al"/>
              </text:section>
            </text:section>
            <text:section text:name="paragraaf_id1-3-2-2-25-19" text:style-name="paragraaf">
              <text:p text:style-name="paragraaf_kop"><text:span text:style-name="label"/> <text:span text:style-name="nr">22.8.9.</text:span> Samenloop administratief beroep en verzet tegen bodembeslag</text:p>
              <text:section text:name="structuurtekst_id1-3-2-2-25-19-2" text:style-name="structuurtekst">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section>
            </text:section>
            <text:section text:name="paragraaf_id1-3-2-2-25-20" text:style-name="paragraaf">
              <text:p text:style-name="paragraaf_kop"><text:span text:style-name="label"/> <text:span text:style-name="nr">22.8.10.</text:span> Criteria voor de beslissing op het beroepschrift ex artikel 22, eerste lid, van de wet</text:p>
              <text:section text:name="structuurtekst_id1-3-2-2-25-20-2" text:style-name="structuurtekst">
                <text:p text:style-name="al">Deze bepaling is niet van toepassing voor de gemeente.</text:p>
                <text:p text:style-name="al"/>
              </text:section>
            </text:section>
            <text:section text:name="paragraaf_id1-3-2-2-25-21" text:style-name="paragraaf">
              <text:p text:style-name="paragraaf_kop"><text:span text:style-name="label"/> <text:span text:style-name="nr">22.8.11.</text:span> Beëindiging operationele leaseovereenkomst</text:p>
              <text:section text:name="structuurtekst_id1-3-2-2-25-21-2" text:style-name="structuurtekst">
                <text:p text:style-name="al">Deze bepaling is niet van toepassing voor de gemeente.</text:p>
                <text:p text:style-name="al"/>
              </text:section>
            </text:section>
            <text:section text:name="paragraaf_id1-3-2-2-25-22" text:style-name="paragraaf">
              <text:p text:style-name="paragraaf_kop"><text:span text:style-name="label"/> <text:span text:style-name="nr">22.8.12.</text:span> Executie en bodemrecht</text:p>
              <text:section text:name="structuurtekst_id1-3-2-2-25-22-2" text:style-name="structuurtekst">
                <text:p text:style-name="al">Deze bepaling is niet van toepassing voor de gemeente.</text:p>
                <text:p text:style-name="al"/>
              </text:section>
            </text:section>
            <text:p text:style-name="hoofdstuk_bottom"/>
          </text:section>
          <text:section text:name="hoofdstuk_id1-3-2-2-26" text:style-name="hoofdstuk">
            <text:p text:style-name="hoofdstuk_kop"><text:span text:style-name="label">Artikel</text:span> <text:span text:style-name="nr"/> 22bis, 22a, 23 en 23a</text:p>
            <text:section text:name="artikel_id1-3-2-2-26-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27" text:style-name="hoofdstuk">
            <text:p text:style-name="hoofdstuk_kop"><text:span text:style-name="label">Artikel</text:span> <text:span text:style-name="nr">24</text:span> verrekening</text:p>
            <text:section text:name="artikel_id1-3-2-2-27-2" text:style-name="artikel">
              <text:p text:style-name="artikel_kop_titel"><text:span text:style-name="artikel_kop_label"/> <text:span text:style-name="artikel_kop_nr"/>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7-2-5">
                <text:list-item text:style-override="id1-3-2-2-27-2-5-1">
                  <text:number>•</text:number>
                  <text:p text:style-name="al">- wanneer verrekening;</text:p>
                </text:list-item>
                <text:list-item text:style-override="id1-3-2-2-27-2-5-2">
                  <text:number>•</text:number>
                  <text:p text:style-name="al">- betwiste schuld en verrekening;</text:p>
                </text:list-item>
                <text:list-item text:style-override="id1-3-2-2-27-2-5-3">
                  <text:number>•</text:number>
                  <text:p text:style-name="al">- reikwijdte van de verrekening;</text:p>
                </text:list-item>
                <text:list-item text:style-override="id1-3-2-2-27-2-5-4">
                  <text:number>•</text:number>
                  <text:p text:style-name="al">- bekendmaking verrekening;</text:p>
                </text:list-item>
                <text:list-item text:style-override="id1-3-2-2-27-2-5-5">
                  <text:number>•</text:number>
                  <text:p text:style-name="al">- instemmingsregeling bij cessie en verpanding.</text:p>
                </text:list-item>
              </text:list>
              <text:p text:style-name="al"/>
            </text:section>
            <text:section text:name="artikel_id1-3-2-2-27-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text:p>
              <text:p text:style-name="al">wordt overgegaan.</text:p>
              <text:p text:style-name="al"/>
              <text:p text:style-name="al">Als de belastingschuldige de ontvanger verzoekt een bepaalde belastingteruggaaf of een ander uit</text:p>
              <text:p text:style-name="al">te betalen bedrag met een bepaalde openstaande aanslag of andere vordering te verrekenen, dan</text:p>
              <text:p text:style-name="al">willigt de ontvanger dit verzoek altijd in, tenzij het niet mogelijk is de vordering te</text:p>
              <text:p text:style-name="al">verrekenen en/of het verzoek dusdanige administratieve rompslomp met zich meebrengt dat de</text:p>
              <text:p text:style-name="al">ontvanger een andere betaalwijze aan de belastingschuldige voorstelt.</text:p>
              <text:p text:style-name="al"/>
              <text:p text:style-name="al">Dit geldt ook als het verzoek wordt gedaan nog voordat de teruggaaf is geformaliseerd of het uit te</text:p>
              <text:p text:style-name="al">betalen bedrag is vastgesteld. In dat geval schort de ontvanger de invordering echter niet zonder</text:p>
              <text:p text:style-name="al">meer op. Zo nodig kan de belastingschuldige om uitstel van betaling in verband met de te</text:p>
              <text:p text:style-name="al">verwachten teruggaaf respectievelijk het te verwachten uit te betalen bedrag verzoeken (zie artikel</text:p>
              <text:p text:style-name="al">25.3 van deze leidraad).</text:p>
              <text:p text:style-name="al"/>
            </text:section>
            <text:section text:name="paragraaf_id1-3-2-2-27-4" text:style-name="paragraaf">
              <text:p text:style-name="paragraaf_kop"><text:span text:style-name="label"/> <text:span text:style-name="nr">24.1.1.</text:span> Verrekening voorlopige teruggaaf inkomstenbelasting en beslagvrije voet</text:p>
              <text:section text:name="structuurtekst_id1-3-2-2-27-4-2" text:style-name="structuurtekst">
                <text:p text:style-name="al">Deze bepaling is niet van toepassing voor de gemeente.</text:p>
                <text:p text:style-name="al"/>
              </text:section>
              <text:section text:name="artikel_id1-3-2-2-27-4-3"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text:p>
                <text:p text:style-name="al">belastingschuldige betwist en waarvoor de ontvanger uitstel van betaling heeft verleend op grond</text:p>
                <text:p text:style-name="al">van artikel 25.2 van deze leidraad.</text:p>
                <text:p text:style-name="al">De ontvanger kan wel verrekenen als de financiële situatie van de belastingschuldige zodanig is dat</text:p>
                <text:p text:style-name="al">vrees voor onverhaalbaarheid bestaat.</text:p>
                <text:p text:style-name="al"/>
              </text:section>
              <text:section text:name="artikel_id1-3-2-2-27-4-4"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text:p>
                <text:p text:style-name="al">automatisch verrekend met aanslagen die (nog) niet invorderbaar zijn. Dit laat onverlet dat de</text:p>
                <text:p text:style-name="al">ontvanger bevoegd is om in gevallen zoals omschreven in artikel 19, tweede lid, van de wet binnen</text:p>
                <text:p text:style-name="al">de betalingstermijn te verrekenen.</text:p>
                <text:p text:style-name="al"/>
                <text:p text:style-name="al">Bij een belastingaanslag waarvan een betalingstermijn van een termijnbetaling is verstreken, kan de</text:p>
                <text:p text:style-name="al">ontvanger alleen verrekenen voor zover de termijn is verstreken.</text:p>
                <text:p text:style-name="al"/>
                <text:p text:style-name="al">Hierop maakt de ontvanger een uitzondering als er sprake is van een situatie als bedoeld in artikel</text:p>
                <text:p text:style-name="al">10, eerste lid, onderdelen b, c of d, van de wet. Dan is verrekening mogelijk met alle termijnen van</text:p>
                <text:p text:style-name="al">de aanslag vanaf het moment dat zich één van de genoemde situaties voordoet.</text:p>
                <text:p text:style-name="al"/>
                <text:p text:style-name="al">Verrekening met andere bedragen waarvan de invordering aan de ontvanger is opgedragen, kan</text:p>
                <text:p text:style-name="al">plaatsvinden vanaf het moment waarop de invordering aan de ontvanger is opgedragen.</text:p>
                <text:p text:style-name="al"/>
              </text:section>
              <text:section text:name="artikel_id1-3-2-2-27-4-5"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text:p>
                <text:p text:style-name="al">beschikking wordt aan de belastingschuldige bekendgemaakt door toezending of uitreiking van een</text:p>
                <text:p text:style-name="al">kennisgeving.</text:p>
                <text:p text:style-name="al"/>
              </text:section>
              <text:section text:name="artikel_id1-3-2-2-27-4-6"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p text:style-name="al"/>
              </text:section>
              <text:section text:name="artikel_id1-3-2-2-27-4-7" text:style-name="artikel">
                <text:p text:style-name="artikel_kop_titel"><text:span text:style-name="artikel_kop_label"/> <text:span text:style-name="artikel_kop_nr">24.6.</text:span> Instemmingsregeling bij cessie en verpanding</text:p>
                <text:p text:style-name="al"/>
              </text:section>
            </text:section>
            <text:section text:name="paragraaf_id1-3-2-2-27-5" text:style-name="paragraaf">
              <text:p text:style-name="paragraaf_kop"><text:span text:style-name="label"/> <text:span text:style-name="nr">24.6.1.</text:span> Geen verrekening bij instemming cessie of verpanding</text:p>
              <text:section text:name="structuurtekst_id1-3-2-2-27-5-2" text:style-name="structuurtekst">
                <text:p text:style-name="al">In artikel 24, vierde lid, van de wet is een instemmingregeling opgenomen die verrekening uitsluit als</text:p>
                <text:p text:style-name="al">de ontvanger instemt met cessie (artikel 3:94 BW) of stille verpanding (artikel 3:239 BW) van een</text:p>
                <text:p text:style-name="al">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section>
            </text:section>
            <text:section text:name="paragraaf_id1-3-2-2-27-6" text:style-name="paragraaf">
              <text:p text:style-name="paragraaf_kop"><text:span text:style-name="label"/> <text:span text:style-name="nr">24.6.2.</text:span> Mogelijkheid van cessie of verpanding uit te betalen bedragen</text:p>
              <text:section text:name="structuurtekst_id1-3-2-2-27-6-2" text:style-name="structuurtekst">
                <text:p text:style-name="al">Cessie of stille verpanding van een uit te betalen bedrag is mogelijk mits dit bedrag voldoende</text:p>
                <text:p text:style-name="al">bepaald is omschreven.</text:p>
                <text:p text:style-name="al"/>
                <text:p text:style-name="al">Stille verpanding is mogelijk vanaf het moment dat de aanspraak op teruggaaf van het saldo van</text:p>
                <text:p text:style-name="al">positieve en negatieve elementen van de belastingaanslag of de teruggaafbeschikking materieel</text:p>
                <text:p text:style-name="al">vaststaat. Dit is op zijn vroegst het geval na het einde van het jaar of tijdvak waarop de teruggaaf</text:p>
                <text:p text:style-name="al">betrekking heeft.</text:p>
                <text:p text:style-name="al"/>
              </text:section>
            </text:section>
            <text:section text:name="paragraaf_id1-3-2-2-27-7" text:style-name="paragraaf">
              <text:p text:style-name="paragraaf_kop"><text:span text:style-name="label"/> <text:span text:style-name="nr">24.6.3.</text:span> Instemming of weigering met een cessie of verpanding</text:p>
              <text:section text:name="structuurtekst_id1-3-2-2-27-7-2" text:style-name="structuurtekst">
                <text:p text:style-name="al">De weigering van een instemming met de cessie of verpanding heeft betrekking op de gehele</text:p>
                <text:p text:style-name="al">cessie of verpanding. De instemming wordt niet gedeeltelijk verleend. Wel bestaat de mogelijkheid</text:p>
                <text:p text:style-name="al">om een uit te betalen bedrag in gedeelten te cederen of te verpanden. De ontvanger moet dan bij</text:p>
                <text:p text:style-name="al">iedere cessie of verpanding afzonderlijk beoordelen of hij daarmee instemt.</text:p>
                <text:p text:style-name="al"/>
                <text:p text:style-name="al">Instemming met een cessie of verpanding wordt alleen geweigerd als de ontvanger gegronde</text:p>
                <text:p text:style-name="al">redenen heeft om aan te nemen dat instemmen met de cessie of verpanding zal kunnen leiden tot</text:p>
                <text:p text:style-name="al">oninbaarheid dan wel onverhaalbaarheid van een ten tijde van de mededeling invorderbare</text:p>
                <text:p text:style-name="al">belastingaanslag (of anderszins voor verrekening vatbare schuld) waarmee het uit te betalen</text:p>
                <text:p text:style-name="al">bedrag zonder cessie of verpanding had kunnen worden verrekend. De weigering voorkomt aldus</text:p>
                <text:p text:style-name="al">dat de invordering van deze aanslag wordt gefrustreerd. Deze situatie zal zich onder meer voordoen</text:p>
                <text:p text:style-name="al">bij een belastingschuldige die bekend staat als een notoir slechte betaler.</text:p>
                <text:p text:style-name="al"/>
                <text:p text:style-name="al">Met nadruk wordt vermeld dat bij de beoordeling of met een cessie of verpanding moet worden</text:p>
                <text:p text:style-name="al">ingestemd geen rekening wordt gehouden met materieel ontstane belastingschulden die nog niet</text:p>
                <text:p text:style-name="al">zijn geformaliseerd in een belastingaanslag. De ontvanger is verplicht met een cessie of verpanding</text:p>
                <text:p text:style-name="al">in te stemmen als op het tijdstip van de mededeling van de cessie of verpanding ten name van de</text:p>
                <text:p text:style-name="al">belastingschuldige geen voor verrekening vatbare (en dus geformaliseerde) schuld invorderbaar is.</text:p>
                <text:p text:style-name="al">De ontvanger maakt zijn beschikking aan de belastingschuldige en aan de derde - in dit geval de</text:p>
                <text:p text:style-name="al">pandhouder of cessionaris - bekend door middel van een gedagtekende kennisgeving, waarbij de</text:p>
                <text:p text:style-name="al">belastingschuldige op de mogelijkheid wordt gewezen bij het college beroep in te stellen.</text:p>
                <text:p text:style-name="al"/>
              </text:section>
            </text:section>
            <text:section text:name="paragraaf_id1-3-2-2-27-8" text:style-name="paragraaf">
              <text:p text:style-name="paragraaf_kop"><text:span text:style-name="label"/> <text:span text:style-name="nr">24.6.4.</text:span> Beroepsprocedure weigeren instemming cessie of verpanding en Awb</text:p>
              <text:section text:name="structuurtekst_id1-3-2-2-27-8-2" text:style-name="structuurtekst">
                <text:p text:style-name="al">Onverminderd het bepaalde in artikel 24 van de wet geldt met betrekking tot een beroepschrift</text:p>
                <text:p text:style-name="al">waaruit niet direct duidelijk blijkt waarop het beroep is gebaseerd, dat de ontvanger de indiener</text:p>
                <text:p text:style-name="al">verzoekt het beroepschrift binnen een redelijke termijn (nader) te motiveren. De ontvanger wijst de</text:p>
                <text:p text:style-name="al">indiener op een mogelijke niet-ontvankelijkverklaring bij het niet voldoen aan deze motiveringsplicht.</text:p>
                <text:p text:style-name="al"/>
              </text:section>
            </text:section>
            <text:section text:name="paragraaf_id1-3-2-2-27-9" text:style-name="paragraaf">
              <text:p text:style-name="paragraaf_kop"><text:span text:style-name="label"/> <text:span text:style-name="nr">24.6.5.</text:span> Bekendmaking beschikking college bij cessie of verpanding</text:p>
              <text:section text:name="structuurtekst_id1-3-2-2-27-9-2" text:style-name="structuurtekst">
                <text:p text:style-name="al">De beschikking van het college op het beroepschrift wordt bekend gemaakt door toezending of</text:p>
                <text:p text:style-name="al">uitreiking van de beschikking aan zowel de belastingschuldige als de derde, in dit geval de</text:p>
                <text:p text:style-name="al">pandhouder of cessionaris.</text:p>
                <text:p text:style-name="al"/>
              </text:section>
            </text:section>
            <text:section text:name="paragraaf_id1-3-2-2-27-10" text:style-name="paragraaf">
              <text:p text:style-name="paragraaf_kop"><text:span text:style-name="label"/> <text:span text:style-name="nr">24.6.6.</text:span> Houding ontvanger bij procedure tegen weigeren instemming met cessie of Verpanding</text:p>
              <text:section text:name="structuurtekst_id1-3-2-2-27-10-2" text:style-name="structuurtekst">
                <text:p text:style-name="al">De belastingschuldige kan zich tot de voorzieningenrechter wenden met het verzoek de ontvanger</text:p>
                <text:p text:style-name="al">te verbieden de instemming te weigeren. Totdat de voorzieningenrechter uitspraak heeft gedaan,</text:p>
                <text:p text:style-name="al">gaat de ontvanger niet tot verrekening over.</text:p>
                <text:p text:style-name="al"/>
                <text:p text:style-name="al">Als de rechter het verzoek afwijst, dan verrekent de ontvanger niet eerder dan nadat veertien dagen</text:p>
                <text:p text:style-name="al">zijn verstreken na de dag van de uitspraak, tenzij tegen deze uitspraak hoger beroep is ingesteld.</text:p>
                <text:p text:style-name="al"/>
                <text:p text:style-name="al">Als de rechter het verzoek ook in hoger beroep afwijst, verrekent de ontvanger niet eerder dan</text:p>
                <text:p text:style-name="al">nadat de uitspraak in hoger beroep onherroepelijk vaststaat.</text:p>
                <text:p text:style-name="al"/>
              </text:section>
            </text:section>
            <text:p text:style-name="hoofdstuk_bottom"/>
          </text:section>
          <text:section text:name="hoofdstuk_id1-3-2-2-28" text:style-name="hoofdstuk">
            <text:p text:style-name="hoofdstuk_kop"><text:span text:style-name="label">Artikel</text:span> <text:span text:style-name="nr">25</text:span> Uitstel van betaling</text:p>
            <text:section text:name="artikel_id1-3-2-2-28-2" text:style-name="artikel">
              <text:p text:style-name="artikel_kop_titel"><text:span text:style-name="artikel_kop_label"/> <text:span text:style-name="artikel_kop_nr"/> </text:p>
              <text:p text:style-name="al">Op grond van artikel 25 van de wet kan de ontvanger - onder door hem te stellen voorwaarden -</text:p>
              <text:p text:style-name="al">uitstel van betaling verlenen aan de belastingschuldige voor (een gedeelte van) een opgelegde</text:p>
              <text:p text:style-name="al">belastingaanslag.</text:p>
              <text:p text:style-name="al"/>
              <text:p text:style-name="al">Het verlenen van uitstel van betaling gebeurt in beginsel op schriftelijk verzoek van de</text:p>
              <text:p text:style-name="al">belastingschuldige. In daartoe aanleiding gevende gevallen kan de ontvanger ook ambtshalve</text:p>
              <text:p text:style-name="al">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8-2-13">
                <text:list-item text:style-override="id1-3-2-2-28-2-13-1">
                  <text:number/>
                  <text:p text:style-name="al">- de algemene uitgangspunten van het uitstelbeleid;</text:p>
                </text:list-item>
                <text:list-item text:style-override="id1-3-2-2-28-2-13-2">
                  <text:number/>
                  <text:p text:style-name="al">- uitstel in verband met bezwaar tegen een belastingaanslag.</text:p>
                </text:list-item>
                <text:list-item text:style-override="id1-3-2-2-28-2-13-3">
                  <text:number/>
                  <text:p text:style-name="al">- uitstel in verband met een te verwachten uit te betalen bedrag;</text:p>
                </text:list-item>
                <text:list-item text:style-override="id1-3-2-2-28-2-13-4">
                  <text:number/>
                  <text:p text:style-name="al">- uitstel in verband met betalingsproblemen;</text:p>
                </text:list-item>
                <text:list-item text:style-override="id1-3-2-2-28-2-13-5">
                  <text:number/>
                  <text:p text:style-name="al">- betalingsregeling voor particulieren;</text:p>
                </text:list-item>
                <text:list-item text:style-override="id1-3-2-2-28-2-13-6">
                  <text:number/>
                  <text:p text:style-name="al">- betalingsregeling voor ondernemers;</text:p>
                </text:list-item>
                <text:list-item text:style-override="id1-3-2-2-28-2-13-7">
                  <text:number/>
                  <text:p text:style-name="al">- administratief beroep.</text:p>
                </text:list-item>
              </text:list>
              <text:p text:style-name="al"/>
            </text:section>
            <text:section text:name="artikel_id1-3-2-2-28-3" text:style-name="artikel">
              <text:p text:style-name="artikel_kop_titel"><text:span text:style-name="artikel_kop_label"/> <text:span text:style-name="artikel_kop_nr">25.1.0.</text:span> Algemene uitgangspunten uitstelbeleid</text:p>
              <text:p text:style-name="al"/>
            </text:section>
            <text:section text:name="paragraaf_id1-3-2-2-28-4" text:style-name="paragraaf">
              <text:p text:style-name="paragraaf_kop"><text:span text:style-name="label"/> <text:span text:style-name="nr">25.1.1.</text:span> Houding van de ontvanger tijdens behandeling verzoek om uitstel</text:p>
              <text:section text:name="structuurtekst_id1-3-2-2-28-4-2" text:style-name="structuurtekst">
                <text:p text:style-name="al">Gedurende de behandeling van het verzoek om uitstel van betaling handelt de ontvanger</text:p>
                <text:p text:style-name="al">overeenkomstig het beleid dat wordt gevoerd als het verzoek is toegewezen.</text:p>
                <text:p text:style-name="al"/>
                <text:p text:style-name="al">Als er aanwijzingen zijn dat de belangen van de gemeente kunnen worden geschaad, kan de</text:p>
                <text:p text:style-name="al">ontvanger ondanks het verzoek om uitstel wel invorderingsmaatregelen treffen.</text:p>
                <text:p text:style-name="al"/>
              </text:section>
            </text:section>
            <text:section text:name="paragraaf_id1-3-2-2-28-5" text:style-name="paragraaf">
              <text:p text:style-name="paragraaf_kop"><text:span text:style-name="label"/> <text:span text:style-name="nr">25.1.2.</text:span> Toewijzing van het verzoek om uitstel van betaling</text:p>
              <text:section text:name="structuurtekst_id1-3-2-2-28-5-2" text:style-name="structuurtekst">
                <text:p text:style-name="al">Bij toewijzing van het verzoek vermeldt de ontvanger de voorwaarden waaronder hij uitstel van</text:p>
                <text:p text:style-name="al">betaling verleent in de beschikking.</text:p>
                <text:p text:style-name="al"/>
              </text:section>
            </text:section>
            <text:section text:name="paragraaf_id1-3-2-2-28-6" text:style-name="paragraaf">
              <text:p text:style-name="paragraaf_kop"><text:span text:style-name="label"/> <text:span text:style-name="nr">25.1.3.</text:span> Redenen afwijzing verzoek om uitstel</text:p>
              <text:section text:name="structuurtekst_id1-3-2-2-28-6-2" text:style-name="structuurtekst">
                <text:p text:style-name="al">Een verzoek om uitstel van betaling wordt in ieder geval afgewezen als:</text:p>
                <text:p text:style-name="al">a. het verzoek niet schriftelijk is ingediend, tenzij sprake is van een verzoek om uitstel als bedoeld in artikel 25.5.3 of 25.6.2d;</text:p>
                <text:p text:style-name="al">b. de medewerking van de verzoeker aan de gemeente naar het oordeel van de ontvanger</text:p>
                <text:p text:style-name="al">onvoldoende is;</text:p>
                <text:p text:style-name="al">c. onjuiste gegevens worden verstrekt;</text:p>
                <text:p text:style-name="al">d. de gevraagde gegevens niet (volledig) binnen de door de ontvanger daartoe gestelde termijn</text:p>
                <text:p text:style-name="al">zijn verstrekt. Als de verstrekte gegevens onvolledig zijn, stelt de ontvanger de</text:p>
                <text:p text:style-name="al">belastingschuldige in de gelegenheid de ontbrekende gegevens alsnog binnen twee weken te</text:p>
                <text:p text:style-name="al">verstrekken;.</text:p>
                <text:p text:style-name="al">e. de gevraagde zekerheid niet wordt gesteld (zie artikel 25.1.13, 25.2.5, 25.5.2 en 25.6.2 van deze leidraad);</text:p>
                <text:p text:style-name="al">f. de waarde van vermogensobjecten in redelijkheid te gelde kan worden gemaakt teneinde</text:p>
                <text:p text:style-name="al">daarmee de verschuldigde belasting te betalen;</text:p>
                <text:p text:style-name="al">g. de berekende betalingscapaciteit zodanig is dat de schuld direct voldaan kan worden;</text:p>
                <text:p text:style-name="al">h. de betalingsregeling zich over een voor de ontvanger onaanvaardbare termijn uitstrekt;</text:p>
                <text:p text:style-name="al">i. de betalingsproblemen structureel zijn en een betalingsregeling volgens de ontvanger geen</text:p>
                <text:p text:style-name="al">uitkomst zal bieden;</text:p>
                <text:p text:style-name="al">j. sprake is van een verzoek om uitstel van betaling van een belastingaanslag in verband met</text:p>
                <text:p text:style-name="al">betalingsmoeilijkheden en voorafgaande aan dat verzoek uitstel is genoten in verband met een bezwaar- of beroepsprocedure tegen die aanslag, terwijl gedurende die procedure</text:p>
                <text:p text:style-name="al">betalingsmiddelen ter beschikking hebben gestaan, waarmee de belastingschuld kon worden</text:p>
                <text:p text:style-name="al">betaald;</text:p>
                <text:p text:style-name="al">k. voor zover het een bezwaar betreft dat direct of indirect gericht is tegen een onherroepelijk</text:p>
                <text:p text:style-name="al">vaststaande WOZ-beschikking;</text:p>
                <text:p text:style-name="al">l. indien de belastingschuldige reeds eerder een regeling heeft genoten, maar deze niet is</text:p>
                <text:p text:style-name="al">nagekomen;</text:p>
                <text:p text:style-name="al">m. indien ter zake van de aanslag reeds een beslagopdracht naar de belastingdeurwaarder is</text:p>
                <text:p text:style-name="al">uitgegaan dan wel door de belastingdeurwaarder reeds beslag is gelegd.</text:p>
                <text:p text:style-name="al">n. in geval van een vordering op grond van artikel 19 van de wet;</text:p>
                <text:p text:style-name="al"/>
                <text:p text:style-name="al">De ontvanger is niet verplicht de belastingschuldige in de gelegenheid te stellen zijn zienswijze naar</text:p>
                <text:p text:style-name="al">voren te laten brengen voordat hij het verzoek om uitstel geheel of gedeeltelijk afwijst. Als het</text:p>
                <text:p text:style-name="al">verzoek om uitstel wordt afgewezen, moet gemotiveerd worden waarom tot afwijzing van het</text:p>
                <text:p text:style-name="al">verzoek is besloten. Daarbij moeten alle afwijzingsgronden worden genoemd; er kan niet worden</text:p>
                <text:p text:style-name="al">volstaan met het noemen van de voornaamste afwijzingsgrond.</text:p>
                <text:p text:style-name="al"/>
              </text:section>
            </text:section>
            <text:section text:name="paragraaf_id1-3-2-2-28-7" text:style-name="paragraaf">
              <text:p text:style-name="paragraaf_kop"><text:span text:style-name="label"/> <text:span text:style-name="nr">25.1.4.</text:span> Redenen beëindigen uitstel</text:p>
              <text:section text:name="structuurtekst_id1-3-2-2-28-7-2" text:style-name="structuurtekst">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text:p>
                <text:p text:style-name="al">onvoldoende is;</text:p>
                <text:p text:style-name="al">f. zich een situatie voordoet zoals omschreven in artikel 10 van de wet en de ontvanger van</text:p>
                <text:p text:style-name="al">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section>
            </text:section>
            <text:section text:name="paragraaf_id1-3-2-2-28-8" text:style-name="paragraaf">
              <text:p text:style-name="paragraaf_kop"><text:span text:style-name="label"/> <text:span text:style-name="nr">25.1.5</text:span> Beëindigen van een betalingsregeling met meer dan één termijn</text:p>
              <text:section text:name="structuurtekst_id1-3-2-2-28-8-2" text:style-name="structuurtekst">
                <text:p text:style-name="al">Als de belastingschuldige een betalingsregeling van meer dan één termijn niet nakomt, kan de</text:p>
                <text:p text:style-name="al">ontvanger alvorens hij de regeling beëindigt, de belastingschuldige in de gelegenheid stellen om</text:p>
                <text:p text:style-name="al">alsnog binnen tien dagen de achterstand te voldoen.</text:p>
                <text:p text:style-name="al"/>
              </text:section>
            </text:section>
            <text:section text:name="paragraaf_id1-3-2-2-28-9" text:style-name="paragraaf">
              <text:p text:style-name="paragraaf_kop"><text:span text:style-name="label"/> <text:span text:style-name="nr">25.1.6.</text:span> Van rechtswege vervallen van een verleend uitstel</text:p>
              <text:section text:name="structuurtekst_id1-3-2-2-28-9-2" text:style-name="structuurtekst">
                <text:p text:style-name="al">Als de ontvanger uitstel heeft verleend tot een bepaald tijdstip en dit tijdstip is verstreken, dan is</text:p>
                <text:p text:style-name="al">daardoor het uitstel van rechtswege vervallen.</text:p>
                <text:p text:style-name="al"/>
                <text:p text:style-name="al">Als het verzoek om uitstel van betaling schriftelijk is ingediend, stelt de ontvanger de</text:p>
                <text:p text:style-name="al">belastingschuldige van het vervallen van het verleende uitstel schriftelijk op de hoogte onder opgaaf</text:p>
                <text:p text:style-name="al">van reden.</text:p>
                <text:p text:style-name="al"/>
              </text:section>
            </text:section>
            <text:section text:name="paragraaf_id1-3-2-2-28-10" text:style-name="paragraaf">
              <text:p text:style-name="paragraaf_kop"><text:span text:style-name="label"/> <text:span text:style-name="nr">25.1.7.</text:span> Geen invordering tijdens verleend uitstel</text:p>
              <text:section text:name="structuurtekst_id1-3-2-2-28-10-2" text:style-name="structuurtekst">
                <text:p text:style-name="al">Tenzij in de leidraad anders is aangegeven, kan de ontvanger voor een belastingaanslag waarvoor</text:p>
                <text:p text:style-name="al">hij uitstel van betaling heeft verleend, geen invorderingsmaatregelen nemen.</text:p>
                <text:p text:style-name="al"/>
              </text:section>
            </text:section>
            <text:section text:name="paragraaf_id1-3-2-2-28-11" text:style-name="paragraaf">
              <text:p text:style-name="paragraaf_kop"><text:span text:style-name="label"/> <text:span text:style-name="nr">25.1.8.</text:span> Na (afwijzen) uitstel tien dagen wachttijd</text:p>
              <text:section text:name="structuurtekst_id1-3-2-2-28-11-2" text:style-name="structuurtekst">
                <text:p text:style-name="al">Als de ontvanger geen (verder) uitstel van betaling verleent of een verleend uitstel beëindigt, of als</text:p>
                <text:p text:style-name="al">het college afwijzend heeft beslist op een ingediend beroepschrift tegen de afwijzing of beëindiging,</text:p>
                <text:p text:style-name="al">dan wordt de vervolging in beginsel niet aangevangen of voortgezet binnen een termijn van tien</text:p>
                <text:p text:style-name="al">dagen na dagtekening van de beschikking. Hetzelfde geldt als het uitstel van betaling van</text:p>
                <text:p text:style-name="al">rechtswege is vervallen en daarvan een mededeling is gedaan.</text:p>
                <text:p text:style-name="al"/>
                <text:p text:style-name="al">Een dergelijke mededeling blijft overigens achterwege als op telefonisch verzoek uitstel is verleend.</text:p>
                <text:p text:style-name="al">In dat geval geldt de termijn van tien dagen niet.</text:p>
                <text:p text:style-name="al"/>
                <text:p text:style-name="al">Verkorting of het niet verlenen van deze termijn vindt onder meer plaats als naar het oordeel van de</text:p>
                <text:p text:style-name="al">ontvanger aanwijzingen bestaan dat door het niet onmiddellijk aanvangen of vervolgen van de</text:p>
                <text:p text:style-name="al">invordering de belangen van de gemeente worden geschaad. Verder geldt deze termijn niet als een executieverkoop wordt opgeschort en in verband daarmee uitstel van betaling is verleend in</text:p>
                <text:p text:style-name="al">samenhang met een prolongatieovereenkomst.</text:p>
                <text:p text:style-name="al"/>
              </text:section>
            </text:section>
            <text:section text:name="paragraaf_id1-3-2-2-28-12" text:style-name="paragraaf">
              <text:p text:style-name="paragraaf_kop"><text:span text:style-name="label"/> <text:span text:style-name="nr">25.1.9.</text:span> Uitstel voor een ambtshalve belastingaanslag</text:p>
              <text:section text:name="structuurtekst_id1-3-2-2-28-12-2" text:style-name="structuurtekst">
                <text:p text:style-name="al">Deze bepaling is niet van toepassing voor de gemeente. </text:p>
                <text:p text:style-name="al"/>
              </text:section>
            </text:section>
            <text:section text:name="paragraaf_id1-3-2-2-28-13" text:style-name="paragraaf">
              <text:p text:style-name="paragraaf_kop"><text:span text:style-name="label"/> <text:span text:style-name="nr">25.1.10.</text:span> Uitstel voor een aanslag ter behoud van rechten</text:p>
              <text:section text:name="structuurtekst_id1-3-2-2-28-13-2" text:style-name="structuurtekst">
                <text:p text:style-name="al">Deze bepaling is niet van toepassing voor de gemeente.</text:p>
                <text:p text:style-name="al"/>
              </text:section>
            </text:section>
            <text:section text:name="paragraaf_id1-3-2-2-28-14" text:style-name="paragraaf">
              <text:p text:style-name="paragraaf_kop"><text:span text:style-name="label"/> <text:span text:style-name="nr">25.1.11.</text:span> Uitstel voor een bestuurlijke boete</text:p>
              <text:section text:name="structuurtekst_id1-3-2-2-28-14-2" text:style-name="structuurtekst">
                <text:p text:style-name="al">De ontvanger verleent uitstel van betaling voor een bestuurlijke boete in verband met bezwaar,</text:p>
                <text:p text:style-name="al">beroep of hoger beroep tegen de bestuurlijke boete.</text:p>
                <text:p text:style-name="al"/>
                <text:p text:style-name="al">De ontvanger verleent ook uitstel van betaling voor een bestuurlijke boete als sprake is van een</text:p>
                <text:p text:style-name="al">bezwaarschrift tegen een belastingaanslag en de bedragen van die belastingaanslag en die van de</text:p>
                <text:p text:style-name="al">boetebeschikking op één aanslagbiljet zijn vermeld. De ontvanger verleent dit uitstel niet als uit het</text:p>
                <text:p text:style-name="al">bezwaarschrift blijkt dat het bezwaar zich niet richt tegen de bestuurlijke boete.</text:p>
                <text:p text:style-name="al"/>
                <text:p text:style-name="al">Aan het uitstel kan de ontvanger voorwaarden verbinden die ertoe strekken de belangen van de</text:p>
                <text:p text:style-name="al">gemeente veilig te stellen. De ontvanger verleent het uitstel tot het moment waarop op het</text:p>
                <text:p text:style-name="al">bezwaarschrift is beslist.</text:p>
                <text:p text:style-name="al"/>
              </text:section>
            </text:section>
            <text:section text:name="paragraaf_id1-3-2-2-28-15" text:style-name="paragraaf">
              <text:p text:style-name="paragraaf_kop"><text:span text:style-name="label"/> <text:span text:style-name="nr">25.1.12.</text:span> Tijdens uitstel nieuwe aanslagen voldoen</text:p>
              <text:section text:name="structuurtekst_id1-3-2-2-28-15-2" text:style-name="structuurtekst">
                <text:p text:style-name="al">Vervallen</text:p>
                <text:p text:style-name="al"/>
              </text:section>
            </text:section>
            <text:section text:name="paragraaf_id1-3-2-2-28-16" text:style-name="paragraaf">
              <text:p text:style-name="paragraaf_kop"><text:span text:style-name="label"/> <text:span text:style-name="nr">25.1.13.</text:span> Zekerheid bij uitstel</text:p>
              <text:section text:name="structuurtekst_id1-3-2-2-28-16-2" text:style-name="structuurtekst">
                <text:p text:style-name="al">De ontvanger kan bij het verlenen van uitstel van betaling de voorwaarde stellen dat de</text:p>
                <text:p text:style-name="al">belastingschuldige of een derde zekerheid stelt. Bij het stellen van zekerheid gaat de voorkeur uit</text:p>
                <text:p text:style-name="al">naar zekerheden die op eenvoudige wijze kunnen worden gesteld, bewaakt en uitgewonnen.</text:p>
                <text:p text:style-name="al"/>
                <text:p text:style-name="al">Een aangeboden zekerheid in de vorm van een bezitloze verpanding van voorraden is in beginsel</text:p>
                <text:p text:style-name="al">niet aanvaardbaar vanwege de aard van deze zekerheid. De ontvanger aanvaardt een bezitloze</text:p>
                <text:p text:style-name="al">verpanding van voorraden slechts als aannemelijk is dat de belastingschuld niet kan worden betaald</text:p>
                <text:p text:style-name="al">en andere zekerheidsvormen niet voorhanden zijn.</text:p>
                <text:p text:style-name="al"/>
              </text:section>
            </text:section>
            <text:section text:name="paragraaf_id1-3-2-2-28-17" text:style-name="paragraaf">
              <text:p text:style-name="paragraaf_kop"><text:span text:style-name="label"/> <text:span text:style-name="nr">25.1.14.</text:span> Tijdstip indiening verzoek om uitstel</text:p>
              <text:section text:name="structuurtekst_id1-3-2-2-28-17-2" text:style-name="structuurtekst">
                <text:p text:style-name="al">De ontvanger neemt een verzoek om uitstel van betaling altijd in behandeling, ongeacht het tijdstip</text:p>
                <text:p text:style-name="al">van indiening en het stadium van de invordering.</text:p>
                <text:p text:style-name="al"/>
                <text:p text:style-name="al">De ontvanger wijst een verzoek om uitstel van betaling in verband met betalingsproblemen in het</text:p>
                <text:p text:style-name="al">algemeen af als het verzoek is ingediend nadat aankondiging van een ten laste van de</text:p>
                <text:p text:style-name="al">belastingschuldige te houden executoriale verkoop heeft plaatsgevonden, of als publicatie daarvan</text:p>
                <text:p text:style-name="al">niet meer is te voorkomen.</text:p>
                <text:p text:style-name="al"/>
                <text:p text:style-name="al">Om de belangen van de gemeente niet te schaden, kan de ontvanger de beslissing op een vlak</text:p>
                <text:p text:style-name="al">voor de executoriale verkoop ingediend verzoek om uitstel mondeling bekend maken. De ontvanger</text:p>
                <text:p text:style-name="al">bevestigt deze beslissing zo spoedig mogelijk bij beschikking. In dat geval geldt uiteraard niet de</text:p>
                <text:p text:style-name="al">termijn van tien dagen waarbinnen de ontvanger de invordering niet mag aanvangen of voortzetten.</text:p>
                <text:p text:style-name="al"/>
                <text:p text:style-name="al">De ontvanger willigt geen enkel verzoek om uitstel meer in als de belastingdeurwaarder is</text:p>
                <text:p text:style-name="al">begonnen met de executoriale verkoop.</text:p>
                <text:p text:style-name="al"/>
              </text:section>
            </text:section>
            <text:section text:name="paragraaf_id1-3-2-2-28-18" text:style-name="paragraaf">
              <text:p text:style-name="paragraaf_kop"><text:span text:style-name="label"/> <text:span text:style-name="nr">25.1.15.</text:span> Verzoekschriften aan andere instellingen</text:p>
              <text:section text:name="structuurtekst_id1-3-2-2-28-18-2" text:style-name="structuurtekst">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name="artikel_id1-3-2-2-28-18-3" text:style-name="artikel">
                <text:p text:style-name="artikel_kop_titel"><text:span text:style-name="artikel_kop_label"/> <text:span text:style-name="artikel_kop_nr">25.2.</text:span> Uitstel in verband met bezwaar tegen een belastingaanslag</text:p>
                <text:p text:style-name="al"/>
              </text:section>
            </text:section>
            <text:section text:name="paragraaf_id1-3-2-2-28-19" text:style-name="paragraaf">
              <text:p text:style-name="paragraaf_kop"><text:span text:style-name="label"/> <text:span text:style-name="nr">25.2.1.</text:span> Bezwaar tegen hoogte belastingaanslag</text:p>
              <text:section text:name="structuurtekst_id1-3-2-2-28-19-2" text:style-name="structuurtekst">
                <text:p text:style-name="al">De belastingschuldige kan bezwaren tegen de hoogte van een belastingaanslag door middel van</text:p>
                <text:p text:style-name="al">een bezwaarschrift kenbaar maken. Een in verband daarmee gevraagd uitstel van betaling kan de</text:p>
                <text:p text:style-name="al">ontvanger verlenen tot het moment waarop de inspecteur uitspraak op het bezwaarschrift doet.</text:p>
                <text:p text:style-name="al">Onder een bezwaarschrift wordt ook begrepen een door de belastingschuldige ingediend (hoger)</text:p>
                <text:p text:style-name="al">beroepschrift.</text:p>
                <text:p text:style-name="al"/>
                <text:p text:style-name="al">Het in artikel 25.2 van deze leidraad beschreven uitstelbeleid heeft uitsluitend betrekking op het</text:p>
                <text:p text:style-name="al">door de belastingschuldige bestreden deel van de belastingaanslag waarvoor uitstel is verzocht of</text:p>
                <text:p text:style-name="al">verleend.</text:p>
                <text:p text:style-name="al"/>
              </text:section>
            </text:section>
            <text:section text:name="paragraaf_id1-3-2-2-28-20" text:style-name="paragraaf">
              <text:p text:style-name="paragraaf_kop"><text:span text:style-name="label"/> <text:span text:style-name="nr">25.2.2.</text:span> Bezwaarschrift geldt niet als verzoek om uitstel; beroepschrift idem</text:p>
              <text:section text:name="structuurtekst_id1-3-2-2-28-20-2" text:style-name="structuurtekst">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text:p>
                <text:p text:style-name="al">belastingschuldige dus een afzonderlijk verzoek om uitstel van betaling indienen bij de ontvanger.</text:p>
                <text:p text:style-name="al"/>
                <text:p text:style-name="al">Als de belastingschuldige bij de ontvanger een verzoek om uitstel indient in verband met een op</text:p>
                <text:p text:style-name="al">korte termijn in te dienen bezwaarschrift, dan licht de ontvanger de inspecteur daaromtrent in en</text:p>
                <text:p text:style-name="al">wordt dit verzoek ook aangemerkt als een pro-formabezwaarschrift.</text:p>
                <text:p text:style-name="al"/>
              </text:section>
            </text:section>
            <text:section text:name="paragraaf_id1-3-2-2-28-21" text:style-name="paragraaf">
              <text:p text:style-name="paragraaf_kop"><text:span text:style-name="label"/> <text:span text:style-name="nr"/> 25.2.2.A. Afzonderlijk verzoek om uitstel in verband met een bezwaarschrift</text:p>
              <text:section text:name="structuurtekst_id1-3-2-2-28-21-2" text:style-name="structuurtekst">
                <text:p text:style-name="al">Als de belastingschuldige een verzoek om uitstel indient bij de ontvanger in verband met een</text:p>
                <text:p text:style-name="al">bezwaarschrift tegen de belastingaanslag dan moet hij in het verzoek het bestreden bedrag van de</text:p>
                <text:p text:style-name="al">aanslag en de berekening van dat bedrag vermelden.</text:p>
                <text:p text:style-name="al"/>
              </text:section>
            </text:section>
            <text:section text:name="paragraaf_id1-3-2-2-28-22" text:style-name="paragraaf">
              <text:p text:style-name="paragraaf_kop"><text:span text:style-name="label"/> <text:span text:style-name="nr"/> 25.2.2.B. Nadere gegevens</text:p>
              <text:section text:name="structuurtekst_id1-3-2-2-28-22-2" text:style-name="structuurtekst">
                <text:p text:style-name="al">De ontvanger kan aan de belastingschuldige nadere gegevens vragen ter bepaling van de hoogte</text:p>
                <text:p text:style-name="al">van het bestreden bedrag. De ontvanger geeft de belastingschuldige een termijn van ten hoogste</text:p>
                <text:p text:style-name="al">een maand vanaf de dagtekening van zijn verzoek om nadere gegevens. De invordering wordt voor</text:p>
                <text:p text:style-name="al">die termijn geschorst.</text:p>
                <text:p text:style-name="al"/>
                <text:p text:style-name="al">Een langere termijn (of verlenging van de eerder gegeven termijn) is mogelijk als de ontvanger van</text:p>
                <text:p text:style-name="al">oordeel is dat dit redelijk is. Als de belastingschuldige de verleende termijn ongebruikt voorbij laat</text:p>
                <text:p text:style-name="al">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text:p>
                <text:p text:style-name="al">belastingschuldige bij de ontvanger ingediend verzoek om uitstel in verband met een op korte</text:p>
                <text:p text:style-name="al">termijn in te dienen bezwaarschrift. In dit laatste geval licht de ontvanger de inspecteur daaromtrent</text:p>
                <text:p text:style-name="al">in en wordt het verzoek tevens aangemerkt als een pro forma bezwaarschrift.</text:p>
                <text:p text:style-name="al"/>
                <text:p text:style-name="al">Als sprake is van een verzoek om uitstel in verband met een ingediend beroepschrift, dient tevens</text:p>
                <text:p text:style-name="al">een kopie van het beroepschrift te worden overgelegd.</text:p>
                <text:p text:style-name="al"/>
              </text:section>
            </text:section>
            <text:section text:name="paragraaf_id1-3-2-2-28-23" text:style-name="paragraaf">
              <text:p text:style-name="paragraaf_kop"><text:span text:style-name="label"/> <text:span text:style-name="nr">25.2.3.</text:span> De beslissing op het verzoek om uitstel van betaling</text:p>
              <text:section text:name="structuurtekst_id1-3-2-2-28-23-2" text:style-name="structuurtekst">
                <text:p text:style-name="al">In het algemeen wijst de ontvanger een verzoek om uitstel van betaling in verband met een</text:p>
                <text:p text:style-name="al">bezwaarschrift toe als aan de in de artikelen 25.2.2, 25.2.2.A en 25.2.2.B gestelde eisen is voldaan.</text:p>
                <text:p text:style-name="al">De ontvanger kan aan het uitstel voorwaarden verbinden. De toewijzende beslissing strekt zich niet</text:p>
                <text:p text:style-name="al">verder uit dan tot het bestreden bedrag.</text:p>
                <text:p text:style-name="al"/>
              </text:section>
            </text:section>
            <text:section text:name="paragraaf_id1-3-2-2-28-24" text:style-name="paragraaf">
              <text:p text:style-name="paragraaf_kop"><text:span text:style-name="label"/> <text:span text:style-name="nr">25.2.4.</text:span> Uitstel in verband met een onderlinge overlegprocedure</text:p>
              <text:section text:name="structuurtekst_id1-3-2-2-28-24-2" text:style-name="structuurtekst">
                <text:p text:style-name="al">Deze bepaling is niet van toepassing voor de gemeente.</text:p>
                <text:p text:style-name="al"/>
              </text:section>
            </text:section>
            <text:section text:name="paragraaf_id1-3-2-2-28-25" text:style-name="paragraaf">
              <text:p text:style-name="paragraaf_kop"><text:span text:style-name="label"/> <text:span text:style-name="nr">25.2.5.</text:span> Zekerheid bij uitstel in verband met bezwaar</text:p>
              <text:section text:name="structuurtekst_id1-3-2-2-28-25-2" text:style-name="structuurtekst">
                <text:p text:style-name="al">Als voorwaarde voor het verlenen van uitstel van betaling kan de ontvanger zekerheid verlangen</text:p>
                <text:p text:style-name="al">voor de bestreden belastingschuld. In beginsel vraagt de ontvanger alleen zekerheid als de aard</text:p>
                <text:p text:style-name="al">van de belastingschuld dan wel de omvang van de belastingschuld in relatie tot de</text:p>
                <text:p text:style-name="al">verhaalsmogelijkheden die bij de ontvanger bekend zijn, daartoe aanleiding geeft. Daarnaast houdt</text:p>
                <text:p text:style-name="al">de ontvanger bij zijn beslissing rekening met het aangifte- en betalingsgedrag van de</text:p>
                <text:p text:style-name="al">belastingschuldige. </text:p>
                <text:p text:style-name="al"/>
              </text:section>
            </text:section>
            <text:section text:name="paragraaf_id1-3-2-2-28-26" text:style-name="paragraaf">
              <text:p text:style-name="paragraaf_kop"><text:span text:style-name="label"/> <text:span text:style-name="nr">25.2.6.</text:span> Onherroepelijke invorderingsmaatregelen voor bestreden belastingschuld</text:p>
              <text:section text:name="structuurtekst_id1-3-2-2-28-26-2" text:style-name="structuurtekst">
                <text:p text:style-name="al">Zolang de belastingaanslag waartegen een bezwaarschrift is ingediend niet onherroepelijk</text:p>
                <text:p text:style-name="al">vaststaat, treft de ontvanger voor de betwiste belastingschuld in beginsel geen onherroepelijke</text:p>
                <text:p text:style-name="al">invorderingsmaatregelen.</text:p>
                <text:p text:style-name="al"/>
                <text:p text:style-name="al">Als echter aanwijzingen bestaan dat de belangen van de gemeente of de belangen van de</text:p>
                <text:p text:style-name="al">belastingschuldige door het achterwege laten van onherroepelijke invorderingsmaatregelen worden</text:p>
                <text:p text:style-name="al">geschaad, dan kan de ontvanger die maatregelen wel treffen.</text:p>
                <text:p text:style-name="al"/>
                <text:p text:style-name="al">Het leggen van beslag dat feitelijk dienst doet als een bewaringsmaatregel geldt niet als een</text:p>
                <text:p text:style-name="al">onherroepelijke invorderingsmaatregel.</text:p>
                <text:p text:style-name="al"/>
              </text:section>
            </text:section>
            <text:section text:name="paragraaf_id1-3-2-2-28-27" text:style-name="paragraaf">
              <text:p text:style-name="paragraaf_kop"><text:span text:style-name="label"/> <text:span text:style-name="nr">25.2.7.</text:span> Verrekening tijdens uitstel in verband met bezwaar</text:p>
              <text:section text:name="structuurtekst_id1-3-2-2-28-27-2" text:style-name="structuurtekst">
                <text:p text:style-name="al">Als de ontvanger uitstel heeft verleend, blijft verrekening van het bestreden bedrag met een</text:p>
                <text:p text:style-name="al">teruggaaf op een andere belastingaanslag of andere uit te betalen bedragen achterwege, in</text:p>
                <text:p text:style-name="al">afwachting van de uitspraak op het bezwaarschrift, tenzij anders is bepaald in deze leidraad onder</text:p>
                <text:p text:style-name="al">artikel 24.</text:p>
                <text:p text:style-name="al"/>
                <text:p text:style-name="al">Ook kan hiervan worden afgeweken als de financiële situatie van de belastingschuldige zodanig is -</text:p>
                <text:p text:style-name="al">bijvoorbeeld gelet op de solvabiliteit van diens onderneming in relatie tot de hoogte van de</text:p>
                <text:p text:style-name="al">(bestreden) belastingschuld - dat vrees voor onverhaalbaarheid bestaat en verder niet voldoende</text:p>
                <text:p text:style-name="al">zekerheid is gesteld.</text:p>
                <text:p text:style-name="al"/>
                <text:p text:style-name="al">Als de ontvanger overgaat tot verrekening, licht hij de belastingschuldige in bij de bekendmaking</text:p>
                <text:p text:style-name="al">van de beschikking omtrent zijn beweegredenen.</text:p>
                <text:p text:style-name="al"/>
              </text:section>
            </text:section>
            <text:section text:name="paragraaf_id1-3-2-2-28-28" text:style-name="paragraaf">
              <text:p text:style-name="paragraaf_kop"><text:span text:style-name="label"/> <text:span text:style-name="nr"/> 25.2.7A. Nadere voorwaarden bij herbeoordeling verleend uitstel</text:p>
              <text:section text:name="structuurtekst_id1-3-2-2-28-28-2" text:style-name="structuurtekst">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section>
            </text:section>
            <text:section text:name="paragraaf_id1-3-2-2-28-29" text:style-name="paragraaf">
              <text:p text:style-name="paragraaf_kop"><text:span text:style-name="label"/> <text:span text:style-name="nr">25.2.8.</text:span> Geen uitstel voor het niet bestreden bedrag</text:p>
              <text:section text:name="structuurtekst_id1-3-2-2-28-29-2" text:style-name="structuurtekst">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text:p>
                <text:p text:style-name="al">aankondiging voor de gehele belastingaanslag aangevangen dan wel voortgezet.</text:p>
                <text:p text:style-name="al"/>
                <text:p text:style-name="al">Een nieuw verzoek om uitstel voor de betreffende belastingaanslag in verband met bezwaar neemt</text:p>
                <text:p text:style-name="al">de ontvanger pas in behandeling als het niet-bestreden gedeelte van de belastingaanslag is</text:p>
                <text:p text:style-name="al">voldaan.</text:p>
                <text:p text:style-name="al"/>
                <text:p text:style-name="al"/>
              </text:section>
            </text:section>
            <text:section text:name="paragraaf_id1-3-2-2-28-30" text:style-name="paragraaf">
              <text:p text:style-name="paragraaf_kop"><text:span text:style-name="label"/> <text:span text:style-name="nr">25.2.9.</text:span> Ten onrechte uitstel voor het gehele bedrag van de belastingaanslag</text:p>
              <text:section text:name="structuurtekst_id1-3-2-2-28-30-2" text:style-name="structuurtekst">
                <text:p text:style-name="al">De ontvanger trekt het uitstel van betaling in, als dit is verleend in verband met bezwaar voor het</text:p>
                <text:p text:style-name="al">volledige bedrag van de belastingaanslag en later blijkt dat het bezwaar slechts betrekking heeft op</text:p>
                <text:p text:style-name="al">een gedeelte van dat bedrag.</text:p>
                <text:p text:style-name="al"/>
                <text:p text:style-name="al">De ontvanger deelt daarbij mee dat hij een nieuw verzoek om uitstel voor de betreffende</text:p>
                <text:p text:style-name="al">belastingaanslag in verband met bezwaar pas in behandeling neemt, als het niet-bestreden</text:p>
                <text:p text:style-name="al">gedeelte van de belastingaanslag tijdig is voldaan.</text:p>
                <text:p text:style-name="al"/>
              </text:section>
              <text:section text:name="artikel_id1-3-2-2-28-30-3" text:style-name="artikel">
                <text:p text:style-name="artikel_kop_titel"><text:span text:style-name="artikel_kop_label"/> <text:span text:style-name="artikel_kop_nr">25.3.</text:span> Uitstel in verband met een te verwachten uit te betalen bedrag</text:p>
                <text:p text:style-name="al"/>
              </text:section>
            </text:section>
            <text:section text:name="paragraaf_id1-3-2-2-28-31" text:style-name="paragraaf">
              <text:p text:style-name="paragraaf_kop"><text:span text:style-name="label"/> <text:span text:style-name="nr">25.3.1.</text:span> Uitstel in verband met een belastingteruggaaf en andere uit te betalen bedragen</text:p>
              <text:section text:name="structuurtekst_id1-3-2-2-28-31-2" text:style-name="structuurtekst">
                <text:p text:style-name="al">Als binnen afzienbare tijd een door de ontvanger uit te betalen bedrag wordt verwacht, kan de</text:p>
                <text:p text:style-name="al">ontvanger uitstel van betaling verlenen tot het moment waarop hij dit uit te betalen bedrag kan</text:p>
                <text:p text:style-name="al">verrekenen met de belastingaanslag waarvoor uitstel wordt gevraagd.</text:p>
                <text:p text:style-name="al"/>
                <text:p text:style-name="al">Er is sprake van een binnen afzienbare tijd te verwachten belastingteruggaaf als:</text:p>
                <text:list text:style-name="id1-3-2-2-28-31-2-6">
                  <text:list-item text:style-override="id1-3-2-2-28-31-2-6-1">
                    <text:number>•</text:number>
                    <text:p text:style-name="al">het belastingjaar of belastingtijdvak waarover de teruggaaf wordt verwacht is afgelopen; en</text:p>
                  </text:list-item>
                  <text:list-item text:style-override="id1-3-2-2-28-31-2-6-2">
                    <text:number>•</text:number>
                    <text:p text:style-name="al">de belastingschuldige een verzoek om teruggaaf heeft ingediend; en</text:p>
                  </text:list-item>
                  <text:list-item text:style-override="id1-3-2-2-28-31-2-6-3">
                    <text:number>•</text:number>
                    <text:p text:style-name="al">over die teruggaaf tussen de inspecteur en de belastingplichtige geen verschil van mening bestaat.</text:p>
                  </text:list-item>
                </text:list>
                <text:p text:style-name="al"/>
              </text:section>
            </text:section>
            <text:section text:name="paragraaf_id1-3-2-2-28-32" text:style-name="paragraaf">
              <text:p text:style-name="paragraaf_kop"><text:span text:style-name="label"/> <text:span text:style-name="nr">25.3.2.</text:span> Berekening van het uit te betalen bedrag bij uitstel</text:p>
              <text:section text:name="structuurtekst_id1-3-2-2-28-32-2" text:style-name="structuurtekst">
                <text:p text:style-name="al">Bij het verzoek om uitstel moet een berekening van het uit te betalen bedrag zijn gevoegd. Als dit</text:p>
                <text:p text:style-name="al">ontbreekt of onvoldoende is gemotiveerd, geeft de ontvanger de belastingschuldige een termijn van</text:p>
                <text:p text:style-name="al">ten hoogste een maand om alsnog zijn verzoek (nader) te motiveren. De termijn begint te lopen</text:p>
                <text:p text:style-name="al">vanaf de dagtekening van de kennisgeving van de ontvanger dat de belastingschuldige zijn verzoek</text:p>
                <text:p text:style-name="al">(nader) moet motiveren. De invordering wordt voor die termijn geschorst.</text:p>
                <text:p text:style-name="al"/>
                <text:p text:style-name="al">Een langere termijn (of verlenging van de eerder gegeven termijn) is mogelijk als de ontvanger van</text:p>
                <text:p text:style-name="al">oordeel is dat dit redelijk is. Als de belastingschuldige de verleende termijn ongebruikt voorbij laat</text:p>
                <text:p text:style-name="al">gaan, wijst de ontvanger het verzoek om uitstel af.</text:p>
                <text:p text:style-name="al"/>
              </text:section>
            </text:section>
            <text:section text:name="paragraaf_id1-3-2-2-28-33" text:style-name="paragraaf">
              <text:p text:style-name="paragraaf_kop"><text:span text:style-name="label"/> <text:span text:style-name="nr">25.3.3.</text:span> Beslissing op het verzoek om uitstel in verband met een uit te betalen bedrag</text:p>
              <text:section text:name="structuurtekst_id1-3-2-2-28-33-2" text:style-name="structuurtekst">
                <text:p text:style-name="al">De ontvanger beslist - onder door hem te stellen voorwaarden - in het algemeen positief op een</text:p>
                <text:p text:style-name="al">volledig gemotiveerd verzoek om uitstel van betaling. De toewijzende beslissing strekt zich niet</text:p>
                <text:p text:style-name="al">verder uit dan tot het te verrekenen bedrag.</text:p>
                <text:p text:style-name="al"/>
                <text:p text:style-name="al">Het verschil tussen het bedrag van de belastingaanslag en het te verrekenen bedrag moet de</text:p>
                <text:p text:style-name="al">belastingschuldige tijdig betalen. De ontvanger kan echter een betalingsregeling toestaan als</text:p>
                <text:p text:style-name="al">daartoe aanleiding bestaat.</text:p>
                <text:p text:style-name="al"/>
              </text:section>
            </text:section>
            <text:section text:name="paragraaf_id1-3-2-2-28-34" text:style-name="paragraaf">
              <text:p text:style-name="paragraaf_kop"><text:span text:style-name="label"/> <text:span text:style-name="nr">25.3.4.</text:span> Verrekening en uitstel in verband met een te verwachten uit te betalen bedrag</text:p>
              <text:section text:name="structuurtekst_id1-3-2-2-28-34-2" text:style-name="structuurtekst">
                <text:p text:style-name="al">Uit te betalen bedragen waarop het uitstel geen betrekking heeft, verrekent de ontvanger met de</text:p>
                <text:p text:style-name="al">openstaande belastingschuld waarvoor uitstel van betaling is verleend in verband met een te</text:p>
                <text:p text:style-name="al">verwachten uit te betalen bedrag.</text:p>
                <text:p text:style-name="al"/>
                <text:p text:style-name="al">Als volgens de ontvanger de continuïteit van de bedrijfsvoering direct gevaar loopt als gevolg van</text:p>
                <text:p text:style-name="al">een eventuele verrekening van teruggaven en niet hoeft te worden gevreesd voor</text:p>
                <text:p text:style-name="al">onverhaalbaarheid van de schuld, dan kan hij deze teruggaven (gedeeltelijk) uitbetalen.</text:p>
                <text:p text:style-name="al"/>
              </text:section>
              <text:section text:name="artikel_id1-3-2-2-28-34-3" text:style-name="artikel">
                <text:p text:style-name="artikel_kop_titel"><text:span text:style-name="artikel_kop_label"/> <text:span text:style-name="artikel_kop_nr">25.4.</text:span> Uitstel in verband met betalingsproblemen</text:p>
                <text:p text:style-name="al"/>
              </text:section>
            </text:section>
            <text:section text:name="paragraaf_id1-3-2-2-28-35" text:style-name="paragraaf">
              <text:p text:style-name="paragraaf_kop"><text:span text:style-name="label"/> <text:span text:style-name="nr">25.4.1.</text:span> Beslissing op een verzoek om uitstel in verband met betalingsproblemen</text:p>
              <text:section text:name="structuurtekst_id1-3-2-2-28-35-2" text:style-name="structuurtekst">
                <text:p text:style-name="al">Als de belastingschuldige de belasting - geheel of gedeeltelijk - niet binnen de wettelijke</text:p>
                <text:p text:style-name="al">betalingstermijnen kan voldoen, kan de ontvanger aan de belastingschuldige op diens verzoek een</text:p>
                <text:p text:style-name="al">betalingsregeling toestaan. De ontvanger kan daarbij voorwaarden stellen.</text:p>
                <text:p text:style-name="al"/>
                <text:p text:style-name="al">Bij de beoordeling van het verzoek om uitstel spelen niet alleen de omstandigheden van dat</text:p>
                <text:p text:style-name="al">moment een rol. Als de belastingschuldige in het verleden bijvoorbeeld niet heeft gereserveerd voor</text:p>
                <text:p text:style-name="al">redelijkerwijs voorzienbare schulden of nalatig is geweest bij het doen van aangiften of betalingen,</text:p>
                <text:p text:style-name="al">kan dit een rol spelen bij het toestaan en verlengen van een betalingsregeling of bij het stellen van</text:p>
                <text:p text:style-name="al">voorwaarden bij een betalingsregeling.</text:p>
                <text:p text:style-name="al"/>
                <text:p text:style-name="al">De ontvanger kan een betalingsregeling weigeren als de betalingsproblemen zijn terug te voeren op</text:p>
                <text:p text:style-name="al">structurele problemen of activiteiten die geen perspectief bieden.</text:p>
                <text:p text:style-name="al"/>
              </text:section>
            </text:section>
            <text:section text:name="paragraaf_id1-3-2-2-28-36" text:style-name="paragraaf">
              <text:p text:style-name="paragraaf_kop"><text:span text:style-name="label"/> <text:span text:style-name="nr">25.4.2.</text:span> Uitstel en motorrijtuigenbelasting</text:p>
              <text:section text:name="structuurtekst_id1-3-2-2-28-36-2" text:style-name="structuurtekst">
                <text:p text:style-name="al">Deze bepaling is niet van toepassing voor de gemeente.</text:p>
                <text:p text:style-name="al"/>
              </text:section>
            </text:section>
            <text:section text:name="paragraaf_id1-3-2-2-28-37" text:style-name="paragraaf">
              <text:p text:style-name="paragraaf_kop"><text:span text:style-name="label"/> <text:span text:style-name="nr">25.4.3.</text:span> Verrekening tijdens een betalingsregeling</text:p>
              <text:section text:name="structuurtekst_id1-3-2-2-28-37-2" text:style-name="structuurtekst">
                <text:p text:style-name="al">Tijdens een betalingsregeling verrekent de ontvanger belastingteruggaven en andere teruggaven</text:p>
                <text:p text:style-name="al">met een openstaande belastingschuld. Als daar aanleiding toe is, kan de ontvanger afzien van het</text:p>
                <text:p text:style-name="al">verrekenen van bepaalde teruggaven.</text:p>
                <text:p text:style-name="al"/>
              </text:section>
            </text:section>
            <text:section text:name="paragraaf_id1-3-2-2-28-38" text:style-name="paragraaf">
              <text:p text:style-name="paragraaf_kop"><text:span text:style-name="label"/> <text:span text:style-name="nr">25.4.4.</text:span> Uitstel in verband met faillissement, WSNP en surseance</text:p>
              <text:section text:name="structuurtekst_id1-3-2-2-28-38-2" text:style-name="structuurtekst">
                <text:p text:style-name="al">Faillissementsschulden en belastingaanslagen waarop de wettelijke schuldsaneringsregeling van</text:p>
                <text:p text:style-name="al">toepassing is, moet de ontvanger op de gebruikelijke wijze bij de curator dan wel de bewindvoerder</text:p>
                <text:p text:style-name="al">aanmelden. Voor deze schulden treft de ontvanger geen betalingsregeling.</text:p>
                <text:p text:style-name="al"/>
                <text:p text:style-name="al">De ontvanger kan tijdens een surseance van betaling op verzoek van de bewindvoerder uitstel van</text:p>
                <text:p text:style-name="al">betaling verlenen voor de belastingschuld die voor de aanvang van de surseance materieel</text:p>
                <text:p text:style-name="al">verschuldigd is geworden. De ontvanger stelt daarbij de voorwaarde dat de belastingschuldige</text:p>
                <text:p text:style-name="al">nieuw opkomende verplichtingen stipt nakomt.</text:p>
                <text:p text:style-name="al"/>
                <text:p text:style-name="al">Zo lang onzeker is of alle boedelschulden uit de boedel kunnen worden voldaan kan de ontvanger</text:p>
                <text:p text:style-name="al">voor de betaling daarvan uitstel verlenen.</text:p>
                <text:p text:style-name="al"/>
                <text:p text:style-name="al">De ontvanger kan ook tijdens de wettelijke schuldsaneringsregeling onder de gebruikelijke</text:p>
                <text:p text:style-name="al">voorwaarden uitstel van betaling verlenen voor belastingaanslagen waarop de wettelijke</text:p>
                <text:p text:style-name="al">schuldsaneringsregeling niet van toepassing is.</text:p>
                <text:p text:style-name="al"/>
                <text:p text:style-name="al">Als voor belastingaanslagen zekerheid is gesteld, wint de ontvanger deze uit. Daarna informeert hij</text:p>
                <text:p text:style-name="al">de curator dan wel de bewindvoerder over de wijziging in de hoogte van de belastingschuld.</text:p>
                <text:p text:style-name="al"/>
              </text:section>
              <text:section text:name="artikel_id1-3-2-2-28-38-3" text:style-name="artikel">
                <text:p text:style-name="artikel_kop_titel"><text:span text:style-name="artikel_kop_label"/> <text:span text:style-name="artikel_kop_nr">25.5.</text:span> Betalingsregeling voor particulieren</text:p>
                <text:p text:style-name="al"/>
              </text:section>
            </text:section>
            <text:section text:name="paragraaf_id1-3-2-2-28-39" text:style-name="paragraaf">
              <text:p text:style-name="paragraaf_kop"><text:span text:style-name="label"/> <text:span text:style-name="nr">25.5.1.</text:span> Duur betalingsregeling particulieren</text:p>
              <text:section text:name="structuurtekst_id1-3-2-2-28-39-2" text:style-name="structuurtekst">
                <text:p text:style-name="al">De ontvanger verleent de belastingschuldige uitstel van betaling voor een periode van ten hoogste</text:p>
                <text:p text:style-name="al">twaalf maanden, te rekenen vanaf de datum waarop de ontvanger de betalingsregeling bij</text:p>
                <text:p text:style-name="al">beschikking toestaat.</text:p>
                <text:p text:style-name="al"/>
                <text:p text:style-name="al">Slechts als er volgens de ontvanger bijzondere omstandigheden zijn, kan hij de belastingschuldige</text:p>
                <text:p text:style-name="al">een langere termijn gunnen dan twaalf maanden.</text:p>
                <text:p text:style-name="al"/>
              </text:section>
            </text:section>
            <text:section text:name="paragraaf_id1-3-2-2-28-40" text:style-name="paragraaf">
              <text:p text:style-name="paragraaf_kop"><text:span text:style-name="label"/> <text:span text:style-name="nr">25.5.2.</text:span> Voorwaarden aan betalingsregeling particulieren</text:p>
              <text:section text:name="structuurtekst_id1-3-2-2-28-40-2" text:style-name="structuurtekst">
                <text:p text:style-name="al">De ontvanger kan aan het verlenen van uitstel verschillende voorwaarden verbinden. In ieder geval</text:p>
                <text:p text:style-name="al">stelt de ontvanger aan het verlenen van een betalingsregeling de volgende voorwaarde:</text:p>
                <text:p text:style-name="al">-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text:p>
                <text:p text:style-name="al">schuld in relatie tot de uitsteltermijn en de bekende verhaalsmogelijkheden daartoe aanleiding</text:p>
                <text:p text:style-name="al">geven. Ook het aangifte- en betalingsgedrag in het verleden kan aanleiding zijn voor het eisen van</text:p>
                <text:p text:style-name="al">zekerheid.</text:p>
                <text:p text:style-name="al"/>
              </text:section>
            </text:section>
            <text:section text:name="paragraaf_id1-3-2-2-28-41" text:style-name="paragraaf">
              <text:p text:style-name="paragraaf_kop"><text:span text:style-name="label"/> <text:span text:style-name="nr">25.5.3.</text:span> Kort uitstel particulieren</text:p>
              <text:section text:name="structuurtekst_id1-3-2-2-28-41-2" text:style-name="structuurtekst">
                <text:p text:style-name="al">Op schriftelijk of telefonisch verzoek kan zonder nader onderzoek een betalingsregeling worden</text:p>
                <text:p text:style-name="al">getroffen met een looptijd tot maximaal vier maanden na de laatste vervaldag van de (oudste)</text:p>
                <text:p text:style-name="al">aanslag, als aan de volgende cumulatieve voorwaarden is voldaan:</text:p>
                <text:p text:style-name="al"/>
                <text:p text:style-name="al">a. de totale openstaande schuld van de belastingschuldige bedraagt minder dan € 1.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text:p>
                <text:p text:style-name="al">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dwangbevel is betekend door de belastingdeurwaarder of een postdwangbevel is verzonden. </text:p>
                <text:p text:style-name="al">f. De belastingschuldige heeft in de afgelopen drie jaren goed betalingsgedrag vertoond. Goed betalingsgedrag is te omschrijven dat geen executoriale maatregelen dienden te worden genomen door de belastingdeurwaarder.</text:p>
                <text:p text:style-name="al"/>
              </text:section>
            </text:section>
            <text:section text:name="paragraaf_id1-3-2-2-28-42" text:style-name="paragraaf">
              <text:p text:style-name="paragraaf_kop"><text:span text:style-name="label"/> <text:span text:style-name="nr">25.5.4.</text:span> Behandeling verzoek betalingsregeling particulieren</text:p>
              <text:section text:name="structuurtekst_id1-3-2-2-28-42-2" text:style-name="structuurtekst">
                <text:p text:style-name="al">In andere gevallen als bedoeld in artikel 25.5.3 van deze leidraad, gaat de ontvanger aan de hand</text:p>
                <text:p text:style-name="al">van de daartoe door de verzoeker verstrekte gegevens over tot de berekening van de</text:p>
                <text:p text:style-name="al">betalingscapaciteit en de beoordeling van de vermogenspositie. De ontvanger verleent in ieder</text:p>
                <text:p text:style-name="al">geval geen uitstel van betaling als voor de belastingschuld waarvoor uitstel wordt gevraagd al uitstel</text:p>
                <text:p text:style-name="al">op grond van artikel 25.5.3 van deze leidraad is verleend, ongeacht of dit uitstel nog loopt of reeds</text:p>
                <text:p text:style-name="al">is beëindigd.</text:p>
                <text:p text:style-name="al"/>
                <text:p text:style-name="al">Voor de berekening van de betalingscapaciteit vraagt de ontvanger zo nodig nadere gegevens bij</text:p>
                <text:p text:style-name="al">de verzoeker op. Bij de berekening van de betalingscapaciteit gaat de ontvanger uit van de</text:p>
                <text:p text:style-name="al">begrippen en normen die gelden bij het kwijtscheldingsbeleid, behalve voor zover daarvan in de</text:p>
                <text:p text:style-name="al">artikelen 25.5.6 tot en met 25.5.9 van deze leidraad wordt afgeweken. Ook met betrekking tot het</text:p>
                <text:p text:style-name="al">vermogen gaat de ontvanger uit van het vermogensbegrip zoals dat geldt in de</text:p>
                <text:p text:style-name="al">kwijtscheldingsregeling.</text:p>
                <text:p text:style-name="al"/>
              </text:section>
            </text:section>
            <text:section text:name="paragraaf_id1-3-2-2-28-43" text:style-name="paragraaf">
              <text:p text:style-name="paragraaf_kop"><text:span text:style-name="label"/> <text:span text:style-name="nr">25.5.5.</text:span> Vermogen en betalingsregeling particulieren</text:p>
              <text:section text:name="structuurtekst_id1-3-2-2-28-43-2" text:style-name="structuurtekst">
                <text:p text:style-name="al">De aanwezigheid van vermogen op het moment van het indienen van het verzoek staat een</text:p>
                <text:p text:style-name="al">betalingsregeling in het algemeen in de weg. Dit geldt met name indien het vermogen zonder</text:p>
                <text:p text:style-name="al">bezwaar liquide is te maken.</text:p>
                <text:p text:style-name="al"/>
                <text:p text:style-name="al">Het vermogen dat onder het kwijtscheldingsbeleid voor particulieren is vrijgesteld, staat een</text:p>
                <text:p text:style-name="al">betalingsregeling echter niet in de weg. Onder vermogen wordt in dit verband verstaan de</text:p>
                <text:p text:style-name="al">bezittingen van de belastingschuldige en diens echtgenoot, verminderd met de schulden die een</text:p>
                <text:p text:style-name="al">hogere preferentie hebben dan de belastingschuld.</text:p>
                <text:p text:style-name="al"/>
              </text:section>
            </text:section>
            <text:section text:name="paragraaf_id1-3-2-2-28-44" text:style-name="paragraaf">
              <text:p text:style-name="paragraaf_kop"><text:span text:style-name="label"/> <text:span text:style-name="nr">25.5.6.</text:span> Betalingscapaciteit en betalingsregeling particulieren</text:p>
              <text:section text:name="structuurtekst_id1-3-2-2-28-44-2" text:style-name="structuurtekst">
                <text:p text:style-name="al">Naast het aanwezige vermogen speelt bij de beoordeling van de financiële omstandigheden de</text:p>
                <text:p text:style-name="al">zogenoemde betalingscapaciteit van de verzoeker een belangrijke rol, zowel ten tijde van het</text:p>
                <text:p text:style-name="al">indienen van het verzoek als gedurende de looptijd van de betalingsregeling. De betalingscapaciteit</text:p>
                <text:p text:style-name="al">van de belastingschuldige die door de ontvanger wordt berekend, bepaalt in belangrijke mate het</text:p>
                <text:p text:style-name="al">bedrag dat de belastingschuldige (periodiek) op de achterstallige schuld moet aflossen. De</text:p>
                <text:p text:style-name="al">betalingscapaciteit geeft ook aan in hoeverre een betalingsregeling zinvol is.</text:p>
                <text:p text:style-name="al"/>
                <text:p text:style-name="al">Bij de berekening van de betalingscapaciteit gaat de ontvanger met betrekking tot de huur- en</text:p>
                <text:p text:style-name="al">hypotheekverplichtingen voor de woning waarin de belastingschuldige feitelijk verblijft uit van de</text:p>
                <text:p text:style-name="al">werkelijke uitgaven.</text:p>
                <text:p text:style-name="al"/>
                <text:p text:style-name="al">De betalingscapaciteit bestaat uit het netto besteedbaar inkomen na aftrek van het normbedrag</text:p>
                <text:p text:style-name="al">voor levensonderhoud. Voor de betalingsregeling eist de ontvanger 80% van de betalingscapaciteit</text:p>
                <text:p text:style-name="al">op. Voor een belastingschuldige die in het buitenland woont, past de ontvanger op het normbedrag</text:p>
                <text:p text:style-name="al">voor levensonderhoud eerst het percentage toe dat in artikel 1 van de Regeling woonlandbeginsel</text:p>
                <text:p text:style-name="al">in de sociale zekerheid 2012 en de bijlage bij die regeling is opgenomen voor het woonland van de</text:p>
                <text:p text:style-name="al">belastingschuldige. Eventuele periodieke inkomsten die de belastingschuldige uit zijn woonland</text:p>
                <text:p text:style-name="al">geniet, telt de ontvanger op bij de aldus berekende betalingscapaciteit.</text:p>
                <text:p text:style-name="al"/>
              </text:section>
            </text:section>
            <text:section text:name="paragraaf_id1-3-2-2-28-45" text:style-name="paragraaf">
              <text:p text:style-name="paragraaf_kop"><text:span text:style-name="label"/> <text:span text:style-name="nr">25.5.7.</text:span> Berekening betalingscapaciteit: bijzondere uitgaven</text:p>
              <text:section text:name="structuurtekst_id1-3-2-2-28-45-2" text:style-name="structuurtekst">
                <text:p text:style-name="al">De ontvanger kan - afhankelijk van de concrete situatie van de belastingschuldige en zijn gezin -</text:p>
                <text:p text:style-name="al">bepaalde aanvaardbare uitgaven op de berekende betalingscapaciteit in mindering brengen. Het</text:p>
                <text:p text:style-name="al">moet dan gaan om uitgaven die samenhangen met de maatschappelijke positie van de</text:p>
                <text:p text:style-name="al">belastingschuldige, en die naar het oordeel van de ontvanger niet in redelijkheid kunnen worden</text:p>
                <text:p text:style-name="al">betaald uit het normbedrag voor levensonderhoud en de zogenoemde uitvoeringstolerantie van</text:p>
                <text:p text:style-name="al">20%.</text:p>
                <text:p text:style-name="al"/>
              </text:section>
            </text:section>
            <text:section text:name="paragraaf_id1-3-2-2-28-46" text:style-name="paragraaf">
              <text:p text:style-name="paragraaf_kop"><text:span text:style-name="label"/> <text:span text:style-name="nr">25.5.8.</text:span> Berekening betalingscapaciteit: aflossingsverplichtingen aan derden</text:p>
              <text:section text:name="structuurtekst_id1-3-2-2-28-46-2" text:style-name="structuurtekst">
                <text:p text:style-name="al">In het algemeen blijven bij de berekening van de betalingscapaciteit de aflossingsverplichtingen aan</text:p>
                <text:p text:style-name="al">derden buiten beschouwing. De ontvanger kan een uitzondering maken voor aflossingen op</text:p>
                <text:p text:style-name="al">schulden waarvan het niet-betalen tot ongewenste effecten kan leiden, of waaraan een preferentie</text:p>
                <text:p text:style-name="al">is verbonden.</text:p>
                <text:p text:style-name="al"/>
              </text:section>
            </text:section>
            <text:section text:name="paragraaf_id1-3-2-2-28-47" text:style-name="paragraaf">
              <text:p text:style-name="paragraaf_kop"><text:span text:style-name="label"/> <text:span text:style-name="nr">25.5.9.</text:span> Berekening betalingscapaciteit: extra inkomsten</text:p>
              <text:section text:name="structuurtekst_id1-3-2-2-28-47-2" text:style-name="structuurtekst">
                <text:p text:style-name="al">Bij de berekening van de betalingscapaciteit houdt de ontvanger slechts rekening met extra</text:p>
                <text:p text:style-name="al">inkomsten, zoals vakantiegeld, tantièmes en dergelijke, voor zover uitbetaling daarvan plaatsvindt</text:p>
                <text:p text:style-name="al">dan wel zou moeten plaatsvinden in de periode waarvoor de betalingsregeling geldt.</text:p>
                <text:p text:style-name="al"/>
              </text:section>
            </text:section>
            <text:section text:name="paragraaf_id1-3-2-2-28-48" text:style-name="paragraaf">
              <text:p text:style-name="paragraaf_kop"><text:span text:style-name="label"/> <text:span text:style-name="nr">25.5.10.</text:span> Belastingschuldige stelt zelf een betalingsregeling voor</text:p>
              <text:section text:name="structuurtekst_id1-3-2-2-28-48-2" text:style-name="structuurtekst">
                <text:p text:style-name="al">Als een belastingschuldige uitstel vraagt en tegelijkertijd een betalingsregeling voorstelt waarbij de</text:p>
                <text:p text:style-name="al">schuld binnen twaalf maanden wordt afbetaald en deze regeling afwijkt van hetgeen de ontvanger</text:p>
                <text:p text:style-name="al">heeft berekend, dan hoeft een niet al te grote afwijking niet te leiden tot afwijzing van het verzoek.</text:p>
                <text:p text:style-name="al"/>
                <text:p text:style-name="al">Als de regeling die door de belastingschuldige is voorgesteld voor de ontvanger niet aanvaardbaar</text:p>
                <text:p text:style-name="al">is, maar een andere regeling wel ingewilligd kan worden, dan deelt de ontvanger onder afwijzing</text:p>
                <text:p text:style-name="al">van het verzoek de belastingschuldige mee welke regeling hij desgevraagd wel kan verlenen.</text:p>
                <text:p text:style-name="al"/>
              </text:section>
            </text:section>
            <text:section text:name="paragraaf_id1-3-2-2-28-49" text:style-name="paragraaf">
              <text:p text:style-name="paragraaf_kop"><text:span text:style-name="label"/> <text:span text:style-name="nr">25.5.11.</text:span> Betalingsregeling langer dan twaalf maanden</text:p>
              <text:section text:name="structuurtekst_id1-3-2-2-28-49-2" text:style-name="structuurtekst">
                <text:p text:style-name="al">Het beleid zoals beschreven bij de berekening van de betalingscapaciteit bij regelingen tot en met</text:p>
                <text:p text:style-name="al">twaalf maanden, is van overeenkomstige toepassing op een regeling die vanwege bijzondere</text:p>
                <text:p text:style-name="al">omstandigheden langer dan twaalf maanden duurt. Hierbij moet in acht worden genomen dat de</text:p>
                <text:p text:style-name="al">belastingschuldige zijn van de kwijtscheldingsnormen afwijkende uitgaven - waaronder ook de huur</text:p>
                <text:p text:style-name="al">of de hypotheeklasten - in de eerste twaalf maanden van de betalingsregeling zodanig moet</text:p>
                <text:p text:style-name="al">verminderen, dat na de twaalfde maand zoveel mogelijk de volledige betalingscapaciteit die aan het</text:p>
                <text:p text:style-name="al">kwijtscheldingsbeleid is ontleend, kan worden benut om de schuld te voldoen. De ontvanger sluit</text:p>
                <text:p text:style-name="al">met de betalingsregeling hier op aan.</text:p>
                <text:p text:style-name="al"/>
              </text:section>
              <text:section text:name="artikel_id1-3-2-2-28-49-3" text:style-name="artikel">
                <text:p text:style-name="artikel_kop_titel"><text:span text:style-name="artikel_kop_label"/> <text:span text:style-name="artikel_kop_nr">25.6.</text:span> Betalingsregeling voor ondernemers</text:p>
                <text:p text:style-name="al"/>
              </text:section>
            </text:section>
            <text:section text:name="paragraaf_id1-3-2-2-28-50" text:style-name="paragraaf">
              <text:p text:style-name="paragraaf_kop"><text:span text:style-name="label"/> <text:span text:style-name="nr">25.6.1.</text:span> Duur betalingsregeling ondernemers</text:p>
              <text:section text:name="structuurtekst_id1-3-2-2-28-50-2" text:style-name="structuurtekst">
                <text:p text:style-name="al">Een betalingsregeling moet een zo kort mogelijke periode beslaan. Bij het vaststellen van de duur</text:p>
                <text:p text:style-name="al">van de betalingsregeling houdt de ontvanger rekening met de omstandigheden, bijvoorbeeld de</text:p>
                <text:p text:style-name="al">aard en de omvang van de schuld, de liquiditeits- en de vermogenspositie van de onderneming en</text:p>
                <text:p text:style-name="al">het aangifte- en betalingsgedrag in het verleden.</text:p>
                <text:p text:style-name="al"/>
                <text:p text:style-name="al">De betalingsregeling zal in elk geval een looptijd van twaalf maanden niet te boven gaan, gerekend</text:p>
                <text:p text:style-name="al">vanaf de (laatste) vervaldag van de belastingaanslag.</text:p>
                <text:p text:style-name="al"/>
              </text:section>
            </text:section>
            <text:section text:name="paragraaf_id1-3-2-2-28-51" text:style-name="paragraaf">
              <text:p text:style-name="paragraaf_kop"><text:span text:style-name="label"/> <text:span text:style-name="nr">25.6.2.</text:span> Voorwaarden betalingsregeling ondernemers</text:p>
              <text:section text:name="structuurtekst_id1-3-2-2-28-51-2" text:style-name="structuurtekst">
                <text:p text:style-name="al">Aan het verlenen van een betalingsregeling stelt de ontvanger de voorwaarde dat de</text:p>
                <text:p text:style-name="al">belastingschuldige nieuw opkomende fiscale en andere financiële verplichtingen - waarvan de</text:p>
                <text:p text:style-name="al">invordering aan de ontvanger is opgedragen - bijhoudt.</text:p>
                <text:p text:style-name="al"/>
                <text:p text:style-name="al">Bij een openstaand bedrag vanaf 9.000,- kan de ontvanger de voorwaarde stellen dat zekerheid wordt gesteld (zie artikel 25.1.13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section text:name="paragraaf_id1-3-2-2-28-52" text:style-name="paragraaf">
              <text:p text:style-name="paragraaf_kop"><text:span text:style-name="label"/> <text:span text:style-name="nr"/> 25.6.2A. Bijzondere omstandigheden betalingsregeling ondernemers</text:p>
              <text:section text:name="structuurtekst_id1-3-2-2-28-52-2" text:style-name="structuurtekst">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
                <text:p text:style-name="al">a. het gaat om werkelijk bestaande betalingsproblemen;</text:p>
                <text:p text:style-name="al">b. die betalingsproblemen van tijdelijke aard zijn;</text:p>
                <text:p text:style-name="al">c. die betalingsproblemen vóór een bepaald tijdstip zullen worden opgelost; en</text:p>
                <text:p text:style-name="al">d. dat er sprake is van een levensvatbare onderneming.</text:p>
                <text:p text:style-name="al"/>
                <text:p text:style-name="al">Als de totale belastingschuld ten tijde van de ontvangst van het verzoek om uitstel, minder dan € 9.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text:p>
                <text:p text:style-name="al">tegenslagen de mogelijke verliezen voor de gemeente te beperken, wordt zoveel als mogelijk is</text:p>
                <text:p text:style-name="al">door de ontvanger zekerheid verlangd. De zekerheid kan ook omvatten een beslag.</text:p>
                <text:p text:style-name="al"/>
              </text:section>
            </text:section>
            <text:section text:name="paragraaf_id1-3-2-2-28-53" text:style-name="paragraaf">
              <text:p text:style-name="paragraaf_kop"><text:span text:style-name="label"/> <text:span text:style-name="nr"/> 25.6.2B. Verklaring derde deskundige</text:p>
              <text:section text:name="structuurtekst_id1-3-2-2-28-53-2" text:style-name="structuurtekst">
                <text:p text:style-name="al">De verklaring van de derde deskundige bevat een beoordeling van de aard van de</text:p>
                <text:p text:style-name="al">betalingsproblemen, gaat in op de aannemelijkheid van de bedrijfseconomische gezondheid van de</text:p>
                <text:p text:style-name="al">onderneming, de haalbaarheid van het in de toekomst inlopen van de betalingsachterstand en geeft</text:p>
                <text:p text:style-name="al">blijk van de waarneming van de aan dat oordeel ten grondslag liggende feiten en omstandigheden</text:p>
                <text:p text:style-name="al">door de deskundige.</text:p>
                <text:p text:style-name="al"/>
                <text:p text:style-name="al">Aan de derde deskundige worden geen formele eisen gesteld. Het kan bijvoorbeeld gaan om een</text:p>
                <text:p text:style-name="al">externe consultant, een externe financier, een brancheorganisatie of de (huis)accountant. De</text:p>
                <text:p text:style-name="al">ontvanger kan aan de verklaring van de derde deskundige ook eisen stellen.</text:p>
                <text:p text:style-name="al"/>
              </text:section>
            </text:section>
            <text:section text:name="paragraaf_id1-3-2-2-28-54" text:style-name="paragraaf">
              <text:p text:style-name="paragraaf_kop"><text:span text:style-name="label"/> <text:span text:style-name="nr"/> 25.6.2C. Geen uitstel voor ondernemers in verband met betalingsproblemen als al kort uitstel is verleend</text:p>
              <text:section text:name="structuurtekst_id1-3-2-2-28-54-2" text:style-name="structuurtekst">
                <text:p text:style-name="al">Vervallen</text:p>
                <text:p text:style-name="al"/>
              </text:section>
            </text:section>
            <text:section text:name="paragraaf_id1-3-2-2-28-55" text:style-name="paragraaf">
              <text:p text:style-name="paragraaf_kop"><text:span text:style-name="label"/> <text:span text:style-name="nr"/> 25.6.2D. Kort uitstel van betaling voor ondernemers</text:p>
              <text:section text:name="structuurtekst_id1-3-2-2-28-55-2" text:style-name="structuurtekst">
                <text:p text:style-name="al">Ondernemers kunnen zonder nader onderzoek op schriftelijk of telefonisch verzoek kort uitstel van</text:p>
                <text:p text:style-name="al">betaling krijgen. Dit uitstel bedraagt maximaal vier maanden na de laatste vervaldag van de (oudste)</text:p>
                <text:p text:style-name="al">aanslag.</text:p>
                <text:p text:style-name="al"/>
                <text:p text:style-name="al">De voorwaarden die aan de ontvanger stelt aan dit uitstel zijn:</text:p>
                <text:p text:style-name="al">a. De totale openstaande schuld van de belastingschuldige bedraagt minder dan € 2.000. Hierbij wordt geen rekening gehouden met belastingschuld waarvoor uitstel van betaling in verband met een ingediend bezwaar- of beroepschrift is verleend.</text:p>
                <text:p text:style-name="al">b. Er staan ten name van de belastingschuldige geen belastingaanslagen open waarvoor</text:p>
                <text:p text:style-name="al">dwangbevelen zijn betekend.</text:p>
                <text:p text:style-name="al">c. Er staat geen vergrijpboete open.</text:p>
                <text:p text:style-name="al">d. Aan de belastingschuldige is niet voor dezelfde belastingaanslag of voor andere aanslagen</text:p>
                <text:p text:style-name="al">uitstel van betaling in verband met betalingsproblemen of uitstel in verband met een te</text:p>
                <text:p text:style-name="al">verwachten uit te betalen bedrag verleend.</text:p>
                <text:p text:style-name="al">e. Er is geen sprake van een aangifteverzuim voor de belastingschuld waarvoor uitstel van betaling wordt verzocht.</text:p>
                <text:p text:style-name="al">f. De belastingschuldige heeft in de afgelopen drie jaren goed betalingsgedrag vertoond. Goed betalingsgedrag is te omschrijven dat geen executoriale maatregelen dienden te worden genomen door de belastingdeurwaarder.</text:p>
                <text:p text:style-name="al"/>
              </text:section>
            </text:section>
            <text:section text:name="paragraaf_id1-3-2-2-28-56" text:style-name="paragraaf">
              <text:p text:style-name="paragraaf_kop"><text:span text:style-name="label"/> <text:span text:style-name="nr">25.6.3.</text:span> Uitstelbeleid particulieren geldt voor ex-ondernemers</text:p>
              <text:section text:name="structuurtekst_id1-3-2-2-28-56-2" text:style-name="structuurtekst">
                <text:p text:style-name="al">Voor ex-ondernemers is het uitstelbeleid van toepassing zoals dat geldt voor particulieren, ook als</text:p>
                <text:p text:style-name="al">de belastingschuld betrekking heeft op de ondernemingsperiode.</text:p>
                <text:p text:style-name="al"/>
              </text:section>
            </text:section>
            <text:section text:name="paragraaf_id1-3-2-2-28-57" text:style-name="paragraaf">
              <text:p text:style-name="paragraaf_kop"><text:span text:style-name="label"/> <text:span text:style-name="nr">25.6.4.</text:span> Uitstel voor ondernemers en overheidssteun/subsidie</text:p>
              <text:section text:name="structuurtekst_id1-3-2-2-28-57-2" text:style-name="structuurtekst">
                <text:p text:style-name="al">Als het de ontvanger bekend is dat van overheidszijde een onderzoek wordt ingesteld naar de</text:p>
                <text:p text:style-name="al">mogelijkheid van subsidie- of steunverlening om de schuld te voldoen of een sanering mogelijk te</text:p>
                <text:p text:style-name="al">maken, dan verleent de ontvanger uitstel van betaling als hij de verwachting heeft dat het verzoek door de (potentiële) subsidiënt zal worden gehonoreerd. De belastingschuldige moet dan wel aan</text:p>
                <text:p text:style-name="al">de lopende verplichtingen voldoen.</text:p>
                <text:p text:style-name="al"/>
              </text:section>
              <text:section text:name="artikel_id1-3-2-2-28-57-3" text:style-name="artikel">
                <text:p text:style-name="artikel_kop_titel"><text:span text:style-name="artikel_kop_label"/> <text:span text:style-name="artikel_kop_nr">25.7.</text:span> Administratief beroep</text:p>
                <text:p text:style-name="al"/>
              </text:section>
            </text:section>
            <text:section text:name="paragraaf_id1-3-2-2-28-58" text:style-name="paragraaf">
              <text:p text:style-name="paragraaf_kop"><text:span text:style-name="label"/> <text:span text:style-name="nr">25.7.1.</text:span> Toetsing uitstelbeschikking door het college</text:p>
              <text:section text:name="structuurtekst_id1-3-2-2-28-58-2" text:style-name="structuurtekst">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text:p>
                <text:p text:style-name="al">dat wordt gevoerd als het verzoek om uitstel is toegewezen. </text:p>
                <text:p text:style-name="al"/>
                <text:p text:style-name="al">Als er aanwijzingen zijn dat de belangen van de gemeente kunnen worden geschaad, kan hij ondanks de behandeling van het beroep wel invorderingsmaatregelen treffen.</text:p>
                <text:p text:style-name="al"/>
              </text:section>
            </text:section>
            <text:section text:name="paragraaf_id1-3-2-2-28-59" text:style-name="paragraaf">
              <text:p text:style-name="paragraaf_kop"><text:span text:style-name="label"/> <text:span text:style-name="nr">25.7.2.</text:span> Beroepsfase uitstel</text:p>
              <text:section text:name="structuurtekst_id1-3-2-2-28-59-2" text:style-name="structuurtekst">
                <text:p text:style-name="al">Met overeenkomstige toepassing van artikel 24 van de regeling geldt dat de termijn voor het</text:p>
                <text:p text:style-name="al">indienen van een beroepschrift tien dagen bedraagt. Als uit het beroepschrift niet duidelijk blijkt</text:p>
                <text:p text:style-name="al">waarop het beroep gebaseerd is, verzoekt de ontvanger de belastingschuldige het beroepschrift</text:p>
                <text:p text:style-name="al">binnen een redelijke termijn (nader) te motiveren. De ontvanger wijst daarbij op een mogelijke niet -</text:p>
                <text:p text:style-name="al">ontvankelijk verklaring bij het niet voldoen aan deze motiveringsplicht.</text:p>
                <text:p text:style-name="al"/>
              </text:section>
            </text:section>
            <text:section text:name="paragraaf_id1-3-2-2-28-60" text:style-name="paragraaf">
              <text:p text:style-name="paragraaf_kop"><text:span text:style-name="label"/> <text:span text:style-name="nr">25.7.3.</text:span> Beslissing college op beroepschrift bij uitstel</text:p>
              <text:section text:name="structuurtekst_id1-3-2-2-28-60-2" text:style-name="structuurtekst">
                <text:p text:style-name="al">In alle gevallen waarin het college van de gemeente het beroep gegrond oordeelt, kan hij de zaak</text:p>
                <text:p text:style-name="al">inhoudelijk afdoen, hetzij door het verzoek alsnog toe te wijzen, hetzij door het af te wijzen onder</text:p>
                <text:p text:style-name="al">verbetering of vervanging van de gronden.</text:p>
                <text:p text:style-name="al"/>
              </text:section>
            </text:section>
            <text:section text:name="paragraaf_id1-3-2-2-28-61" text:style-name="paragraaf">
              <text:p text:style-name="paragraaf_kop"><text:span text:style-name="label"/> <text:span text:style-name="nr">25.7.4.</text:span> Niet tijdig beslissen op een verzoek om uitstel</text:p>
              <text:section text:name="structuurtekst_id1-3-2-2-28-61-2" text:style-name="structuurtekst">
                <text:p text:style-name="al">De belastingschuldige kan beroep instellen bij het college tegen het niet tijdig nemen van een</text:p>
                <text:p text:style-name="al">beslissing op een verzoek om uitstel van betaling. Het indienen van een beroepschrift is in deze</text:p>
                <text:p text:style-name="al">situatie niet aan een termijn gebonden.</text:p>
                <text:p text:style-name="al"/>
                <text:p text:style-name="al">Als tijdens de beroepsprocedure blijkt dat de ontvanger uitstel van betaling had moeten verlenen,</text:p>
                <text:p text:style-name="al">dan hoeft het college niet te volstaan met de uitspraak dat de ontvanger niet tijdig heeft beslist,</text:p>
                <text:p text:style-name="al">maar kan hij op het beroepschrift van de belastingschuldige inhoudelijk beslissen.</text:p>
                <text:p text:style-name="al"/>
              </text:section>
            </text:section>
            <text:section text:name="paragraaf_id1-3-2-2-28-62" text:style-name="paragraaf">
              <text:p text:style-name="paragraaf_kop"><text:span text:style-name="label"/> <text:span text:style-name="nr">25.7.5.</text:span> Beroep, bezwaar of herhaald verzoek om uitstel bij de ontvanger</text:p>
              <text:section text:name="structuurtekst_id1-3-2-2-28-62-2" text:style-name="structuurtekst">
                <text:p text:style-name="al">1. 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
                <text:p text:style-name="al">2. 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
                <text:p text:style-name="al">3. 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
                <text:p text:style-name="al">4. 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section>
            </text:section>
            <text:p text:style-name="hoofdstuk_bottom"/>
          </text:section>
          <text:section text:name="hoofdstuk_id1-3-2-2-29" text:style-name="hoofdstuk">
            <text:p text:style-name="hoofdstuk_kop"><text:span text:style-name="label">Artikel</text:span> <text:span text:style-name="nr">25a</text:span> Uitstel van betaling exitheffingen</text:p>
            <text:section text:name="artikel_id1-3-2-2-29-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0" text:style-name="hoofdstuk">
            <text:p text:style-name="hoofdstuk_kop"><text:span text:style-name="label"/> <text:span text:style-name="nr">25a.1.</text:span> Beoordeling zekerheid bij uitstel van betaling ter zake van exitheffingen</text:p>
            <text:section text:name="artikel_id1-3-2-2-30-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1" text:style-name="hoofdstuk">
            <text:p text:style-name="hoofdstuk_kop"><text:span text:style-name="label">Artikel</text:span> <text:span text:style-name="nr">26</text:span> Kwijtschelding van belastingen</text:p>
            <text:section text:name="artikel_id1-3-2-2-31-2" text:style-name="artikel">
              <text:p text:style-name="artikel_kop_titel"><text:span text:style-name="artikel_kop_label"/> <text:span text:style-name="artikel_kop_nr"/> </text:p>
              <text:p text:style-name="al">Artikel 26, eerste lid, van de wet bepaalt dat bij ministeriële regeling regels worden gegeven voor</text:p>
              <text:p text:style-name="al">gehele of gedeeltelijke kwijtschelding van rijksbelastingen. De ontvanger verleent gehele of</text:p>
              <text:p text:style-name="al">gedeeltelijke kwijtschelding als de belastingschuldige niet in staat is anders dan met buitengewoon</text:p>
              <text:p text:style-name="al">bezwaar de belastingaanslag te betalen. In het algemeen zal van buitengewoon bezwaar sprake</text:p>
              <text:p text:style-name="al">zijn als de middelen om een belastingaanslag te betalen ontbreken en ook niet binnen afzienbare</text:p>
              <text:p text:style-name="al">tijd worden verwacht.</text:p>
              <text:p text:style-name="al"/>
              <text:p text:style-name="al">De kwijtscheldingsregels op basis van artikel 26 van de wet zijn vastgelegd in de regeling. In de</text:p>
              <text:p text:style-name="al">artikelen 19a en 22a van de regeling zijn de doelstellingen van de schuldsaneringsregeling</text:p>
              <text:p text:style-name="al">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 bedoelde netto AOW-bedragen.</text:p>
              <text:p text:style-name="al"/>
              <text:p text:style-name="al">Aan een aansprakelijk gestelde kan geen kwijtschelding worden verleend. Wel kan hij op zijn</text:p>
              <text:p text:style-name="al">verzoek worden ontslagen van de betalingsverplichting. In artikel 53, derde lid van de wet is</text:p>
              <text:p text:style-name="al">bepaald dat bij ministeriële regeling regels worden gegeven op grond waarvan de ontvanger de</text:p>
              <text:p text:style-name="al">aansprakelijkgestelde geheel of gedeeltelijk van zijn betalingsverplichting kan ontslaan als deze niet</text:p>
              <text:p text:style-name="al">in staat is anders dan met buitengewoon bezwaar te betalen.</text:p>
              <text:p text:style-name="al"/>
              <text:p text:style-name="al">De voorwaarden voor het al dan niet verlenen van kwijtschelding, gelden ook voor het ontslag van</text:p>
              <text:p text:style-name="al">de betalingsverplichting.</text:p>
              <text:p text:style-name="al"/>
              <text:p text:style-name="al">In aansluiting op artikel 26 van de wet beschrijft dit artikel het beleid over:</text:p>
              <text:p text:style-name="al">• - algemene uitgangspunten van het kwijtscheldingsbeleid;</text:p>
              <text:p text:style-name="al">• - kwijtschelding van (rijks)belastingen voor particulieren;</text:p>
              <text:p text:style-name="al">• - kwijtschelding van (rijks)belastingen voor ondernemers;</text:p>
              <text:p text:style-name="al">• - administratief beroep;</text:p>
              <text:p text:style-name="al">• - voortzetting van de invordering na afwijzing verzoek om kwijtschelding;</text:p>
              <text:p text:style-name="al">• - geen verdere invorderingsmaatregelen en afwijzing van het verzoek om kwijtschelding;</text:p>
              <text:p text:style-name="al">• - geautomatiseerde kwijtschelding.</text:p>
              <text:p text:style-name="al"/>
            </text:section>
            <text:section text:name="artikel_id1-3-2-2-31-3" text:style-name="artikel">
              <text:p text:style-name="artikel_kop_titel"><text:span text:style-name="artikel_kop_label"/> <text:span text:style-name="artikel_kop_nr">26.1.</text:span> Algemene uitgangspunten kwijtscheldingsbeleid</text:p>
              <text:p text:style-name="al">Gelet op artikel 255 van de Gemeentewet, artikel 26 van de Invorderingswet 1990, de Uitvoeringsregeling Invorderingswet 1990 en de Regeling kwijtschelding belastingen medeoverheden heeft de gemeente beleidskeuzes gemaakt. Deze zijn vastgelegd in de Verordening kwijtschelding gemeentebelastingen. De beleidskeuzes hebben betrekking op:</text:p>
              <text:p text:style-name="al"/>
              <text:p text:style-name="al">- De belastingsoorten waarvoor geen kwijtschelding wordt verleend;</text:p>
              <text:p text:style-name="al">- De te hanteren norm kosten van bestaan voor belastingschuldigen onder de pensioengerechtigde leeftijd;</text:p>
              <text:p text:style-name="al">- De te hanteren norm kosten van bestaan belastingschuldigen van pensioengerechtigde leeftijd;</text:p>
              <text:p text:style-name="al">- Het onder bepaalde voorwaarden in aanmerking nemen van de netto kosten van kinderopvang als uitgaven in de berekening van de betalingscapaciteit. </text:p>
              <text:p text:style-name="al">- Het uitsluiten van de mogelijkheid om aan natuurlijke personen, die een bedrijf of zelfstandig een beroep uitoefenen, voor de privébelastingen kwijtschelding te verlenen.</text:p>
              <text:p text:style-name="al">- De mogelijkheid om het totale bedrag aan financiële middelen te verhogen met een maximaal bedrag van € 2.000. </text:p>
              <text:p text:style-name="al"/>
            </text:section>
            <text:section text:name="paragraaf_id1-3-2-2-31-4" text:style-name="paragraaf">
              <text:p text:style-name="paragraaf_kop"><text:span text:style-name="label"/> <text:span text:style-name="nr">26.1.1.</text:span> Kwijtschelding van betaalde belastingschulden</text:p>
              <text:section text:name="structuurtekst_id1-3-2-2-31-4-2" text:style-name="structuurtekst">
                <text:p text:style-name="al">De ontvanger verleent ook kwijtschelding van belastingaanslagen die al zijn betaald, als aan de</text:p>
                <text:p text:style-name="al">volgende voorwaarden is voldaan:</text:p>
                <text:p text:style-name="al">- De belastingschuldige dient het verzoek om kwijtschelding in binnen drie maanden nadat de</text:p>
                <text:p text:style-name="al">(laatste) betaling op de belastingaanslag heeft plaatsgevonden;</text:p>
                <text:p text:style-name="al">- De belastingschuldige heeft betaald onder omstandigheden die aanleiding zouden hebben</text:p>
                <text:p text:style-name="al">gegeven tot kwijtschelding als hij daar eerder om had verzocht;</text:p>
                <text:p text:style-name="al"/>
                <text:p text:style-name="al">Als de ontvanger het verzoek toewijst, betaalt hij de belastingschuldige het bedrag terug waarvoor kwijtschelding is verleend.</text:p>
                <text:p text:style-name="al"/>
              </text:section>
            </text:section>
            <text:section text:name="paragraaf_id1-3-2-2-31-5" text:style-name="paragraaf">
              <text:p text:style-name="paragraaf_kop"><text:span text:style-name="label"/> <text:span text:style-name="nr">26.1.2.</text:span> Het indienen van een verzoek om kwijtschelding</text:p>
              <text:section text:name="structuurtekst_id1-3-2-2-31-5-2" text:style-name="structuurtekst">
                <text:p text:style-name="al">Het verzoek om kwijtschelding moet worden ingediend bij de ontvanger waaronder de</text:p>
                <text:p text:style-name="al">belastingschuldige ressorteert op een daartoe ingesteld verzoekformulier of langs elektronische weg via de gemeentelijke website. </text:p>
                <text:p text:style-name="al"/>
                <text:p text:style-name="al">Als de belastingschuldige een verzoek om kwijtschelding indient, maar dit niet doet op het daartoe</text:p>
                <text:p text:style-name="al">bestemde formulier, neemt de ontvanger het verzoek niet als zodanig in behandeling. De ontvanger</text:p>
                <text:p text:style-name="al">zendt een verzoekformulier aan de belastingschuldige en stelt deze in de gelegenheid het verzoek</text:p>
                <text:p text:style-name="al">alsnog binnen twee weken in te dienen.</text:p>
                <text:p text:style-name="al"/>
                <text:p text:style-name="al">In afwachting hiervan wordt de invordering in beginsel opgeschort. Als de belastingschuldige het</text:p>
                <text:p text:style-name="al">formulier niet terugzendt, wijst de ontvanger het verzoek af.</text:p>
                <text:p text:style-name="al"/>
              </text:section>
            </text:section>
            <text:section text:name="paragraaf_id1-3-2-2-31-6" text:style-name="paragraaf">
              <text:p text:style-name="paragraaf_kop"><text:span text:style-name="label"/> <text:span text:style-name="nr">26.1.3.</text:span> Niet ingevuld of onjuist ingevuld verzoekformulier om kwijtschelding</text:p>
              <text:section text:name="structuurtekst_id1-3-2-2-31-6-2" text:style-name="structuurtekst">
                <text:p text:style-name="al">Als de ontvanger een uitgereikt of toegezonden verzoekformulier onvolledig ingevuld terugontvangt,</text:p>
                <text:p text:style-name="al">stelt hij de belastingschuldige in de gelegenheid de ontbrekende gegevens alsnog binnen twee</text:p>
                <text:p text:style-name="al">weken te verstrekken. In afwachting daarvan schort de ontvanger de invordering in beginsel op.</text:p>
                <text:p text:style-name="al">De ontvanger vraagt de gegevens slechts éénmaal op. </text:p>
                <text:p text:style-name="al"/>
                <text:p text:style-name="al">Als de belastingschuldige niet alle gevraagde nadere gegevens bijvoegt, beschouwt de ontvanger het verzoek ook als onvolledig ingevuld en wijst hij het verzoek af.</text:p>
                <text:p text:style-name="al"/>
              </text:section>
            </text:section>
            <text:section text:name="paragraaf_id1-3-2-2-31-7" text:style-name="paragraaf">
              <text:p text:style-name="paragraaf_kop"><text:span text:style-name="label"/> <text:span text:style-name="nr">26.1.4.</text:span> Gegevens en normen ten tijde van indiening verzoek om kwijtschelding</text:p>
              <text:section text:name="structuurtekst_id1-3-2-2-31-7-2" text:style-name="structuurtekst">
                <text:p text:style-name="al">Bij de beoordeling van het verzoek zijn de gegevens en normen van belang die gelden op het</text:p>
                <text:p text:style-name="al">moment van indiening van het verzoek. Tenzij in de leidraad anders is aangegeven.</text:p>
                <text:p text:style-name="al"/>
              </text:section>
            </text:section>
            <text:section text:name="paragraaf_id1-3-2-2-31-8" text:style-name="paragraaf">
              <text:p text:style-name="paragraaf_kop"><text:span text:style-name="label"/> <text:span text:style-name="nr">26.1.5.</text:span> Toewijzing van het verzoek om kwijtschelding onder voorwaarden</text:p>
              <text:section text:name="structuurtekst_id1-3-2-2-31-8-2" text:style-name="structuurtekst">
                <text:p text:style-name="al">Als de ontvanger besluit dat kwijtschelding zal worden verleend nadat aan één of meer</text:p>
                <text:p text:style-name="al">voorwaarden is voldaan, dan neemt hij die voorwaarden in de beschikking op.</text:p>
                <text:p text:style-name="al"/>
                <text:p text:style-name="al">Als de ontvanger in de voorwaarden heeft opgenomen dat verrekening zal plaatsvinden van uit te</text:p>
                <text:p text:style-name="al">betalen bedragen, dan stelt hij tevens de termijn vast waarin verrekening van die bedragen zal</text:p>
                <text:p text:style-name="al">plaatsvinden. De termijn bedraagt maximaal drie jaar, te rekenen vanaf de dagtekening van de</text:p>
                <text:p text:style-name="al">kennisgeving, dan wel - als dit minder is - de tijd die nog overblijft voordat de verjaring van de</text:p>
                <text:p text:style-name="al">belastingaanslag intreedt.</text:p>
                <text:p text:style-name="al"/>
                <text:p text:style-name="al">Als tot de voorwaarden de voldoening van een deel van de schuld behoort, dan moet de ontvanger</text:p>
                <text:p text:style-name="al">de belastingschuldige uitnodigen om binnen een termijn van tien dagen een voorstel te doen met</text:p>
                <text:p text:style-name="al">betrekking tot de betaling van dat deel. Hierbij is het uitstelbeleid (zie artikel 25 van deze leidraad)</text:p>
                <text:p text:style-name="al">van toepassing. Als tot de voorwaarden naast de voldoening van een deel van de schuld ook de</text:p>
                <text:p text:style-name="al">verrekening van teruggaven behoort, wordt het te betalen bedrag niet beïnvloed door de hoogte van</text:p>
                <text:p text:style-name="al">de verrekende teruggaven.</text:p>
                <text:p text:style-name="al"/>
              </text:section>
            </text:section>
            <text:section text:name="paragraaf_id1-3-2-2-31-9" text:style-name="paragraaf">
              <text:p text:style-name="paragraaf_kop"><text:span text:style-name="label"/> <text:span text:style-name="nr">26.1.6.</text:span> Motivering afwijzing van het verzoek om kwijtschelding</text:p>
              <text:section text:name="structuurtekst_id1-3-2-2-31-9-2" text:style-name="structuurtekst">
                <text:p text:style-name="al">Als de ontvanger het verzoek om kwijtschelding afwijst, moet hij motiveren waarom hij tot afwijzing</text:p>
                <text:p text:style-name="al">van het verzoek heeft besloten. Daarbij moet hij alle afwijzingsgronden noemen.</text:p>
                <text:p text:style-name="al"/>
              </text:section>
            </text:section>
            <text:section text:name="paragraaf_id1-3-2-2-31-10" text:style-name="paragraaf">
              <text:p text:style-name="paragraaf_kop"><text:span text:style-name="label"/> <text:span text:style-name="nr">26.1.7.</text:span> Na afwijzen kwijtschelding veertien dagen wachttijd bij voortzetting invordering</text:p>
              <text:section text:name="structuurtekst_id1-3-2-2-31-10-2" text:style-name="structuurtekst">
                <text:p text:style-name="al">Als de ontvanger geen kwijtschelding verleent, of als het college afwijzend heeft beslist op een</text:p>
                <text:p text:style-name="al">ingediend beroepschrift tegen de afwijzing, dan wordt de vervolging in beginsel niet aangevangen of</text:p>
                <text:p text:style-name="al">voortgezet binnen een termijn van veertien dagen na dagtekening van de beschikking. </text:p>
                <text:p text:style-name="al"/>
                <text:p text:style-name="al">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aarnaast wordt deze termijn niet of niet geheel verleend als naar het oordeel van de ontvanger aanwijzingen bestaan dat door het niet direct aanvangen of vervolgen van de invordering de belangen van de gemeente worden geschaad.</text:p>
                <text:p text:style-name="al"/>
              </text:section>
            </text:section>
            <text:section text:name="paragraaf_id1-3-2-2-31-11" text:style-name="paragraaf">
              <text:p text:style-name="paragraaf_kop"><text:span text:style-name="label"/> <text:span text:style-name="nr">26.1.8.</text:span> Mondeling meedelen afwijzen kwijtschelding</text:p>
              <text:section text:name="structuurtekst_id1-3-2-2-31-11-2" text:style-name="structuurtekst">
                <text:p text:style-name="al">Om de belangen van de gemeente niet te schaden, kan de ontvanger de beslissing op een kort voor</text:p>
                <text:p text:style-name="al">de executoriale verkoop ingediend verzoek om kwijtschelding mondeling bekend maken. De</text:p>
                <text:p text:style-name="al">ontvanger bevestigt deze beslissing zo spoedig mogelijk bij beschikking. In dat geval geldt niet de</text:p>
                <text:p text:style-name="al">termijn van tien dagen waarbinnen de ontvanger de invordering niet mag aanvangen of voortzetten.</text:p>
                <text:p text:style-name="al"/>
                <text:p text:style-name="al">Evenzo geldt voor een kort voor de executoriale verkoop gedaan verzoek dat niet is ingediend op</text:p>
                <text:p text:style-name="al">een verzoekformulier of op een verzoekformulier dat onvolledig is ingevuld, dat de ontvanger de</text:p>
                <text:p text:style-name="al">belastingschuldige niet in de gelegenheid stelt het verzoek in te dienen op het daartoe bestemde</text:p>
                <text:p text:style-name="al">formulier of de belastingschuldige niet in de gelegenheid stelt de ontbrekende gegevens aan te</text:p>
                <text:p text:style-name="al">vullen (zoals bepaald in de artikelen 26.1.2 en 26.1.3 van deze leidraad), maar het verzoek afwijst.</text:p>
                <text:p text:style-name="al"/>
              </text:section>
            </text:section>
            <text:section text:name="paragraaf_id1-3-2-2-31-12" text:style-name="paragraaf">
              <text:p text:style-name="paragraaf_kop"><text:span text:style-name="label"/> <text:span text:style-name="nr">26.1.9.</text:span> Wanneer wordt geen kwijtschelding verleend</text:p>
              <text:section text:name="structuurtekst_id1-3-2-2-31-12-2" text:style-name="structuurtekst">
                <text:p text:style-name="al">Er wordt geen kwijtschelding verleend als:</text:p>
                <text:p text:style-name="al"/>
                <text:p text:style-name="al">- de gevraagde gegevens voor de beoordeling van het verzoek niet, niet volledig, onjuist, of niet</text:p>
                <text:p text:style-name="al">op het door de ontvanger uitgereikte formulier (zie ook de artikelen 26.1.2 en 26.1.3 van deze</text:p>
                <text:p text:style-name="al">leidraad)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Daarvan is onder andere sprake als:</text:p>
                <text:p text:style-name="al">a. het aan opzet of grove schuld van de belastingschuldige is te wijten dat te weinig</text:p>
                <text:p text:style-name="al">belasting is geheven;</text:p>
                <text:p text:style-name="al">b. (vervallen)</text:p>
                <text:p text:style-name="al">c. een uitbetaald bedrag (bijvoorbeeld een belastingteruggaaf) niet is aangewend ter</text:p>
                <text:p text:style-name="al">voldoening van de schuld waarvan kwijtschelding wordt gevraagd, tenzij het een</text:p>
                <text:p text:style-name="al">voorlopige teruggaaf betreft voor zover die niet voor beslag vatbaar is;</text:p>
                <text:p text:style-name="al">d. vanaf de bekendmaking van de belastingaanslag tot aan de indiening van het verzoek</text:p>
                <text:p text:style-name="al">om kwijtschelding op enig moment voldoende middelen aanwezig waren om de aanslag</text:p>
                <text:p text:style-name="al">te kunnen voldoen;</text:p>
                <text:p text:style-name="al">e. de belastingschuldige wist of redelijkerwijs kon vermoeden dat een belastingaanslag zou</text:p>
                <text:p text:style-name="al">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text:p>
                <text:p text:style-name="al">het verzoek betrekking heeft als aannemelijk is dat dit bedrag kan worden voldaan omdat:</text:p>
                <text:p text:style-name="al"/>
                <text:p text:style-name="al">- binnen twee jaren na het verzoek als gevolg van sterk wisselende inkomens een hoger</text:p>
                <text:p text:style-name="al">inkomen is te verwachten;</text:p>
                <text:p text:style-name="al"/>
                <text:p text:style-name="al">- binnen een jaar na indiening van het verzoek een verbetering is te verwachten in de financiële</text:p>
                <text:p text:style-name="al">omstandigheden;</text:p>
                <text:p text:style-name="al"/>
                <text:p text:style-name="al">- binnen een jaar na het verzoek een belastingteruggaaf, anders dan de voorlopige teruggaaf,</text:p>
                <text:p text:style-name="al">bedoeld in artikel 14, tweede lid, van de regeling kan worden verwacht. De vraag of</text:p>
                <text:p text:style-name="al">buitengewoon bezwaar bestaat de verschuldigde belasting te betalen, kan immers slechts</text:p>
                <text:p text:style-name="al">betrekking hebben op een per saldo verschuldigd bedrag. Alleen voor dat saldo moeten de</text:p>
                <text:p text:style-name="al">aanwezige financiële middelen worden aangesproken. Dit houdt in dat geen kwijtschelding</text:p>
                <text:p text:style-name="al">kan worden verleend als de belastingaanslag binnen een jaar door middel van verrekening</text:p>
                <text:p text:style-name="al">kan worden aangezuiverd.</text:p>
                <text:p text:style-name="al"/>
              </text:section>
            </text:section>
            <text:section text:name="paragraaf_id1-3-2-2-31-13" text:style-name="paragraaf">
              <text:p text:style-name="paragraaf_kop"><text:span text:style-name="label"/> <text:span text:style-name="nr">26.1.10.</text:span> Begrip 'ex-ondernemer' en kwijtschelding</text:p>
              <text:section text:name="structuurtekst_id1-3-2-2-31-13-2" text:style-name="structuurtekst">
                <text:p text:style-name="al">Als een ex-ondernemer om kwijtschelding vraagt, past de ontvanger het kwijtscheldingsbeleid voor</text:p>
                <text:p text:style-name="al">particulieren toe.</text:p>
                <text:p text:style-name="al">Er is geen sprake van een ex-ondernemer als (een deel van) het bedrijfsvermogen nog aanwezig is.</text:p>
                <text:p text:style-name="al"/>
                <text:p text:style-name="al">In dat geval zal het verzoek om kwijtschelding moeten worden behandeld overeenkomstig het</text:p>
                <text:p text:style-name="al">bepaalde in artikel 26.3 van deze leidraad. Het nog aanwezige bedrijfsvermogen zal geheel moeten</text:p>
                <text:p text:style-name="al">worden gebruikt ter aflossing van de openstaande (zakelijke) belastingaanslagen.</text:p>
                <text:p text:style-name="al"/>
              </text:section>
            </text:section>
            <text:section text:name="paragraaf_id1-3-2-2-31-14" text:style-name="paragraaf">
              <text:p text:style-name="paragraaf_kop"><text:span text:style-name="label"/> <text:span text:style-name="nr">26.1.11.</text:span> Verzoekschriften aan andere instellingen</text:p>
              <text:section text:name="structuurtekst_id1-3-2-2-31-14-2" text:style-name="structuurtekst">
                <text:p text:style-name="al">De ontvanger houdt de invordering aan als er een verzoekschrift is ingediend bij het college, de</text:p>
                <text:p text:style-name="al">raad of de ombudsman.</text:p>
                <text:p text:style-name="al"/>
                <text:p text:style-name="al">Als naar het oordeel van de ontvanger aanwijzingen bestaan dat door het niet direct aanvangen of</text:p>
                <text:p text:style-name="al">vervolgen van de invordering de belangen van de gemeente worden geschaad, kan de ontvanger na voorafgaande toestemming van het college toch invorderingsmaatregelen treffen.</text:p>
                <text:p text:style-name="al"/>
              </text:section>
              <text:section text:name="artikel_id1-3-2-2-31-14-3" text:style-name="artikel">
                <text:p text:style-name="artikel_kop_titel"><text:span text:style-name="artikel_kop_label"/> <text:span text:style-name="artikel_kop_nr">26.2.</text:span> Kwijtschelding van belastingen voor particulieren</text:p>
                <text:p text:style-name="al"/>
              </text:section>
            </text:section>
            <text:section text:name="paragraaf_id1-3-2-2-31-15" text:style-name="paragraaf">
              <text:p text:style-name="paragraaf_kop"><text:span text:style-name="label"/> <text:span text:style-name="nr">26.2.1.</text:span> Vermogen en kwijtschelding particulieren</text:p>
              <text:section text:name="structuurtekst_id1-3-2-2-31-15-2" text:style-name="structuurtekst">
                <text:p text:style-name="al">Onder vermogen wordt verstaan de waarde in het economische verkeer van de bezittingen van de</text:p>
                <text:p text:style-name="al">belastingschuldige en zijn echtgenoot, verminderd met de schulden van de belastingschuldige en de echtgenoot die hoger bevoorrecht zijn dan de rijksbelastingen.</text:p>
                <text:p text:style-name="al"/>
              </text:section>
            </text:section>
            <text:section text:name="paragraaf_id1-3-2-2-31-16" text:style-name="paragraaf">
              <text:p text:style-name="paragraaf_kop"><text:span text:style-name="label"/> <text:span text:style-name="nr">26.2.2.</text:span> De inboedel en kwijtschelding particulieren</text:p>
              <text:section text:name="structuurtekst_id1-3-2-2-31-16-2" text:style-name="structuurtekst">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section>
            </text:section>
            <text:section text:name="paragraaf_id1-3-2-2-31-17" text:style-name="paragraaf">
              <text:p text:style-name="paragraaf_kop"><text:span text:style-name="label"/> <text:span text:style-name="nr">26.2.3.</text:span> Motorvoertuigen en kwijtschelding particulieren</text:p>
              <text:section text:name="structuurtekst_id1-3-2-2-31-17-2" text:style-name="structuurtekst">
                <text:p text:style-name="al">De waarde van een motorvoertuig wordt niet als vermogensbestanddeel in aanmerking genomen als</text:p>
                <text:p text:style-name="al">deze op het moment waarop het verzoek wordt ingediend een waarde heeft van € 3.350,00 of minder.</text:p>
                <text:p text:style-name="al">Als de waarde meer bedraagt, wordt de volle waarde als vermogen in aanmerking genomen. Onder een motorvoertuig wordt niet alleen een auto of een motor verstaan, maar alle kentekenplichtige rijtuigen zoals vermeld in het Kentekenreglement.</text:p>
                <text:p text:style-name="al"/>
                <text:p text:style-name="al">Bij de vaststelling van de waarde van een motorvoertuig wordt gebruik gemaakt van de online koerslijst van de ANWB (http://anwb.nl). De veilingwaarde wordt gehanteerd, aan de hand van het kenteken, de verstrekte kilometerstand, de minst kostbare uitvoering, zonder extra opties. </text:p>
                <text:p text:style-name="al"/>
                <text:p text:style-name="al">Indien het niet mogelijk is om de waarde via de ANWB koerslijst vast te stellen wordt de waarde berekend op basis van de vraagprijs van drie vergelijkbare voertuigen (met vergelijkbaar bouwjaar, merk, model en kilometerstand) op online verkoopsites. De waarde van het voertuig wordt gesteld op 80% van de gemiddelde vraagprijs van deze drie voertuigen. </text:p>
                <text:p text:style-name="al"/>
                <text:p text:style-name="al">Als op de motorvoertuig voor een financier een pandrecht is gevestigd, moet ter vaststelling van de actuele (over)waarde de financieringsschuld in mindering worden gebracht.</text:p>
                <text:p text:style-name="al"/>
                <text:p text:style-name="al">Een auto wordt niet als een vermogensbestanddeel in aanmerking genomen als de</text:p>
                <text:p text:style-name="al">belastingschuldige aan de ontvanger - zo nodig na een verzoek daartoe - aannemelijk kan maken</text:p>
                <text:p text:style-name="al">dat die auto absoluut onmisbaar is voor de uitoefening van het beroep dan wel absoluut onmisbaar</text:p>
                <text:p text:style-name="al">is in verband met invaliditeit of ziekte van de belastingschuldige of zijn gezinsleden. Met</text:p>
                <text:p text:style-name="al">gezinsleden wordt bedoeld de echtgenoot van belastingschuldige als bedoeld in artikel 3 Pw, of zijn kind(eren) voor zover deze geen eigen inkomen/vermogen heeft (hebben) waaruit de auto in beginsel zou kunnen worden betaald.</text:p>
                <text:p text:style-name="al"/>
                <text:p text:style-name="al">Het bezit van een tweede en/of volgende motorvoertuig wordt, ongeacht doel of bestemming van deze voertuigen, in het beginsel volledig als vermogen aangemerkt.</text:p>
                <text:p text:style-name="al"/>
              </text:section>
            </text:section>
            <text:section text:name="paragraaf_id1-3-2-2-31-18" text:style-name="paragraaf">
              <text:p text:style-name="paragraaf_kop"><text:span text:style-name="label"/> <text:span text:style-name="nr">26.2.4.</text:span> Saldo op bankrekening en kwijtschelding voor particulieren</text:p>
              <text:section text:name="structuurtekst_id1-3-2-2-31-18-2" text:style-name="structuurtekst">
                <text:p text:style-name="al">Incidentele ontvangsten op een bankrekening (zoals bijvoorbeeld vakantiegeld) worden voor</text:p>
                <text:p text:style-name="al">de bepaling van een aanwezig vermogensbestanddeel ook in aanmerking genomen, tenzij bij de berekening van de betalingscapaciteit met dat bedrag rekening is gehouden. Deze situatie zal zich</text:p>
                <text:p text:style-name="al">met name voordoen bij de vakantiegelduitkering.</text:p>
                <text:p text:style-name="al"/>
                <text:p text:style-name="al">De nog beschikbare kredietruimte van een doorlopend krediet wordt in de kwijtscheldingsregeling</text:p>
                <text:p text:style-name="al">niet als een vermogensbestanddeel aangemerkt.</text:p>
                <text:p text:style-name="al"/>
                <text:p text:style-name="al">Een eenmalig verstrekte verzekeringsuitkering bestemd voor schadeherstel wordt, gedurende de eerste twaalf maanden na ontvangst van dit bedrag, niet als een vermogensbestanddeel aangemerkt.</text:p>
                <text:p text:style-name="al"/>
                <text:p text:style-name="al">Een eenmalig verstrekte uitkering in verband met letselschade of smartengeld wordt, gedurende de eerste twaalf maanden na ontvangst van dit bedrag, niet als een vermogensbestanddeel aangemerkt. </text:p>
                <text:p text:style-name="al"/>
                <text:p text:style-name="al">Als de belastingschuldige een energietoeslag heeft ontvangen als bedoeld in artikel 35, vierde of vijfde lid, Pw, wordt dit bedrag gedurende de eerste twaalf maanden na ontvangst, niet in aanmerking genomen als vermogen voor de beoordeling van het recht op kwijtschelding. </text:p>
                <text:p text:style-name="al"/>
              </text:section>
            </text:section>
            <text:section text:name="paragraaf_id1-3-2-2-31-19" text:style-name="paragraaf">
              <text:p text:style-name="paragraaf_kop"><text:span text:style-name="label"/> <text:span text:style-name="nr">26.2.5.</text:span> De eigen woning en kwijtschelding voor particulieren</text:p>
              <text:section text:name="structuurtekst_id1-3-2-2-31-19-2" text:style-name="structuurtekst">
                <text:p text:style-name="al">De waarde van onroerende zaken die een belastingschuldige in zijn bezit heeft, wordt aangemerkt</text:p>
                <text:p text:style-name="al">als een vermogensbestanddeel. Voor de waardebepaling van de onroerende zaak is uitgangspunt</text:p>
                <text:p text:style-name="al">de waarde van de onroerende zaak bij verkoop vrij te aanvaarden.</text:p>
                <text:p text:style-name="al"/>
                <text:p text:style-name="al">Als de aanwezigheid van vermogen vastgelegd in onroerende zaken leidt tot de afwijzing van een</text:p>
                <text:p text:style-name="al">verzoek om kwijtschelding en de belastingaanslag wordt vervolgens niet betaald, kan de</text:p>
                <text:p text:style-name="al">voortzetting van de invordering bij oudere belastingschuldigen die hun laatste levensjaren in hun</text:p>
                <text:p text:style-name="al">eigen woning willen slijten, leiden tot een onverdedigbare hardheid. Een gedwongen verhuizing in</text:p>
                <text:p text:style-name="al">verband met de verkoop van de woning zal voor deze groep belastingschuldigen een onevenredig</text:p>
                <text:p text:style-name="al">grotere belasting zijn dan voor andere belastingschuldigen. In die gevallen kan de ontvanger in</text:p>
                <text:p text:style-name="al">overleg met de belastingschuldige afzien van prompte invordering en in plaats daarvan uitstel van</text:p>
                <text:p text:style-name="al">betaling verlenen, gedekt door een hypotheek op de eigen woning of door het leggen van een</text:p>
                <text:p text:style-name="al">beslag op de woning. De hypotheek moet opeisbaar zijn na het overlijden van de langstlevende of</text:p>
                <text:p text:style-name="al">bij een eerder vrijkomen van de woning. Het verlenen van een zodanig uitstel blijft beperkt tot uitzonderlijke gevallen.</text:p>
                <text:p text:style-name="al"/>
              </text:section>
            </text:section>
            <text:section text:name="paragraaf_id1-3-2-2-31-20" text:style-name="paragraaf">
              <text:p text:style-name="paragraaf_kop"><text:span text:style-name="label"/> <text:span text:style-name="nr">26.2.6.</text:span> Vermogen van kinderen en kwijtschelding voor particulieren</text:p>
              <text:section text:name="structuurtekst_id1-3-2-2-31-20-2" text:style-name="structuurtekst">
                <text:p text:style-name="al">Als bij de belastingschuldige kinderen thuis wonen die over een eigen vermogen beschikken, wordt</text:p>
                <text:p text:style-name="al">dat vermogen bij de beoordeling van het door de ouder ingediende verzoek om kwijtschelding niet</text:p>
                <text:p text:style-name="al">in aanmerking genomen, tenzij die ouder (een deel van) zijn vermogen heeft toebedeeld aan zijn</text:p>
                <text:p text:style-name="al">kind(eren) om daaruit een fiscaal voordeel te behalen.</text:p>
                <text:p text:style-name="al"/>
              </text:section>
            </text:section>
            <text:section text:name="paragraaf_id1-3-2-2-31-21" text:style-name="paragraaf">
              <text:p text:style-name="paragraaf_kop"><text:span text:style-name="label"/> <text:span text:style-name="nr">26.2.7.</text:span> Nalatenschappen en kwijtschelding voor particulieren</text:p>
              <text:section text:name="structuurtekst_id1-3-2-2-31-21-2" text:style-name="structuurtekst">
                <text:p text:style-name="al">Voor de beoordeling van een verzoek om kwijtschelding van belastingaanslagen ten name van</text:p>
                <text:p text:style-name="al">overledenen zijn de financiële omstandigheden van de erfgenamen in beginsel niet van belang.</text:p>
                <text:p text:style-name="al">Alleen de vraag of de belastingaanslagen uit het actief van de nalatenschap (hadden) kunnen</text:p>
                <text:p text:style-name="al">worden voldaan is van belang.</text:p>
                <text:p text:style-name="al"/>
                <text:p text:style-name="al">Dit uitgangspunt geldt niet als het verzoek wordt gedaan door de overblijvende partner/erfgenaam.</text:p>
                <text:p text:style-name="al">In dat geval worden de persoonlijke financiële omstandigheden wel mee in aanmerking genomen,</text:p>
                <text:p text:style-name="al">ook al zouden bijvoorbeeld de kinderen als mede-erfgenamen voor een deel van de belastingschuld</text:p>
                <text:p text:style-name="al">kunnen worden aangesproken.</text:p>
                <text:p text:style-name="al"/>
                <text:p text:style-name="al">Als een erfgenaam op grond van een ingediend verzoek voor kwijtschelding in aanmerking zou</text:p>
                <text:p text:style-name="al">komen, wordt de betrokkene bij beschikking voor zijn aandeel in de belastingschuld ontslag van</text:p>
                <text:p text:style-name="al">betalingsverplichting verleend. Deze werkwijze wordt ook gevolgd als de partner van de erflater het</text:p>
                <text:p text:style-name="al">verzoek om kwijtschelding indient.</text:p>
                <text:p text:style-name="al"/>
              </text:section>
            </text:section>
            <text:section text:name="paragraaf_id1-3-2-2-31-22" text:style-name="paragraaf">
              <text:p text:style-name="paragraaf_kop"><text:span text:style-name="label"/> <text:span text:style-name="nr"/> 26.2.8.</text:p>
              <text:section text:name="structuurtekst_id1-3-2-2-31-22-2" text:style-name="structuurtekst">
                <text:p text:style-name="al">Vervallen</text:p>
                <text:p text:style-name="al"/>
              </text:section>
            </text:section>
            <text:section text:name="paragraaf_id1-3-2-2-31-23" text:style-name="paragraaf">
              <text:p text:style-name="paragraaf_kop"><text:span text:style-name="label"/> <text:span text:style-name="nr"/> 26.2.9.</text:p>
              <text:section text:name="structuurtekst_id1-3-2-2-31-23-2" text:style-name="structuurtekst">
                <text:p text:style-name="al">Vervallen</text:p>
                <text:p text:style-name="al"/>
              </text:section>
            </text:section>
            <text:section text:name="paragraaf_id1-3-2-2-31-24" text:style-name="paragraaf">
              <text:p text:style-name="paragraaf_kop"><text:span text:style-name="label"/> <text:span text:style-name="nr">26.2.10.</text:span> Betalingscapaciteit en kwijtschelding voor particulieren</text:p>
              <text:section text:name="structuurtekst_id1-3-2-2-31-24-2" text:style-name="structuurtekst">
                <text:p text:style-name="al">Als is vastgesteld dat geen of onvoldoende vermogensbestanddelen aanwezig zijn om de</text:p>
                <text:p text:style-name="al">openstaande belastingaanslag te voldoen, moet worden beoordeeld in hoeverre de aanwezige</text:p>
                <text:p text:style-name="al">betalingscapaciteit voldoende is om de belastingaanslag te voldoen.</text:p>
                <text:p text:style-name="al"/>
                <text:p text:style-name="al">De betalingscapaciteit wordt gevormd door het positieve verschil tussen het gemiddeld per maand</text:p>
                <text:p text:style-name="al">te verwachten netto besteedbaar inkomen van de belastingschuldige en de gemiddeld per maand te</text:p>
                <text:p text:style-name="al">verwachten kosten van bestaan in de periode van twaalf maanden vanaf de datum waarop het</text:p>
                <text:p text:style-name="al">verzoek om kwijtschelding is ingediend.</text:p>
                <text:p text:style-name="al"/>
                <text:p text:style-name="al">Het netto besteedbaar inkomen van de belastingschuldige wordt vermeerderd met het gemiddeld</text:p>
                <text:p text:style-name="al">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section>
            </text:section>
            <text:section text:name="paragraaf_id1-3-2-2-31-25" text:style-name="paragraaf">
              <text:p text:style-name="paragraaf_kop"><text:span text:style-name="label"/> <text:span text:style-name="nr">26.2.11.</text:span> Vakantiegeld en kwijtschelding voor particulieren</text:p>
              <text:section text:name="structuurtekst_id1-3-2-2-31-25-2" text:style-name="structuurtekst">
                <text:p text:style-name="al">Tot het inkomen wordt ook het vakantiegeld gerekend. Het vakantiegeld wordt gesteld op 7% van</text:p>
                <text:p text:style-name="al">de - aan loonheffing onderworpen - inkomsten waarbij aanspraak bestaat op vakantiegeld.</text:p>
                <text:p text:style-name="al"/>
                <text:p text:style-name="al">Als uit het ingediende verzoekformulier blijkt, dan wel de ontvanger uit eigen wetenschap bekend is</text:p>
                <text:p text:style-name="al">dat het reëel genoten vakantiegeld meer of minder bedraagt dan 7%, wordt het reëel genoten</text:p>
                <text:p text:style-name="al">vakantiegeld in aanmerking genomen.</text:p>
                <text:p text:style-name="al"/>
                <text:p text:style-name="al">Zo is bijvoorbeeld sprake van een lager percentage dan 7 in het geval de belastingschuldige een</text:p>
                <text:p text:style-name="al">bijstandsuitkering geniet. In dat geval moet dus worden uitgegaan van het percentage genoemd in</text:p>
                <text:p text:style-name="al">artikel 19, derde lid, van de Pw. </text:p>
                <text:p text:style-name="al"/>
              </text:section>
            </text:section>
            <text:section text:name="paragraaf_id1-3-2-2-31-26" text:style-name="paragraaf">
              <text:p text:style-name="paragraaf_kop"><text:span text:style-name="label"/> <text:span text:style-name="nr">26.2.12.</text:span> Studiefinanciering en kwijtschelding voor particulieren</text:p>
              <text:section text:name="structuurtekst_id1-3-2-2-31-26-2" text:style-name="structuurtekst">
                <text:p text:style-name="al">Bij de berekening van het netto besteedbare inkomen wordt rekening gehouden met inkomsten die</text:p>
                <text:p text:style-name="al">studenten ontvangen op grond van de WSF en hoofdstuk 4 van de Wet tegemoetkoming</text:p>
                <text:p text:style-name="al">onderwijsbijdrage en schoolkosten (WTOS VO-18+).</text:p>
                <text:p text:style-name="al"/>
                <text:p text:style-name="al">Studenten in het hoger en middelbaar beroepsonderwijs hebben recht op een normbudget voor</text:p>
                <text:p text:style-name="al">levensonderhoud: in het kader van de kwijtscheldingsregeling is dit normbudget de optelsom van</text:p>
                <text:p text:style-name="al">basisbeurs, maximale aanvullende beurs en maximale basislening. Daarbij wordt voor zover van</text:p>
                <text:p text:style-name="al">toepassing rekening gehouden met het feit of de student thuiswonend, dan wel uitwonend is. In</text:p>
                <text:p text:style-name="al">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text:p>
                <text:p text:style-name="al">levensonderhoud verminderd met een forfaitair bedrag voor boeken en leermiddelen groot het bedrag genoemd in artikel 26.2.12. sub A van de Rijksleidraad Invordering 2008.</text:p>
                <text:p text:style-name="al"/>
                <text:p text:style-name="al">B. Voor studenten in het middelbaar beroepsonderwijs is dit het bedrag voor het normbudget voor levensonderhoud verminderd met een forfaitair bedrag voor boeken en leermiddelen groot het bedrag genoemd in artikel 26.2.12. sub B van de Rijksleidraad Invordering 2008.</text:p>
                <text:p text:style-name="al"/>
                <text:p text:style-name="al">Als de belastingschuldige naast studiefinanciering beschikt over eigen inkomsten wordt eveneens</text:p>
                <text:p text:style-name="al">uitgegaan van de forfaitaire inkomsten, zoals hiervoor berekend onder A en B.</text:p>
                <text:p text:style-name="al"/>
                <text:p text:style-name="al">Als de daadwerkelijk genoten studiefinanciering (exclusief het ontvangen collegegeldkrediet voor</text:p>
                <text:p text:style-name="al">studenten in het hoger onderwijs) en de eigen inkomsten uitstijgen boven de voor het</text:p>
                <text:p text:style-name="al">desbetreffende huishoudtype maximaal geldende kosten van bestaan wordt om de</text:p>
                <text:p text:style-name="al">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text:p>
                <text:p text:style-name="al">(exclusief het ontvangen collegegeldkrediet voor studenten in het hoger onderwijs). Het totaal van</text:p>
                <text:p text:style-name="al">de eigen inkomsten wordt aangegeven met Q. Met R wordt aangegeven het voor de kwijtschelding</text:p>
                <text:p text:style-name="al">geldende normbudget voor levensonderhoud. Het in mindering te brengen bedrag van de</text:p>
                <text:p text:style-name="al">daadwerkelijk ontvangen lening van de IB-groep wordt aangeduid met S. De uitkomst van deze</text:p>
                <text:p text:style-name="al">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text:p>
                <text:p text:style-name="al">student zoals bedoeld onder A of B. Het resultaat van de berekening volgens formule 1 (X)</text:p>
                <text:p text:style-name="al">vermeerderd met Y is het inkomen (T). Dit inkomen vormt vervolgens het uitgangspunt om het netto</text:p>
                <text:p text:style-name="al">besteedbaar inkomen te kunnen berekenen en de betalingscapaciteit.</text:p>
                <text:p text:style-name="al"/>
                <text:p text:style-name="al">In sommige gevallen bestaat de studiefinanciering voor een groot deel of zelfs geheel uit een lening.</text:p>
                <text:p text:style-name="al">In die situaties wordt ook uitgegaan van de vorenvermelde forfaitaire inkomsten en is hetgeen in dit</text:p>
                <text:p text:style-name="al">artikel is vermeld van overeenkomstige toepassing.</text:p>
                <text:p text:style-name="al"/>
              </text:section>
            </text:section>
            <text:section text:name="paragraaf_id1-3-2-2-31-27" text:style-name="paragraaf">
              <text:p text:style-name="paragraaf_kop"><text:span text:style-name="label"/> <text:span text:style-name="nr">26.2.13.</text:span> Bijzondere bijstand/ouderlijke bijdrage en kwijtschelding voor particulieren</text:p>
              <text:section text:name="structuurtekst_id1-3-2-2-31-27-2" text:style-name="structuurtekst">
                <text:p text:style-name="al">Uitkeringen die worden ontvangen in het kader van bijzondere bijstand en die zijn bestemd voor</text:p>
                <text:p text:style-name="al">bestrijding van specifieke kosten waarin de reguliere bijstandsuitkering niet voorziet, worden niet als</text:p>
                <text:p text:style-name="al">inkomen in aanmerking genomen.</text:p>
                <text:p text:style-name="al"/>
                <text:p text:style-name="al">De bijzondere (aanvullende) bijstand voor personen jonger dan 27 jaar, wordt daarentegen wél als</text:p>
                <text:p text:style-name="al">inkomen in aanmerking genomen, evenals de ouderlijke bijdrage in geld die deze jongeren</text:p>
                <text:p text:style-name="al">ontvangen. In dat geval is de bijzondere bijstand niet bestemd voor bestrijding van specifieke kosten</text:p>
                <text:p text:style-name="al">waarin de reguliere bijstandsuitkering niet voorziet. De bijzondere bijstand voor jongeren dient ter</text:p>
                <text:p text:style-name="al">aanvulling van de zeer lage bijstandsnorm, als de ouderlijke bijdrage - die geacht wordt deze lage</text:p>
                <text:p text:style-name="al">bijstandsnorm aan te vullen tot het niveau van de bijstandsnorm voor personen van 21 tot 65 jaar -</text:p>
                <text:p text:style-name="al">geheel of gedeeltelijk ontbreekt.</text:p>
                <text:p text:style-name="al"/>
              </text:section>
            </text:section>
            <text:section text:name="paragraaf_id1-3-2-2-31-28" text:style-name="paragraaf">
              <text:p text:style-name="paragraaf_kop"><text:span text:style-name="label"/> <text:span text:style-name="nr">26.2.13a.</text:span> Persoonsgebonden budget en kwijtschelding voor particulieren</text:p>
              <text:section text:name="structuurtekst_id1-3-2-2-31-28-2" text:style-name="structuurtekst">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section text:name="paragraaf_id1-3-2-2-31-29" text:style-name="paragraaf">
              <text:p text:style-name="paragraaf_kop"><text:span text:style-name="label"/> <text:span text:style-name="nr">26.2.14.</text:span> Betalingen op belastingschulden en kwijtschelding voor particulieren</text:p>
              <text:section text:name="structuurtekst_id1-3-2-2-31-29-2" text:style-name="structuurtekst">
                <text:p text:style-name="al">Bij de berekening van het netto besteedbaar inkomen wordt geen rekening gehouden met</text:p>
                <text:p text:style-name="al">belastingaanslagen die in de loop van de periode van twaalf maanden vanaf de datum waarop het</text:p>
                <text:p text:style-name="al">verzoek is ingediend, nog zullen worden opgelegd.</text:p>
                <text:p text:style-name="al"/>
                <text:p text:style-name="al">Tot betalingen op belastingschulden worden naast betalingen aan rijksbelastingen ook de</text:p>
                <text:p text:style-name="al">betalingen gerekend die worden verricht op gemeentelijke belastingen (met uitzondering van de</text:p>
                <text:p text:style-name="al">rechten die zijn vermeld in artikel 229 van de Gemeentewet ) en andere belastingen en heffingen</text:p>
                <text:p text:style-name="al">van lokale overheden.</text:p>
                <text:p text:style-name="al"/>
              </text:section>
            </text:section>
            <text:section text:name="paragraaf_id1-3-2-2-31-30" text:style-name="paragraaf">
              <text:p text:style-name="paragraaf_kop"><text:span text:style-name="label"/> <text:span text:style-name="nr">26.2.15.</text:span> Woonlasten en kwijtschelding van belasting van voorhuwelijkse belastingschulden</text:p>
              <text:section text:name="structuurtekst_id1-3-2-2-31-30-2" text:style-name="structuurtekst">
                <text:p text:style-name="al">Als het verzoek om kwijtschelding wordt gedaan voor belastingschulden die zijn ontstaan voor de</text:p>
                <text:p text:style-name="al">aanvang van de huwelijkse periode, dan wel de gezamenlijke huishouding in de zin van artikel 3</text:p>
                <text:p text:style-name="al">Pw (zie artikel 26.2.10 van deze leidraad), worden de woonlasten in aanmerking genomen tot ten</text:p>
                <text:p text:style-name="al">hoogste 50% van het bedrag dat de uitkomst is van de berekening op grond van artikel 15, eerste</text:p>
                <text:p text:style-name="al">lid, onderdeel b, van de regeling.</text:p>
                <text:p text:style-name="al"/>
              </text:section>
            </text:section>
            <text:section text:name="paragraaf_id1-3-2-2-31-31" text:style-name="paragraaf">
              <text:p text:style-name="paragraaf_kop"><text:span text:style-name="label"/> <text:span text:style-name="nr"/> 26.2.15.A.</text:p>
              <text:section text:name="structuurtekst_id1-3-2-2-31-31-2" text:style-name="structuurtekst">
                <text:p text:style-name="al">Vervallen</text:p>
                <text:p text:style-name="al"/>
              </text:section>
            </text:section>
            <text:section text:name="paragraaf_id1-3-2-2-31-32" text:style-name="paragraaf">
              <text:p text:style-name="paragraaf_kop"><text:span text:style-name="label"/> <text:span text:style-name="nr">26.2.16.</text:span> Uitgaven in verband met onderhoudsverplichtingen en kwijtschelding voor particulieren</text:p>
              <text:section text:name="structuurtekst_id1-3-2-2-31-32-2" text:style-name="structuurtekst">
                <text:p text:style-name="al">Naast de alimentatieverplichtingen wordt bij de berekening van het netto besteedbaar inkomen de</text:p>
                <text:p text:style-name="al">daadwerkelijk betaalde onderhoudsbijdrage - de bijdrage die een gemeente op grond van de Pw</text:p>
                <text:p text:style-name="al">van een ex-partner vordert in de kosten van bijstand - in mindering gebracht.</text:p>
                <text:p text:style-name="al"/>
              </text:section>
            </text:section>
            <text:section text:name="paragraaf_id1-3-2-2-31-33" text:style-name="paragraaf">
              <text:p text:style-name="paragraaf_kop"><text:span text:style-name="label"/> <text:span text:style-name="nr">26.2.17.</text:span> Kwijtschelding tijdens WSNP</text:p>
              <text:section text:name="structuurtekst_id1-3-2-2-31-33-2" text:style-name="structuurtekst">
                <text:p text:style-name="al">Als sprake is van een belastingschuldige ten aanzien van wie de schuldsaneringsregeling</text:p>
                <text:p text:style-name="al">natuurlijke personen van toepassing is verklaard, en die belastingschuldige verzoekt om</text:p>
                <text:p text:style-name="al">kwijtschelding van nadien opgekomen belastingschulden die niet zijn aan te merken als</text:p>
                <text:p text:style-name="al">boedelschuld, dan wordt het verzoek behandeld overeenkomstig het bestaande beleid.</text:p>
                <text:p text:style-name="al"/>
                <text:p text:style-name="al">Dit betekent dus onder meer dat bij de berekening van de betalingscapaciteit op het inkomen van</text:p>
                <text:p text:style-name="al">de belastingschuldige niet in mindering wordt gebracht dat deel van het inkomen dat onder beheer</text:p>
                <text:p text:style-name="al">van de bewindvoerder naar de boedel gaat. Verder wordt opgemerkt dat de middelen die de boedel</text:p>
                <text:p text:style-name="al">vormen en onder beheer van de bewindvoerder berusten, niet beschouwd worden als vermogen in de zin van artikel 12 van de regeling.</text:p>
                <text:p text:style-name="al"/>
              </text:section>
            </text:section>
            <text:section text:name="paragraaf_id1-3-2-2-31-34" text:style-name="paragraaf">
              <text:p text:style-name="paragraaf_kop"><text:span text:style-name="label"/> <text:span text:style-name="nr">26.2.18.</text:span> Inkomen wikker</text:p>
              <text:section text:name="structuurtekst_id1-3-2-2-31-34-2" text:style-name="structuurtekst">
                <text:p text:style-name="al">Vervallen</text:p>
                <text:p text:style-name="al"/>
              </text:section>
            </text:section>
            <text:section text:name="paragraaf_id1-3-2-2-31-35" text:style-name="paragraaf">
              <text:p text:style-name="paragraaf_kop"><text:span text:style-name="label"/> <text:span text:style-name="nr">26.2.19.</text:span> Normpremie ziektekostenverzekering begrepen in de bijstandsuitkering</text:p>
              <text:section text:name="structuurtekst_id1-3-2-2-31-35-2" text:style-name="structuurtekst">
                <text:p text:style-name="al">De normpremie, bedoeld in artikel 2 van de Wet op de zorgtoeslag, voor zover is begrepen in de</text:p>
                <text:p text:style-name="al">bijstandsnorm, bedraagt voor:</text:p>
                <text:p text:style-name="al">- een alleenstaande of een alleenstaande ouder: het bedrag zoals vermeld in artikel 23, lid 2, onderdeel a Pw; </text:p>
                <text:p text:style-name="al">- echtgenote: het bedrag zoals vermeld in artikel 23, lid 2, onderdeel b Pw. </text:p>
                <text:p text:style-name="al"/>
              </text:section>
            </text:section>
            <text:section text:name="paragraaf_id1-3-2-2-31-36" text:style-name="paragraaf">
              <text:p text:style-name="paragraaf_kop"><text:span text:style-name="label"/> <text:span text:style-name="nr">26.2.20.</text:span> Onderhoud gezinsleden in het buitenland</text:p>
              <text:section text:name="structuurtekst_id1-3-2-2-31-36-2" text:style-name="structuurtekst">
                <text:p text:style-name="al">De hier te lande alleenwonende gehuwde belastingschuldige die zijn in het buitenland verblijvende</text:p>
                <text:p text:style-name="al">echtgenote en/of kinderen daadwerkelijk onderhoudt, wordt voor de berekening van de</text:p>
                <text:p text:style-name="al">betalingscapaciteit niet als een alleenstaande aangemerkt. Uitgegaan wordt van het normbedrag</text:p>
                <text:p text:style-name="al">voor echtgenoten in de zin van artikel 3 Pw . Als huur wordt de hier te lande betaalde huur in</text:p>
                <text:p text:style-name="al">aanmerking genomen. Door toepassing van het normbedrag voor echtgenoten in de zin van artikel</text:p>
                <text:p text:style-name="al">3 Pw, wordt in het kwijtscheldingsbeleid op forfaitaire wijze rekening gehouden met de bedragen</text:p>
                <text:p text:style-name="al">die de buitenlandse werknemer aan zijn bloed- of aanverwanten overmaakt voor de kosten van</text:p>
                <text:p text:style-name="al">levensonderhoud. Met de werkelijke bedragen die de buitenlandse belastingschuldige overmaakt,</text:p>
                <text:p text:style-name="al">wordt geen rekening gehouden.</text:p>
                <text:p text:style-name="al"/>
              </text:section>
              <text:section text:name="artikel_id1-3-2-2-31-36-3" text:style-name="artikel">
                <text:p text:style-name="artikel_kop_titel"><text:span text:style-name="artikel_kop_label"/> <text:span text:style-name="artikel_kop_nr">26.3.</text:span> Kwijtschelding van belastingen voor ondernemers</text:p>
                <text:p text:style-name="al"/>
              </text:section>
            </text:section>
            <text:section text:name="paragraaf_id1-3-2-2-31-37" text:style-name="paragraaf">
              <text:p text:style-name="paragraaf_kop"><text:span text:style-name="label"/> <text:span text:style-name="nr">26.3.1.</text:span> Kwijtschelding voor ondernemers bij een saneringsakkoord</text:p>
              <text:section text:name="structuurtekst_id1-3-2-2-31-37-2" text:style-name="structuurtekst">
                <text:p text:style-name="al">Kwijtschelding voor ondernemers vindt alleen plaats bij een saneringsakkoord tussen de</text:p>
                <text:p text:style-name="al">schuldenaar en alle schuldeisers tot gedeeltelijke betaling van de schuld tegen finale kwijting.</text:p>
                <text:p text:style-name="al">Deze kwijtschelding komt pas aan de orde nadat alle gestelde zekerheden zijn uitgewonnen.</text:p>
                <text:p text:style-name="al"/>
                <text:p text:style-name="al">Ook als er geen andere schuldeisers zijn of alleen speciale crediteuren als bedoeld in artikel 26.3.8</text:p>
                <text:p text:style-name="al">van deze leidraad kan de ontvanger kwijtschelding verlenen. De ontvanger zal bij dergelijke saneringsverzoeken de volgende aspecten meewegen in de beoordeling van het verzoek:</text:p>
                <text:p text:style-name="al"/>
                <text:p text:style-name="al">1. Kan de belastingschuldige een verwijt worden gemaakt ter zake van het onbetaald blijven van</text:p>
                <text:p text:style-name="al">de belastingschulden (zie artikel 8 van de regeling en artikel 26.1.9 van deze leidraad)?</text:p>
                <text:p text:style-name="al"/>
                <text:p text:style-name="al">2. Is er sprake van een situatie waarin de belastingschuldige de ontvanger als enig schuldeiser</text:p>
                <text:p text:style-name="al">heeft overgelaten door de andere schuldeisers bij voorrang te voldoen (zie artikel 26.3.5 van</text:p>
                <text:p text:style-name="al">deze leidraad)? De voorwaarden van artikel 22 van de regeling voor medewerking van de</text:p>
                <text:p text:style-name="al">ontvanger aan een saneringsakkoord zijn voor zover mogelijk van overeenkomstige toepassing.</text:p>
                <text:p text:style-name="al"/>
              </text:section>
            </text:section>
            <text:section text:name="paragraaf_id1-3-2-2-31-38" text:style-name="paragraaf">
              <text:p text:style-name="paragraaf_kop"><text:span text:style-name="label"/> <text:span text:style-name="nr">26.3.2.</text:span> Aansprakelijkheid en kwijtschelding voor ondernemers</text:p>
              <text:section text:name="structuurtekst_id1-3-2-2-31-38-2" text:style-name="structuurtekst">
                <text:p text:style-name="al">Voordat de ontvanger toetreedt tot een saneringsakkoord gaat hij na of de mogelijkheid bestaat</text:p>
                <text:p text:style-name="al">(een) derde(n) aansprakelijk te stellen voor onbetaald gebleven belastingschuld. Als de (te</text:p>
                <text:p text:style-name="al">verwachten) opbrengst uit de aansprakelijkstelling zodanig is dat het aanbod tot een</text:p>
                <text:p text:style-name="al">saneringsakkoord voor de ontvanger geen betere perspectieven biedt, treedt de ontvanger niet toe</text:p>
                <text:p text:style-name="al">tot het akkoord.</text:p>
                <text:p text:style-name="al"/>
                <text:p text:style-name="al">Bij toetreding tot een saneringsakkoord kan de ontvanger er van afzien derden alsnog aansprakelijk</text:p>
                <text:p text:style-name="al">te stellen. In dat geval moet bij de vaststelling van het bedrag dat aan de ontvanger moet worden</text:p>
                <text:p text:style-name="al">voldaan rekening worden gehouden met het bedrag dat uit de aansprakelijkstelling geïnd had</text:p>
                <text:p text:style-name="al">kunnen worden.</text:p>
                <text:p text:style-name="al"/>
                <text:p text:style-name="al">Als de ontvanger toetreedt tot een saneringsakkoord en daarnaast nog derden aansprakelijk stelt,</text:p>
                <text:p text:style-name="al">blijft bij de vaststelling van het bedrag dat in het akkoord moet worden voldaan een (eventuele)</text:p>
                <text:p text:style-name="al">opbrengst uit de aansprakelijkstelling buiten beschouwing. In de situatie dat de</text:p>
                <text:p text:style-name="al">aansprakelijkgestelde zijn regresrecht op de gesaneerde onderneming uitoefent en het bedrijf</text:p>
                <text:p text:style-name="al">daardoor opnieuw in moeilijkheden komt, eist de ontvanger niet dat de onderneming het ontstane</text:p>
                <text:p text:style-name="al">tekort alsnog aanvult. Als later blijkt dat de aansprakelijkgestelde niet kan betalen, eist de ontvanger</text:p>
                <text:p text:style-name="al">evenmin het ontstane tekort op.</text:p>
                <text:p text:style-name="al"/>
              </text:section>
            </text:section>
            <text:section text:name="paragraaf_id1-3-2-2-31-39" text:style-name="paragraaf">
              <text:p text:style-name="paragraaf_kop"><text:span text:style-name="label"/> <text:span text:style-name="nr">26.3.3.</text:span> Voorwaarden tot deelname aan een saneringsakkoord</text:p>
              <text:section text:name="structuurtekst_id1-3-2-2-31-39-2" text:style-name="structuurtekst">
                <text:p text:style-name="al">De ontvanger verleent geen medewerking aan een saneringsakkoord waarbij één of meer</text:p>
                <text:p text:style-name="al">schuldeisers het gedeelte van hun vordering dat niet wordt voldaan niet kwijtschelden maar</text:p>
                <text:p text:style-name="al">overdragen aan een derde of omzetten in aandelenkapitaal.</text:p>
                <text:p text:style-name="al"/>
              </text:section>
            </text:section>
            <text:section text:name="paragraaf_id1-3-2-2-31-40" text:style-name="paragraaf">
              <text:p text:style-name="paragraaf_kop"><text:span text:style-name="label"/> <text:span text:style-name="nr">26.3.4.</text:span> Toepassingsbereik saneringsakkoord</text:p>
              <text:section text:name="structuurtekst_id1-3-2-2-31-40-2" text:style-name="structuurtekst">
                <text:p text:style-name="al">Bij de beoordeling van het aangeboden saneringsakkoord bekijkt de ontvanger welke</text:p>
                <text:p text:style-name="al">belastingaanslagen in het akkoord kunnen worden betrokken. Uitgangspunt hierbij is de formele</text:p>
                <text:p text:style-name="al">belastingschuld ten tijde van het verzoek.</text:p>
                <text:p text:style-name="al"/>
                <text:p text:style-name="al">Bij de behandeling van het aangeboden akkoord is het de taak van de</text:p>
                <text:p text:style-name="al">belastingschuldige/ondernemer er voor te zorgen dat de formele schuld zo nauwkeurig mogelijk</text:p>
                <text:p text:style-name="al">overeenstemt met de materiële schuld. Als de belastingschuldige niet de gegevens overlegt die</text:p>
                <text:p text:style-name="al">(kunnen) leiden tot een juiste vaststelling van de verschuldigde belasting, is er geen aanleiding voor</text:p>
                <text:p text:style-name="al">de ontvanger toe te treden tot het aangeboden akkoord.</text:p>
                <text:p text:style-name="al"/>
                <text:p text:style-name="al">Naast de Rijksbelastingdienst heeft ook de gemeente de inspanningsverplichting om de te saneren</text:p>
                <text:p text:style-name="al">schuld zo volledig mogelijk en tot het juiste bedrag vast te stellen en de eventueel nog (materieel)</text:p>
                <text:p text:style-name="al">verschuldigde belastingen over tijdvakken tot aan het tijdstip waarop het verzoek om sanering is</text:p>
                <text:p text:style-name="al">ingediend, te formaliseren.</text:p>
              </text:section>
            </text:section>
            <text:section text:name="paragraaf_id1-3-2-2-31-41" text:style-name="paragraaf">
              <text:p text:style-name="paragraaf_kop"><text:span text:style-name="label"/> <text:span text:style-name="nr"/> </text:p>
              <text:section text:name="structuurtekst_id1-3-2-2-31-41-2" text:style-name="structuurtekst">
                <text:p text:style-name="al"/>
              </text:section>
            </text:section>
            <text:section text:name="paragraaf_id1-3-2-2-31-42" text:style-name="paragraaf">
              <text:p text:style-name="paragraaf_kop"><text:span text:style-name="label"/> <text:span text:style-name="nr">26.3.5.</text:span> Ten minste dubbele percentage en saneringsakkoord</text:p>
              <text:section text:name="structuurtekst_id1-3-2-2-31-42-2" text:style-name="structuurtekst">
                <text:p text:style-name="al">Deze bepaling is niet van toepassing voor de gemeente.</text:p>
                <text:p text:style-name="al"/>
              </text:section>
            </text:section>
            <text:section text:name="paragraaf_id1-3-2-2-31-43" text:style-name="paragraaf">
              <text:p text:style-name="paragraaf_kop"><text:span text:style-name="label"/> <text:span text:style-name="nr">26.3.6.</text:span> Bestuurlijke boeten en saneringsakkoord</text:p>
              <text:section text:name="structuurtekst_id1-3-2-2-31-43-2" text:style-name="structuurtekst">
                <text:p text:style-name="al">Bestuurlijke boeten moeten ook integraal in het akkoord worden betrokken. Uitgangspunt is dat het</text:p>
                <text:p text:style-name="al">heffingstraject moet worden afgewerkt voordat tot sanering kan worden overgegaan. Daarna past</text:p>
                <text:p text:style-name="al">de ontvanger het akkoordpercentage toe op de belastingschuld én op de bestuurlijke boete.</text:p>
                <text:p text:style-name="al"/>
              </text:section>
            </text:section>
            <text:section text:name="paragraaf_id1-3-2-2-31-44" text:style-name="paragraaf">
              <text:p text:style-name="paragraaf_kop"><text:span text:style-name="label"/> <text:span text:style-name="nr">26.3.7.</text:span> Rente en kosten en saneringsakkoord</text:p>
              <text:section text:name="structuurtekst_id1-3-2-2-31-44-2" text:style-name="structuurtekst">
                <text:p text:style-name="al">De ontvanger betrekt rente en kosten integraal in het akkoord. Het bedrag dat op basis van het</text:p>
                <text:p text:style-name="al">akkoord is betaald, wordt in afwijking van artikel 7 van de wet op de hoofdsom afgeboekt. De</text:p>
                <text:p text:style-name="al">ontvanger vermeldt dit in de beschikking.</text:p>
                <text:p text:style-name="al"/>
              </text:section>
            </text:section>
            <text:section text:name="paragraaf_id1-3-2-2-31-45" text:style-name="paragraaf">
              <text:p text:style-name="paragraaf_kop"><text:span text:style-name="label"/> <text:span text:style-name="nr">26.3.8.</text:span> Speciale crediteuren en saneringsakkoord</text:p>
              <text:section text:name="structuurtekst_id1-3-2-2-31-45-2" text:style-name="structuurtekst">
                <text:p text:style-name="al">Een aantal crediteuren neemt een zodanige positie in dat zij niet noodzakelijkerwijs tot een akkoord</text:p>
                <text:p text:style-name="al">hoeven toe te treden om (een deel van) de vordering die zij hebben te kunnen innen. Tot die</text:p>
                <text:p text:style-name="al">crediteuren behoren onder meer:</text:p>
                <text:p text:style-name="al"/>
                <text:p text:style-name="al">- Pandhouders, omdat het recht van voorrang van de pandhouder op het in pand gegeven goed</text:p>
                <text:p text:style-name="al">boven het voorrecht van de fiscus gaat, staat het niet deelnemen van de pandhouder aan het</text:p>
                <text:p text:style-name="al">akkoord niet aan een deelname daaraan door de ontvanger in de weg. Vanzelfsprekend zal in</text:p>
                <text:p text:style-name="al">aanmerking moeten worden genomen dat het recht van voorrang van de pandhouder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text:p>
                <text:p text:style-name="al">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text:p>
                <text:p text:style-name="al">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text:p>
                <text:p text:style-name="al">niet bereid zijn aan een akkoord mee te werken terwijl de onderneming zonder hen niet verder</text:p>
                <text:p text:style-name="al">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ection>
            </text:section>
            <text:section text:name="paragraaf_id1-3-2-2-31-46" text:style-name="paragraaf">
              <text:p text:style-name="paragraaf_kop"><text:span text:style-name="label"/> <text:span text:style-name="nr">26.3.9</text:span> Betaling bedrag saneringsakkoord</text:p>
              <text:section text:name="structuurtekst_id1-3-2-2-31-46-2" text:style-name="structuurtekst">
                <text:p text:style-name="al">Betaling van het bedrag van het saneringsakkoord vindt in beginsel zonder uitstel plaats. De</text:p>
                <text:p text:style-name="al">ontvanger kan echter toestaan dat het bedrag in termijnen wordt betaald. Dit kan enkel indien de</text:p>
                <text:p text:style-name="al">belastingschuldige een bedrijf of zelfstandig beroep uitoefent en aannemelijk maakt dat de</text:p>
                <text:p text:style-name="al">termijnen, bedoeld in de tweede volzin, evenals de nieuw opkomende fiscale verplichtingen tijdig</text:p>
                <text:p text:style-name="al">kunnen worden nagekomen. In het geval de ontvanger betaling in termijnen heeft toegestaan, treedt</text:p>
                <text:p text:style-name="al">hij voorwaardelijk toe tot het akkoord. Op de betalingsregeling voor het bedrag van het</text:p>
                <text:p text:style-name="al">saneringsakkoord zijn de artikelen 25.6.1 en 25.6.2 van toepassing met dien verstande dat in</text:p>
                <text:p text:style-name="al">afwijking van:</text:p>
                <text:p text:style-name="al"/>
                <text:p text:style-name="al">- artikel 25.4.3 van deze leidraad geen verrekening plaatsvindt van belastingteruggaven en</text:p>
                <text:p text:style-name="al">andere teruggaven voor zover die materieel zijn ontstaan na de dag waarop het verzoek tot het sluiten van het saneringsakkoord is ingediend;</text:p>
                <text:p text:style-name="al"/>
                <text:p text:style-name="al">- artikel 25.6.1 van deze leidraad de looptijd van twaalf maanden aanvangt op de dag na de</text:p>
                <text:p text:style-name="al">dagtekening van de voorwaardelijke beschikking tot kwijtschelding;</text:p>
                <text:p text:style-name="al"/>
                <text:p text:style-name="al">- artikel 25.6.2 van deze leidraad de belastingschuldige nieuw opkomende fiscale en andere</text:p>
                <text:p text:style-name="al">financiële verplichtingen, waarvan de invordering aan de ontvanger is opgedragen, niet alleen</text:p>
                <text:p text:style-name="al">gedurende de uitstelregeling, maar gedurende de gehele looptijd van de saneringsprocedure</text:p>
                <text:p text:style-name="al">nakomt;</text:p>
                <text:p text:style-name="al"/>
                <text:p text:style-name="al">- artikel 25.6.2 van deze leidraad de belastingschuldige geen zekerheid hoeft te stellen.</text:p>
                <text:p text:style-name="al"/>
                <text:p text:style-name="al">Kwijtschelding wordt pas verleend indien het saneringsakkoord in al zijn onderdelen is nagekomen.</text:p>
                <text:p text:style-name="al"/>
              </text:section>
              <text:section text:name="artikel_id1-3-2-2-31-46-3" text:style-name="artikel">
                <text:p text:style-name="artikel_kop_titel"><text:span text:style-name="artikel_kop_label"/> <text:span text:style-name="artikel_kop_nr">26.4.</text:span> Administratief beroep</text:p>
                <text:p text:style-name="al"/>
              </text:section>
            </text:section>
            <text:section text:name="paragraaf_id1-3-2-2-31-47" text:style-name="paragraaf">
              <text:p text:style-name="paragraaf_kop"><text:span text:style-name="label"/> <text:span text:style-name="nr">26.4.1.</text:span> Administratief beroep tegen de afwijzing van een verzoek om kwijtschelding</text:p>
              <text:section text:name="structuurtekst_id1-3-2-2-31-47-2" text:style-name="structuurtekst">
                <text:p text:style-name="al">Als de belastingschuldige zich niet kan verenigen met de beschikking van de ontvanger op het</text:p>
                <text:p text:style-name="al">verzoek om kwijtschelding, kan hij een gemotiveerd beroepschrift richten tot het college. Het</text:p>
                <text:p text:style-name="al">beroepschrift wordt ingediend bij de ontvanger. In verband met het aan het college uit te brengen</text:p>
                <text:p text:style-name="al">advies zendt de ontvanger zo nodig opnieuw een verzoekformulier aan de belastingschuldige toe.</text:p>
                <text:p text:style-name="al"/>
                <text:p text:style-name="al">Als de belastingschuldige het nader toegezonden verzoekformulier niet terugzendt, stelt de</text:p>
                <text:p text:style-name="al">ontvanger hem in de gelegenheid dit alsnog te doen. Als de belastingschuldige hieraan geen gevolg</text:p>
                <text:p text:style-name="al">geeft, stelt de ontvanger het college daarvan in kennis. De ontvanger adviseert het college dan om</text:p>
                <text:p text:style-name="al">niet aan het beroepschrift tegemoet te komen.</text:p>
                <text:p text:style-name="al"/>
              </text:section>
            </text:section>
            <text:section text:name="paragraaf_id1-3-2-2-31-48" text:style-name="paragraaf">
              <text:p text:style-name="paragraaf_kop"><text:span text:style-name="label"/> <text:span text:style-name="nr">26.4.2.</text:span> Herhaald verzoek om kwijtschelding</text:p>
              <text:section text:name="structuurtekst_id1-3-2-2-31-48-2" text:style-name="structuurtekst">
                <text:p text:style-name="al">De ontvanger merkt een herhaald verzoek om kwijtschelding aan als een beroepschrift dat gericht is</text:p>
                <text:p text:style-name="al">aan het college. Als de ontvanger zelf aanleiding ziet om een gunstigere beslissing te nemen dan in</text:p>
                <text:p text:style-name="al">zijn eerdere beschikking, handelt hij het herhaalde verzoek zelf af.</text:p>
                <text:p text:style-name="al"/>
                <text:p text:style-name="al">De ontvanger behandelt een herhaald verzoek om kwijtschelding als een eerste verzoek als het</text:p>
                <text:p text:style-name="al">verzoek is afgewezen als gevolg van een duidelijke, ambtelijke fout.</text:p>
                <text:p text:style-name="al"/>
                <text:p text:style-name="al">In deze gevallen kan de belastingschuldige na de beslissing van de ontvanger een beroepschrift</text:p>
                <text:p text:style-name="al">indienen bij het college.</text:p>
                <text:p text:style-name="al"/>
              </text:section>
            </text:section>
            <text:section text:name="paragraaf_id1-3-2-2-31-49" text:style-name="paragraaf">
              <text:p text:style-name="paragraaf_kop"><text:span text:style-name="label"/> <text:span text:style-name="nr">26.4.3.</text:span> Beroepsfase kwijtschelding</text:p>
              <text:section text:name="structuurtekst_id1-3-2-2-31-49-2" text:style-name="structuurtekst">
                <text:p text:style-name="al">Als uit het beroepschrift niet duidelijk blijkt waarop het beroep is gebaseerd, verzoekt de ontvanger</text:p>
                <text:p text:style-name="al">de belastingschuldige het beroepschrift binnen een redelijke termijn (nader) te motiveren. De</text:p>
                <text:p text:style-name="al">ontvanger wijst daarbij op een mogelijke niet-ontvankelijkverklaring bij het niet voldoen aan deze</text:p>
                <text:p text:style-name="al">motiveringsplicht.</text:p>
                <text:p text:style-name="al"/>
              </text:section>
            </text:section>
            <text:section text:name="paragraaf_id1-3-2-2-31-50" text:style-name="paragraaf">
              <text:p text:style-name="paragraaf_kop"><text:span text:style-name="label"/> <text:span text:style-name="nr">26.4.4.</text:span> Gegevens en normen eerste verzoek om kwijtschelding</text:p>
              <text:section text:name="structuurtekst_id1-3-2-2-31-50-2" text:style-name="structuurtekst">
                <text:p text:style-name="al">Bij de behandeling van het beroepschrift of het herhaalde verzoek om kwijtschelding zijn de</text:p>
                <text:p text:style-name="al">gegevens en normen van belang die van toepassing waren bij de beoordeling van het eerste</text:p>
                <text:p text:style-name="al">verzoek. Wanneer echter blijkt dat het inkomen van de belastingschuldige ten opzichte van het</text:p>
                <text:p text:style-name="al">eerste verzoek zodanig is gedaald dat de betalingscapaciteit destijds in belangrijke mate tot een te</text:p>
                <text:p text:style-name="al">hoog bedrag is vastgesteld, vindt een herberekening plaats. Ook wijzigingen in de aanspraak inzake</text:p>
                <text:p text:style-name="al">huurtoeslag en zorgtoeslag kunnen leiden tot een herberekening. Een herberekening vindt niet</text:p>
                <text:p text:style-name="al">plaats bij wijzigingen in de kosten van bestaan.</text:p>
                <text:p text:style-name="al"/>
              </text:section>
            </text:section>
            <text:section text:name="paragraaf_id1-3-2-2-31-51" text:style-name="paragraaf">
              <text:p text:style-name="paragraaf_kop"><text:span text:style-name="label"/> <text:span text:style-name="nr">26.4.5.</text:span> Beslissing directeur op beroep bij kwijtschelding</text:p>
              <text:section text:name="structuurtekst_id1-3-2-2-31-51-2" text:style-name="structuurtekst">
                <text:p text:style-name="al">In alle gevallen waarin het college het beroep gegrond oordeelt, kan het college de zaak inhoudelijk</text:p>
                <text:p text:style-name="al">afdoen. Hetzij door het verzoek alsnog toe te wijzen, hetzij door het af te wijzen onder verbetering of</text:p>
                <text:p text:style-name="al">vervanging van de gronden.</text:p>
                <text:p text:style-name="al"/>
              </text:section>
            </text:section>
            <text:section text:name="paragraaf_id1-3-2-2-31-52" text:style-name="paragraaf">
              <text:p text:style-name="paragraaf_kop"><text:span text:style-name="label"/> <text:span text:style-name="nr">26.4.6.</text:span> Invordering na administratief beroep en herhaald verzoek om kwijtschelding</text:p>
              <text:section text:name="structuurtekst_id1-3-2-2-31-52-2" text:style-name="structuurtekst">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text:p>
                <text:p text:style-name="al">omstandigheden. Hiervan is echter in ieder geval sprake als inmiddels onherroepelijke</text:p>
                <text:p text:style-name="al">invorderingsmaatregelen zijn genomen.</text:p>
                <text:p text:style-name="al"/>
              </text:section>
            </text:section>
            <text:section text:name="paragraaf_id1-3-2-2-31-53" text:style-name="paragraaf">
              <text:p text:style-name="paragraaf_kop"><text:span text:style-name="label"/> <text:span text:style-name="nr">26.4.7.</text:span> Niet tijdig beslissen op een verzoek om kwijtschelding</text:p>
              <text:section text:name="structuurtekst_id1-3-2-2-31-53-2" text:style-name="structuurtekst">
                <text:p text:style-name="al">Als de ontvanger nalaat om tijdig een beslissing te nemen op een verzoek om kwijtschelding, kan</text:p>
                <text:p text:style-name="al">de belastingschuldige hiertegen beroep instellen bij het college. Hieraan is geen termijn gebonden.</text:p>
                <text:p text:style-name="al"/>
                <text:p text:style-name="al">Als tijdens de beroepsprocedure blijkt dat de ontvanger kwijtschelding had moeten verlenen, dan</text:p>
                <text:p text:style-name="al">hoeft het college niet te volstaan met de uitspraak dat de ontvanger niet tijdig heeft beslist, maar</text:p>
                <text:p text:style-name="al">kan het college op het beroepschrift van de belastingschuldige inhoudelijk beslissen.</text:p>
                <text:p text:style-name="al"/>
              </text:section>
              <text:section text:name="artikel_id1-3-2-2-31-53-3" text:style-name="artikel">
                <text:p text:style-name="artikel_kop_titel"><text:span text:style-name="artikel_kop_label"/> <text:span text:style-name="artikel_kop_nr">26.5.</text:span> Voortzetting van de invordering na afwijzing verzoek om kwijtschelding</text:p>
                <text:p text:style-name="al">Vervallen</text:p>
                <text:p text:style-name="al"/>
              </text:section>
              <text:section text:name="artikel_id1-3-2-2-31-53-4"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text:p>
                <text:p text:style-name="al">voortzetting van de invordering niet gewenst vindt, wijst de ontvanger het verzoek om kwijtschelding af. De ontvanger neemt in die beschikking op in hoeverre hij geen invorderingsmaatregelen zal</text:p>
                <text:p text:style-name="al">treffen. Tegen het besluit van de ontvanger om geen invorderingsmaatregelen meer te treffen staat geen administratief beroep open.</text:p>
                <text:p text:style-name="al"/>
                <text:p text:style-name="al">Als de ontvanger besluit tot het niet meer nemen van invorderingsmaatregelen voor de nog</text:p>
                <text:p text:style-name="al">openstaande schuld zonder dat hij daaraan voorwaarden verbindt, heeft de beslissing voor de</text:p>
                <text:p text:style-name="al">belastingschuldige materieel dezelfde gevolgen als kwijtschelding.</text:p>
                <text:p text:style-name="al"/>
                <text:p text:style-name="al">De ontvanger kan ook besluiten geen invorderingsmaatregelen meer te nemen voor de nog</text:p>
                <text:p text:style-name="al">openstaande schuld onder de voorwaarde dat eventuele uit te betalen bedragen verrekend worden</text:p>
                <text:p text:style-name="al">met de buiten de invordering gelaten schuld. De termijn waarbinnen verrekening plaatsvindt</text:p>
                <text:p text:style-name="al">bedraagt maximaal drie jaar, te rekenen vanaf de datum van de beschikking, dan wel - als dit</text:p>
                <text:p text:style-name="al">minder is - de tijd die nog overblijft voordat de verjaring van de belastingaanslag intreedt. De</text:p>
                <text:p text:style-name="al">ontvanger neemt deze verrekeningsvoorwaarde uitdrukkelijk in de beschikking op.</text:p>
                <text:p text:style-name="al"/>
                <text:p text:style-name="al">Als de ontvanger besluit voorlopig geen invorderingsmaatregelen meer te nemen, zal hij in zijn</text:p>
                <text:p text:style-name="al">beschikking voorwaarden of een tijdsbepaling opnemen. Anders dan kwijtschelding is een dergelijke</text:p>
                <text:p text:style-name="al">beschikking herroepelijk. Als de belastingschuldige de voorwaarden niet nakomt, neemt de</text:p>
                <text:p text:style-name="al">ontvanger een nieuwe beschikking waarbij hij zijn eerdere beschikking intrekt. De ontvanger kan</text:p>
                <text:p text:style-name="al">hiertoe pas overgaan nadat hij de belastingschuldige een brief heeft gestuurd over zijn voornemen</text:p>
                <text:p text:style-name="al">de eerdere beschikking in te trekken en niet binnen veertien dagen alsnog aan de voorwaarden of</text:p>
                <text:p text:style-name="al">de tijdsbepaling is voldaan.</text:p>
                <text:p text:style-name="al"/>
              </text:section>
              <text:section text:name="artikel_id1-3-2-2-31-53-5" text:style-name="artikel">
                <text:p text:style-name="artikel_kop_titel"><text:span text:style-name="artikel_kop_label"/> <text:span text:style-name="artikel_kop_nr">26.7.</text:span>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text:p>
                <text:p text:style-name="al">Deze criteria worden vastgesteld door het Ministerie van Financiën. Als op grond van deze toetsing</text:p>
                <text:p text:style-name="al">geen recht bestaat op geautomatiseerde kwijtschelding kan in een later stadium alsnog een</text:p>
                <text:p text:style-name="al">individueel verzoek worden ingediend.</text:p>
                <text:p text:style-name="al"/>
              </text:section>
            </text:section>
            <text:p text:style-name="hoofdstuk_bottom"/>
          </text:section>
          <text:section text:name="hoofdstuk_id1-3-2-2-32" text:style-name="hoofdstuk">
            <text:p text:style-name="hoofdstuk_kop"><text:span text:style-name="label">Artikel</text:span> <text:span text:style-name="nr">27</text:span> Verjaring</text:p>
            <text:section text:name="artikel_id1-3-2-2-32-2" text:style-name="artikel">
              <text:p text:style-name="artikel_kop_titel"><text:span text:style-name="artikel_kop_label"/> <text:span text:style-name="artikel_kop_nr"/> </text:p>
              <text:p text:style-name="al">In aanvulling op afdeling 4.4.3 (artikelen 4:104 tot en met 4:111) Awb regelt artikel 27 van de wet enkele specifieke (aanvullende) zaken met betrekking tot verjaring:</text:p>
              <text:p text:style-name="al"/>
              <text:p text:style-name="al">- dat stuiting van de verjaring door de ontvanger mogelijk is door het zenden van een schriftelijke mededeling waarin het recht op betaling ondubbelzinnig wordt voorbehouden;</text:p>
              <text:p text:style-name="al"/>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fdeling van 4.4.3 van de Awb en artikel 27 van de wet beschrijft dit artikel beleid over:</text:p>
              <text:p text:style-name="al"/>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text:section>
            <text:section text:name="artikel_id1-3-2-2-32-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text:p>
              <text:p text:style-name="al">verjaringstermijn te lopen op het moment dat de belastingaanslagen onmiddellijk en tot het volle</text:p>
              <text:p text:style-name="al">bedrag invorderbaar werden. De oorspronkelijke vervaldag heeft op dat moment voor de verjaring</text:p>
              <text:p text:style-name="al">geen belang meer.</text:p>
              <text:p text:style-name="al"/>
            </text:section>
            <text:section text:name="artikel_id1-3-2-2-32-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text:p>
              <text:p text:style-name="al">verjaring vatbaar. Door verjaring van de belastingaanslag terzake waarvan aansprakelijk is gesteld,</text:p>
              <text:p text:style-name="al">eindigt ook het recht van dwanginvordering en verrekening van de aansprakelijkheidsvordering.</text:p>
              <text:p text:style-name="al"/>
            </text:section>
            <text:section text:name="artikel_id1-3-2-2-32-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text:p>
              <text:p text:style-name="al">de ontvanger de belastingschuldige in over het doel van de betekening. Deze betekening is</text:p>
              <text:p text:style-name="al">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section>
            <text:section text:name="artikel_id1-3-2-2-32-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text:p>
              <text:p text:style-name="al">gehele belastingaanslag.</text:p>
              <text:p text:style-name="al"/>
            </text:section>
            <text:section text:name="artikel_id1-3-2-2-32-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text:p>
              <text:p text:style-name="al">alleen op afstand van verjaring, als zonder meer duidelijk is dat de belastingschuldige daadwerkelijk</text:p>
              <text:p text:style-name="al">bedoelt afstand van de verjaring te doen.</text:p>
              <text:p text:style-name="al"/>
            </text:section>
            <text:section text:name="artikel_id1-3-2-2-32-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text:p>
              <text:p text:style-name="al">verbonden. Als voor een belastingaanslag de verjaring is ingetreden, laat de ontvanger dus ook</text:p>
              <text:p text:style-name="al">voor de rente en kosten invordering en verrekening achterwege.</text:p>
              <text:p text:style-name="al"/>
            </text:section>
            <text:section text:name="artikel_id1-3-2-2-32-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text:p>
              <text:p text:style-name="al">belastingschuld in te vorderen door middel van een dagvaarding.</text:p>
              <text:p text:style-name="al"/>
            </text:section>
            <text:section text:name="artikel_id1-3-2-2-32-1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33" text:style-name="hoofdstuk">
            <text:p text:style-name="hoofdstuk_kop"><text:span text:style-name="label">Artikel</text:span> <text:span text:style-name="nr">27a</text:span> Betalingskorting</text:p>
            <text:section text:name="artikel_id1-3-2-2-3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4" text:style-name="hoofdstuk">
            <text:p text:style-name="hoofdstuk_kop"><text:span text:style-name="label">Artikel</text:span> <text:span text:style-name="nr">28</text:span> Invorderingsrente</text:p>
            <text:section text:name="artikel_id1-3-2-2-34-2" text:style-name="artikel">
              <text:p text:style-name="artikel_kop_titel"><text:span text:style-name="artikel_kop_label"/> <text:span text:style-name="artikel_kop_nr"/> </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
            </text:section>
            <text:section text:name="artikel_id1-3-2-2-34-3" text:style-name="artikel">
              <text:p text:style-name="artikel_kop_titel"><text:span text:style-name="artikel_kop_label"/> <text:span text:style-name="artikel_kop_nr">28.1.</text:span> Cheque buitenland en invorderingsrente</text:p>
              <text:p text:style-name="al">Vervallen </text:p>
              <text:p text:style-name="al"/>
            </text:section>
            <text:section text:name="artikel_id1-3-2-2-34-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text:p>
              <text:p text:style-name="al">voor een belastingaanslag waaraan een nieuwe dagtekening wordt toegekend die leidt tot een</text:p>
              <text:p text:style-name="al">ander aanvangstijdstip voor de renteberekening. </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bij vermindering van belastingaanslagen, en;</text:p>
              <text:p text:style-name="al">- als een positieve belastingaanslag wordt gevolgd door een negatieve belastingaanslag over dezelfde belasting en hetzelfde tijdvak.</text:p>
              <text:p text:style-name="al"/>
            </text:section>
            <text:section text:name="artikel_id1-3-2-2-34-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text:p>
              <text:p text:style-name="al">in uitzonderlijke situaties aanleiding bestaan die rente te verminderen. De ontvanger moet dan van</text:p>
              <text:p text:style-name="al">mening zijn dat het niet tijdig voldoen van de belastingschuld niet kan worden verweten aan de</text:p>
              <text:p text:style-name="al">belastingschuldige en bovendien dat de invordering van rente onredelijk en onbillijk is.</text:p>
              <text:p text:style-name="al"/>
              <text:p text:style-name="al">De ontvanger kan slechts naar aanleiding van een ingediend bezwaarschrift de verschuldigde rente</text:p>
              <text:p text:style-name="al">verminderen.</text:p>
              <text:p text:style-name="al"/>
            </text:section>
            <text:section text:name="artikel_id1-3-2-2-34-6" text:style-name="artikel">
              <text:p text:style-name="artikel_kop_titel"><text:span text:style-name="artikel_kop_label"/> <text:span text:style-name="artikel_kop_nr"/> 28.4.</text:p>
              <text:p text:style-name="al">Vervallen</text:p>
              <text:p text:style-name="al"/>
            </text:section>
            <text:section text:name="artikel_id1-3-2-2-34-7" text:style-name="artikel">
              <text:p text:style-name="artikel_kop_titel"><text:span text:style-name="artikel_kop_label"/> <text:span text:style-name="artikel_kop_nr"/> 28.5.</text:p>
              <text:p text:style-name="al">Vervallen</text:p>
              <text:p text:style-name="al"/>
            </text:section>
            <text:section text:name="artikel_id1-3-2-2-34-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text:p>
              <text:p text:style-name="al">toezegging dat de rente niet zal worden ingevorderd. Dit laat onverlet dat de ontvanger</text:p>
              <text:p text:style-name="al">kwijtschelding verleent of rente buiten invordering laat, als hij de hoofdsom kwijtscheldt of buiten</text:p>
              <text:p text:style-name="al">invordering laat op grond van het bepaalde in artikel 26 van deze leidraad.</text:p>
              <text:p text:style-name="al"/>
            </text:section>
            <text:section text:name="artikel_id1-3-2-2-34-9" text:style-name="artikel">
              <text:p text:style-name="artikel_kop_titel"><text:span text:style-name="artikel_kop_label"/> <text:span text:style-name="artikel_kop_nr"/> 28.7.</text:p>
              <text:p text:style-name="al">Vervallen</text:p>
              <text:p text:style-name="al"/>
            </text:section>
            <text:section text:name="artikel_id1-3-2-2-34-10" text:style-name="artikel">
              <text:p text:style-name="artikel_kop_titel"><text:span text:style-name="artikel_kop_label"/> <text:span text:style-name="artikel_kop_nr">28.8.</text:span> Drempelbedrag</text:p>
              <text:p text:style-name="al">Deze bepaling is niet van toepassing voor de gemeente.</text:p>
              <text:p text:style-name="al"/>
            </text:section>
            <text:section text:name="artikel_id1-3-2-2-34-11" text:style-name="artikel">
              <text:p text:style-name="artikel_kop_titel"><text:span text:style-name="artikel_kop_label"/> <text:span text:style-name="artikel_kop_nr">28.a</text:span> en 28.b</text:p>
              <text:p text:style-name="al">Er zijn in deze leidraad op artikel 28a en 28b van de wet geen beleidsregels gemaakt.</text:p>
              <text:p text:style-name="al"/>
            </text:section>
            <text:p text:style-name="hoofdstuk_bottom"/>
          </text:section>
          <text:section text:name="hoofdstuk_id1-3-2-2-35" text:style-name="hoofdstuk">
            <text:p text:style-name="hoofdstuk_kop"><text:span text:style-name="label">Artikel</text:span> <text:span text:style-name="nr">29</text:span> </text:p>
            <text:section text:name="artikel_id1-3-2-2-35-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36" text:style-name="hoofdstuk">
            <text:p text:style-name="hoofdstuk_kop"><text:span text:style-name="label">Artikel</text:span> <text:span text:style-name="nr">30</text:span> Beschikking betalingskorting en invorderingsrente</text:p>
            <text:section text:name="artikel_id1-3-2-2-36-2" text:style-name="artikel">
              <text:p text:style-name="artikel_kop_titel"><text:span text:style-name="artikel_kop_label"/> <text:span text:style-name="artikel_kop_nr"/> </text:p>
              <text:p text:style-name="al">Artikel 30 van de wet bepaalt dat de ontvanger het bedrag van de betalingskorting en de</text:p>
              <text:p text:style-name="al">invorderingsrente vaststelt bij een voor bezwaar vatbare beschikking. Op deze beschikking is</text:p>
              <text:p text:style-name="al">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section>
            <text:section text:name="artikel_id1-3-2-2-36-3" text:style-name="artikel">
              <text:p text:style-name="artikel_kop_titel"><text:span text:style-name="artikel_kop_label"/> <text:span text:style-name="artikel_kop_nr">30.1.</text:span> Beschikking terugnemen betalingskorting</text:p>
              <text:p text:style-name="al">Deze bepaling is niet van toepassing voor de gemeente.</text:p>
              <text:p text:style-name="al"/>
            </text:section>
            <text:section text:name="artikel_id1-3-2-2-36-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p text:style-name="al"/>
            </text:section>
            <text:section text:name="artikel_id1-3-2-2-36-5"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text:p>
              <text:p text:style-name="al"/>
            </text:section>
            <text:section text:name="artikel_id1-3-2-2-36-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text:p>
              <text:p text:style-name="al">invorderingsrente te betalen niet op. Als om uitstel van betaling wordt verzocht is het beleid van</text:p>
              <text:p text:style-name="al">artikel 25 van deze leidraad en artikel 34 van de regeling van overeenkomstige toepassing.</text:p>
              <text:p text:style-name="al"/>
            </text:section>
            <text:section text:name="artikel_id1-3-2-2-36-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p text:style-name="al"/>
            </text:section>
            <text:p text:style-name="hoofdstuk_bottom"/>
          </text:section>
          <text:section text:name="hoofdstuk_id1-3-2-2-37" text:style-name="hoofdstuk">
            <text:p text:style-name="hoofdstuk_kop"><text:span text:style-name="label">Artikel</text:span> <text:span text:style-name="nr">31</text:span> en artikel 31a</text:p>
            <text:section text:name="artikel_id1-3-2-2-37-2" text:style-name="artikel">
              <text:p text:style-name="artikel_kop_titel"><text:span text:style-name="artikel_kop_label"/> <text:span text:style-name="artikel_kop_nr"/> </text:p>
              <text:p text:style-name="al">Er zijn in deze leidraad op de artikelen 31 en artikel 31a van de wet geen beleidsregels gemaakt.</text:p>
              <text:p text:style-name="al"/>
            </text:section>
            <text:p text:style-name="hoofdstuk_bottom"/>
          </text:section>
          <text:section text:name="hoofdstuk_id1-3-2-2-38" text:style-name="hoofdstuk">
            <text:p text:style-name="hoofdstuk_kop"><text:span text:style-name="label">Artikel</text:span> <text:span text:style-name="nr">32</text:span> Samenloop fiscale en civiele aansprakelijkheidsbepalingen</text:p>
            <text:section text:name="artikel_id1-3-2-2-38-2" text:style-name="artikel">
              <text:p text:style-name="artikel_kop_titel"><text:span text:style-name="artikel_kop_label"/> <text:span text:style-name="artikel_kop_nr"/> </text:p>
              <text:p text:style-name="al">Artikel 32 van de wet bepaalt dat naast de aansprakelijkheidsbepalingen die in hoofdstuk VI van de</text:p>
              <text:p text:style-name="al">wet zijn opgenomen, de ontvanger ook een beroep kan doen op aansprakelijkheidsbepalingen in</text:p>
              <text:p text:style-name="al">andere wettelijke regelingen. De ontvanger kan dus ook een beroep doen op</text:p>
              <text:p text:style-name="al">aansprakelijkheidsbepalingen uit bijvoorbeeld het Burgerlijk Wetboek of het Wetboek van</text:p>
              <text:p text:style-name="al">Koophandel.</text:p>
              <text:p text:style-name="al"/>
              <text:p text:style-name="al">In aansluiting op artikel 32 van de wet beschrijft dit artikel het beleid over:</text:p>
              <text:p text:style-name="al">• - keuze aansprakelijkheid;</text:p>
              <text:p text:style-name="al">• - gemeenschapsschulden en aansprakelijkheid.</text:p>
              <text:p text:style-name="al"/>
            </text:section>
            <text:section text:name="artikel_id1-3-2-2-38-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text:p>
              <text:p text:style-name="al">aansprakelijkheidsbepaling uit de wet als een aansprakelijkheidsbepaling uit het civiele recht, geldt</text:p>
              <text:p text:style-name="al">in beginsel hetgeen is vermeld in artikel 3.1 van deze leidraad.</text:p>
              <text:p text:style-name="al"/>
              <text:p text:style-name="al">In de belangenafweging die aan de aansprakelijkstelling voorafgaat, wordt in beginsel</text:p>
              <text:p text:style-name="al">doorslaggevend gewicht toegekend aan die aansprakelijkheidsbepaling waarbij de aansprakelijke in</text:p>
              <text:p text:style-name="al">de gelegenheid is zich te disculperen.</text:p>
              <text:p text:style-name="al"/>
            </text:section>
            <text:section text:name="artikel_id1-3-2-2-38-4" text:style-name="artikel">
              <text:p text:style-name="artikel_kop_titel"><text:span text:style-name="artikel_kop_label"/> <text:span text:style-name="artikel_kop_nr">32.2.</text:span> Gemeenschapsschulden</text:p>
              <text:p text:style-name="al">Vervallen</text:p>
              <text:p text:style-name="al"/>
            </text:section>
            <text:p text:style-name="hoofdstuk_bottom"/>
          </text:section>
          <text:section text:name="hoofdstuk_id1-3-2-2-39"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39-2" text:style-name="artikel">
              <text:p text:style-name="artikel_kop_titel"><text:span text:style-name="artikel_kop_label"/> <text:span text:style-name="artikel_kop_nr"/> </text:p>
              <text:p text:style-name="al">Artikel 33 van de wet bevat hoofdelijke aansprakelijkheidsregels die gelden voor de invordering van</text:p>
              <text:p text:style-name="al">alle (rijks)belastingen.</text:p>
              <text:p text:style-name="al"/>
              <text:p text:style-name="al">Deze regels dienen ertoe om, als op het in dit artikel genoemde lichaam geen verhaal meer kan</text:p>
              <text:p text:style-name="al">worden uitgeoefend, die personen voor de nog verschuldigde belasting aan te spreken, die in een</text:p>
              <text:p text:style-name="al">nauwe betrekking staan of stonden tot het desbetreffende lichaam en invloed (hadden) kunnen</text:p>
              <text:p text:style-name="al">uitoefenen op het betalen van de belastingschulden.</text:p>
              <text:p text:style-name="al"/>
              <text:p text:style-name="al">In aansluiting op artikel 33 van de wet beschrijft dit artikel het beleid over:</text:p>
              <text:p text:style-name="al">o - leider vaste inrichting en vaste vertegenwoordiger;</text:p>
              <text:p text:style-name="al">o - feitelijke vestiging;</text:p>
              <text:p text:style-name="al">o - lichaam dat is ontbonden;</text:p>
              <text:p text:style-name="al">o - vereffenaar;</text:p>
              <text:p text:style-name="al">o - bestuurder;</text:p>
              <text:p text:style-name="al">o - gewezen bestuurder.</text:p>
              <text:p text:style-name="al"/>
            </text:section>
            <text:section text:name="artikel_id1-3-2-2-39-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text:p>
              <text:p text:style-name="al">diverse belastingen.</text:p>
              <text:p text:style-name="al"/>
            </text:section>
            <text:section text:name="artikel_id1-3-2-2-39-4" text:style-name="artikel">
              <text:p text:style-name="artikel_kop_titel"><text:span text:style-name="artikel_kop_label"/> <text:span text:style-name="artikel_kop_nr">33.2.</text:span> Feitelijke vestiging bij aansprakelijkheid</text:p>
              <text:p text:style-name="al">Vervallen </text:p>
              <text:p text:style-name="al"/>
            </text:section>
            <text:section text:name="artikel_id1-3-2-2-39-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text:p>
              <text:p text:style-name="al">behalve op grond van de verschillende formele ontbindingsbepalingen - onder omstandigheden ook</text:p>
              <text:p text:style-name="al">worden afgeleid uit handelingen van vennoten of organen van rechtspersonen.</text:p>
              <text:p text:style-name="al"/>
              <text:p text:style-name="al">Voor de berekening van de driejaarstermijn wordt de stilzwijgende ontbinding - bedoeld in de vorige</text:p>
              <text:p text:style-name="al">volzin - geacht zich te hebben voltrokken ten tijde van het verrichten van de handelingen.</text:p>
              <text:p text:style-name="al"/>
              <text:p text:style-name="al">Als ontbinding kan niet worden aangemerkt het feitelijk staken van de bedrijfsuitoefening en/of het</text:p>
              <text:p text:style-name="al">voortzetten van de activiteiten van de vennootschap in een andere rechtsvorm, het zogenaamde</text:p>
              <text:p text:style-name="al">'leeg' maken van het lichaam.</text:p>
              <text:p text:style-name="al"/>
            </text:section>
            <text:section text:name="artikel_id1-3-2-2-39-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text:p>
              <text:p text:style-name="al">lid, onderdeel c, van de wet, maar ook degene die feitelijk als vereffenaar is opgetreden zonder dat</text:p>
              <text:p text:style-name="al">van een uitdrukkelijke lastgeving sprake is.</text:p>
              <text:p text:style-name="al"/>
              <text:p text:style-name="al">De ontvanger moet aannemelijk maken dat het niet-betalen van de belastingschuld is te wijten aan</text:p>
              <text:p text:style-name="al">kennelijk onbehoorlijk bestuur van de vereffenaar. De betekenis van het begrip kennelijk</text:p>
              <text:p text:style-name="al">onbehoorlijk bestuur in dit lid is dezelfde als in artikel 36 van de wet.</text:p>
              <text:p text:style-name="al"/>
            </text:section>
            <text:section text:name="artikel_id1-3-2-2-39-7" text:style-name="artikel">
              <text:p text:style-name="artikel_kop_titel"><text:span text:style-name="artikel_kop_label"/> <text:span text:style-name="artikel_kop_nr"/> 33.5.</text:p>
              <text:p text:style-name="al">Vervallen</text:p>
              <text:p text:style-name="al"/>
            </text:section>
            <text:section text:name="artikel_id1-3-2-2-39-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text:p>
              <text:p text:style-name="al">hij ten tijde van zijn bestuursperiode hoofdelijk aansprakelijk was, te weten de schuld die in deze</text:p>
              <text:p text:style-name="al">periode materieel is ontstaan.</text:p>
              <text:p text:style-name="al"/>
            </text:section>
            <text:section text:name="artikel_id1-3-2-2-39-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text:p>
              <text:p text:style-name="al">lichaam dat niet volledig rechtsbevoegd is alsmede leiders van een vaste inrichting van een niet in</text:p>
              <text:p text:style-name="al">Nederland gevestigd lichaam dan wel de in Nederland wonende of gevestigde vaste</text:p>
              <text:p text:style-name="al">vertegenwoordiger van dat lichaam, zijn niet aansprakelijk voor zover zij bewijzen dat de niet-betaling</text:p>
              <text:p text:style-name="al">niet aan hen is te wijten.</text:p>
              <text:p text:style-name="al"/>
              <text:p text:style-name="al">Niet-verwijtbaarheid wordt naar redelijkheid en billijkheid beoordeeld, waarbij veel afhankelijk is van</text:p>
              <text:p text:style-name="al">de feitelijke omstandigheden. Zo kan van niet-verwijtbaarheid sprake zijn als een ondernemer,</text:p>
              <text:p text:style-name="al">hoewel hij de nodige voorzieningen heeft getroffen om eventuele tegenslagen in zijn bedrijf het</text:p>
              <text:p text:style-name="al">hoofd te bieden, toch wordt geconfronteerd met niet te voorziene calamiteiten. Daaronder is</text:p>
              <text:p text:style-name="al">begrepen een sterk verslechterde economische situatie van zodanige omvang dat hij ondanks zijn</text:p>
              <text:p text:style-name="al">voorzorgen niet meer in staat is zijn betalingsverplichtingen na te komen.</text:p>
              <text:p text:style-name="al"/>
              <text:p text:style-name="al">Ook kan plotseling betalingsonmacht ontstaan door een bijzondere gebeurtenis, bijvoorbeeld een</text:p>
              <text:p text:style-name="al">niet voorzienbare, omvangrijke miscalculatie of door het faillissement van een belangrijke debiteur.</text:p>
              <text:p text:style-name="al">Bij dit laatste geldt echter dat een ondernemer die zijn bedrijf uitoefent op een te zwakke financiële</text:p>
              <text:p text:style-name="al">basis zich niet gemakkelijk op niet-verwijtbaarheid zal kunnen beroepen.</text:p>
              <text:p text:style-name="al"/>
            </text:section>
            <text:p text:style-name="hoofdstuk_bottom"/>
          </text:section>
          <text:section text:name="hoofdstuk_id1-3-2-2-40" text:style-name="hoofdstuk">
            <text:p text:style-name="hoofdstuk_kop"><text:span text:style-name="label">Artikel</text:span> <text:span text:style-name="nr">33a.</text:span> Aansprakelijkheid van begunstigden</text:p>
            <text:section text:name="artikel_id1-3-2-2-40-2" text:style-name="artikel">
              <text:p text:style-name="artikel_kop_titel"><text:span text:style-name="artikel_kop_label"/> <text:span text:style-name="artikel_kop_nr"/> </text:p>
              <text:p text:style-name="al">Er zijn in deze leidraad op artikel 33a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34</text:span> tot en met 47</text:p>
            <text:section text:name="artikel_id1-3-2-2-41-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42" text:style-name="hoofdstuk">
            <text:p text:style-name="hoofdstuk_kop"><text:span text:style-name="label">Artikel</text:span> <text:span text:style-name="nr">48</text:span> Beperking aansprakelijkheid van erfgenamen</text:p>
            <text:section text:name="artikel_id1-3-2-2-42-2" text:style-name="artikel">
              <text:p text:style-name="artikel_kop_titel"><text:span text:style-name="artikel_kop_label"/> <text:span text:style-name="artikel_kop_nr"/> </text:p>
              <text:p text:style-name="al">Artikel 48 van de wet regelt niet de aansprakelijkheid van de erfgenaam, maar geeft aan dat de</text:p>
              <text:p text:style-name="al">erfgenaam - als rechtsopvolger van de erflater - niet voor alle belastingaanslagen voor het volle</text:p>
              <text:p text:style-name="al">bedrag zal worden aangesproken.</text:p>
              <text:p text:style-name="al"/>
              <text:p text:style-name="al">In aansluiting op artikel 48 van de wet beschrijft dit artikel het beleid over:</text:p>
              <text:list text:style-name="id1-3-2-2-42-2-7">
                <text:list-item text:style-override="id1-3-2-2-42-2-7-1">
                  <text:number>•</text:number>
                  <text:p text:style-name="al">beneficiaire aanvaarding;</text:p>
                </text:list-item>
                <text:list-item text:style-override="id1-3-2-2-42-2-7-2">
                  <text:number>•</text:number>
                  <text:p text:style-name="al">invordering ten laste van een erfgenaam blijft achterwege.</text:p>
                </text:list-item>
              </text:list>
              <text:p text:style-name="al"/>
            </text:section>
            <text:section text:name="artikel_id1-3-2-2-42-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text:p>
              <text:p text:style-name="al">van de boedel afgewacht, met dien verstande dat de ontvanger maatregelen neemt ter beveiliging</text:p>
              <text:p text:style-name="al">van zijn rechten (zie echter ook artikel 14.1.3 van deze leidraad).</text:p>
              <text:p text:style-name="al"/>
              <text:p text:style-name="al">Aantasting van het vermogen van de erfgenamen blijft uiteraard achterwege.</text:p>
              <text:p text:style-name="al"/>
            </text:section>
            <text:section text:name="artikel_id1-3-2-2-42-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text:p>
              <text:p text:style-name="al">erfgenamen kan worden opgetreden, blijft invordering ten laste van een erfgenaam van wie minder</text:p>
              <text:p text:style-name="al">dan € 23 moet worden ingevorderd achterwege, tenzij het de hoofdsom van de aanslag betreft.</text:p>
              <text:p text:style-name="al"/>
              <text:p text:style-name="al">Er kan ook aanleiding bestaan een gering restbedrag op tactische gronden buiten invordering te</text:p>
              <text:p text:style-name="al">laten.</text:p>
              <text:p text:style-name="al"/>
            </text:section>
            <text:p text:style-name="hoofdstuk_bottom"/>
          </text:section>
          <text:section text:name="hoofdstuk_id1-3-2-2-43" text:style-name="hoofdstuk">
            <text:p text:style-name="hoofdstuk_kop"><text:span text:style-name="label">Artikel</text:span> <text:span text:style-name="nr">48a</text:span> Aansprakelijkheid van derden voor uitbetaalde bedragen inkomstenbelasting of omzetbelasting</text:p>
            <text:section text:name="artikel_id1-3-2-2-4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44" text:style-name="hoofdstuk">
            <text:p text:style-name="hoofdstuk_kop"><text:span text:style-name="label">Artikel</text:span> <text:span text:style-name="nr">49</text:span> Formele bepalingen voor aansprakelijkstelling</text:p>
            <text:section text:name="artikel_id1-3-2-2-44-2" text:style-name="artikel">
              <text:p text:style-name="artikel_kop_titel"><text:span text:style-name="artikel_kop_label"/> <text:span text:style-name="artikel_kop_nr"/> </text:p>
              <text:p text:style-name="al">Artikel 49 van de wet regelt de formele bepalingen voor aansprakelijkstellingen. Het geeft aan op</text:p>
              <text:p text:style-name="al">welke wijze een materiële aansprakelijkheid wordt omgezet in een formele aansprakelijkstelling. De</text:p>
              <text:p text:style-name="al">bepalingen gelden niet alleen voor de in de wet opgenomen aansprakelijkheidsregels, maar gelden</text:p>
              <text:p text:style-name="al">ook voor de aansprakelijkheid in enige andere wettelijke regeling, bijvoorbeeld in het Burgerlijk</text:p>
              <text:p text:style-name="al">Wetboek en het Wetboek van Koophandel.</text:p>
              <text:p text:style-name="al"/>
              <text:p text:style-name="al">De aansprakelijkstelling vindt plaats bij voor bezwaar vatbare beschikking, en wel afzonderlijk voor</text:p>
              <text:p text:style-name="al">een ieder die aansprakelijk wordt gesteld.</text:p>
              <text:p text:style-name="al"/>
              <text:p text:style-name="al">In aansluiting op artikel 49 van de wet beschrijft dit artikel het beleid over:</text:p>
              <text:p text:style-name="al"/>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
            </text:section>
            <text:section text:name="artikel_id1-3-2-2-44-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text:p>
              <text:p text:style-name="al">dezelfde brief waarbij hij ook de beschikking voor de aansprakelijkstelling voor de belastingschuld</text:p>
              <text:p text:style-name="al">bekendmaakt. De ontvanger moet dan in de beschikking de gronden vermelden waarop de</text:p>
              <text:p text:style-name="al">aansprakelijkstelling voor de boete berust.</text:p>
              <text:p text:style-name="al"/>
              <text:p text:style-name="al">Als geen gebruik wordt gemaakt van de gelegenheid om de gronden, waarop het voornemen tot</text:p>
              <text:p text:style-name="al">een aansprakelijkstelling voor de vergrijpboete berust, te betwisten of de ontvanger is van oordeel</text:p>
              <text:p text:style-name="al">dat de betwisting van de aansprakelijke ongegrond is, dan zal hij de derde daarvan op de hoogte</text:p>
              <text:p text:style-name="al">stellen en overgaan tot aansprakelijkstelling voor de bestuurlijke boete op de voet van artikel 49,</text:p>
              <text:p text:style-name="al">eerste lid, van de wet.</text:p>
              <text:p text:style-name="al"/>
            </text:section>
            <text:section text:name="artikel_id1-3-2-2-44-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text:p>
              <text:p text:style-name="al">de rente berekend over het bedrag waarvoor hij aansprakelijk is gesteld.</text:p>
              <text:p text:style-name="al"/>
              <text:p text:style-name="al">Voor zover in het bedrag van de aansprakelijkstellingsbeschikking tevens een bedrag aan</text:p>
              <text:p text:style-name="al">invorderingsrente is opgenomen, wordt over dat bedrag geen rente in rekening gebracht.</text:p>
              <text:p text:style-name="al"/>
              <text:p text:style-name="al"/>
            </text:section>
            <text:section text:name="artikel_id1-3-2-2-44-5" text:style-name="artikel">
              <text:p text:style-name="artikel_kop_titel"><text:span text:style-name="artikel_kop_label"/> <text:span text:style-name="artikel_kop_nr">49.2a.</text:span> Vooraankondiging aansprakelijkstelling</text:p>
              <text:p text:style-name="al">Deze bepaling is niet van toepassing voor de gemeente.</text:p>
              <text:p text:style-name="al"/>
            </text:section>
            <text:section text:name="artikel_id1-3-2-2-44-6" text:style-name="artikel">
              <text:p text:style-name="artikel_kop_titel"><text:span text:style-name="artikel_kop_label"/> <text:span text:style-name="artikel_kop_nr">49.3.</text:span> De aansprakelijkstelling - in gebreke zijn</text:p>
              <text:p text:style-name="al"/>
            </text:section>
            <text:section text:name="paragraaf_id1-3-2-2-44-7" text:style-name="paragraaf">
              <text:p text:style-name="paragraaf_kop"><text:span text:style-name="label"/> <text:span text:style-name="nr">49.3.1.</text:span> Wanneer in gebreke</text:p>
              <text:section text:name="structuurtekst_id1-3-2-2-44-7-2" text:style-name="structuurtekst">
                <text:p text:style-name="al"/>
                <text:p text:style-name="al">De belastingschuldige is in gebreke als de betaling van zijn belastingschuld niet heeft</text:p>
                <text:p text:style-name="al">plaatsgevonden binnen de betalingstermijn die voor de belastingaanslag geldt.</text:p>
                <text:p text:style-name="al"/>
              </text:section>
            </text:section>
            <text:section text:name="paragraaf_id1-3-2-2-44-8" text:style-name="paragraaf">
              <text:p text:style-name="paragraaf_kop"><text:span text:style-name="label"/> <text:span text:style-name="nr">49.3.2.</text:span> In gebreke zijn en versnelde invordering</text:p>
              <text:section text:name="structuurtekst_id1-3-2-2-44-8-2" text:style-name="structuurtekst">
                <text:p text:style-name="al">De belastingschuldige wordt ook geacht in gebreke te zijn als de belastingaanslag op grond van</text:p>
                <text:p text:style-name="al">artikel 10 van de wet terstond invorderbaar is.</text:p>
                <text:p text:style-name="al"/>
              </text:section>
            </text:section>
            <text:section text:name="paragraaf_id1-3-2-2-44-9" text:style-name="paragraaf">
              <text:p text:style-name="paragraaf_kop"><text:span text:style-name="label"/> <text:span text:style-name="nr">49.3.3.</text:span> In gebreke zijn en een beschikking ‘geen verdere invorderingsmaatregelen’</text:p>
              <text:section text:name="structuurtekst_id1-3-2-2-44-9-2" text:style-name="structuurtekst">
                <text:p text:style-name="al">Als de ontvanger aan de belastingschuldige een beschikking heeft gestuurd waarin hij toezegt geen</text:p>
                <text:p text:style-name="al">verdere invorderingsmaatregelen tegen de belastingschuldige meer te nemen, kan een derde voor</text:p>
                <text:p text:style-name="al">de desbetreffende belastingschuld niettemin aansprakelijk worden gesteld, mits die mogelijkheid uitdrukkelijk in de beschikking is vermeld. </text:p>
                <text:p text:style-name="al"/>
              </text:section>
              <text:section text:name="artikel_id1-3-2-2-44-9-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p text:style-name="al"/>
              </text:section>
              <text:section text:name="artikel_id1-3-2-2-44-9-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text:p>
                <text:p text:style-name="al">aansprakelijkgestelde desgevraagd op de hoogte stellen van de gegevens over de belasting</text:p>
                <text:p text:style-name="al">waarvoor hij aansprakelijk is gesteld.</text:p>
                <text:p text:style-name="al"/>
                <text:p text:style-name="al">Tot de gegevens die op grond van genoemde bepaling moeten worden verstrekt, behoren in elk</text:p>
                <text:p text:style-name="al">geval de stukken die op de zaak betrekking hebben als bedoeld in de artikelen 7:4 en 8:42 Awb .</text:p>
                <text:p text:style-name="al">Hieronder worden verstaan alle stukken die bij het nemen van het besluit een rol hebben gespeeld.</text:p>
                <text:p text:style-name="al">Naast de gegevens die zijn vastgelegd in de genoemde stukken moeten desgevraagd ook andere</text:p>
                <text:p text:style-name="al">gegevens worden verstrekt, mits die gegevens redelijkerwijs van belang kunnen worden geacht</text:p>
                <text:p text:style-name="al">voor het maken van bezwaar of het instellen van beroep.</text:p>
                <text:p text:style-name="al"/>
                <text:p text:style-name="al">De gegevens worden - na een daartoe strekkend verzoek van de aansprakelijk gestelde -</text:p>
                <text:p text:style-name="al">vooruitlopend op het indienen van een bezwaarschrift of op het instellen van beroep verstrekt.</text:p>
                <text:p text:style-name="al"/>
                <text:p text:style-name="al">Hoewel artikel 49, zesde lid, van de wet betrekking heeft op de gegevens over de belasting, is</text:p>
                <text:p text:style-name="al">goedgekeurd dat de gegevensverstrekking zich daartoe niet beperkt, maar mede betrekking heeft</text:p>
                <text:p text:style-name="al">op (alle) andere aspecten van de aansprakelijkheidsbeslissing. Voorwaarde is wel dat deze</text:p>
                <text:p text:style-name="al">gegevens hetzij gerekend kunnen worden tot de stukken die op de zaak betrekking hebben als</text:p>
                <text:p text:style-name="al">hiervoor genoemd, hetzij redelijkerwijs van belang kunnen worden geacht voor het maken van</text:p>
                <text:p text:style-name="al">bezwaar tegen de aansprakelijkheidsbeschikking of het instellen van beroep tegen daarop volgende</text:p>
                <text:p text:style-name="al">beslissingen.</text:p>
                <text:p text:style-name="al"/>
              </text:section>
              <text:section text:name="artikel_id1-3-2-2-44-9-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text:p>
                <text:p text:style-name="al">belastingschuldige voordat hij overgaat tot uitwinning van de vermogensbestanddelen van de</text:p>
                <text:p text:style-name="al">aansprakelijkgestelde, tenzij zich een situatie voordoet als bedoeld in artikel 14.1.4, laatste volzin, van de leidraad.</text:p>
                <text:p text:style-name="al"/>
              </text:section>
              <text:section text:name="artikel_id1-3-2-2-44-9-6"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text:p>
                <text:p text:style-name="al">civielrechtelijke aansprakelijkheidsbepaling, dan hoeft hij daarbij geen volgorde in acht te nemen.</text:p>
                <text:p text:style-name="al">Hetzelfde geldt als de ontvanger verscheidene derden op grond van dezelfde dan wel op grond van</text:p>
                <text:p text:style-name="al">verschillende aansprakelijkheidsbepalingen aansprakelijk kan stellen.</text:p>
                <text:p text:style-name="al"/>
                <text:p text:style-name="al">Dit geldt niet in de gevallen waarvoor in de wet of deze leidraad anders is bepaald.</text:p>
                <text:p text:style-name="al"/>
              </text:section>
              <text:section text:name="artikel_id1-3-2-2-44-9-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section text:name="paragraaf_id1-3-2-2-44-10" text:style-name="paragraaf">
              <text:p text:style-name="paragraaf_kop"><text:span text:style-name="label"/> <text:span text:style-name="nr">49.8.1.</text:span> Bezwaar en uitstel van betaling</text:p>
              <text:section text:name="structuurtekst_id1-3-2-2-44-10-2" text:style-name="structuurtekst">
                <text:p text:style-name="al"/>
                <text:p text:style-name="al">Het beleid voor uitstel van betaling verwoord in artikel 25.2 is van overeenkomstige toepassing:</text:p>
                <text:p text:style-name="al"/>
                <text:p text:style-name="al">a. als bezwaar wordt gemaakt tegen de beschikking aansprakelijkstelling; en</text:p>
                <text:p text:style-name="al"/>
                <text:p text:style-name="al">b. als beroep wordt ingesteld tegen de uitspraak van de ontvanger op het bezwaarschrift tegen een beschikking aansprakelijkstelling; en</text:p>
                <text:p text:style-name="al"/>
                <text:p text:style-name="al">c. als hoger beroep of beroep in cassatie wordt ingesteld tegen een rechterlijke uitspraak.</text:p>
                <text:p text:style-name="al"/>
              </text:section>
            </text:section>
            <text:section text:name="paragraaf_id1-3-2-2-44-11" text:style-name="paragraaf">
              <text:p text:style-name="paragraaf_kop"><text:span text:style-name="label"/> <text:span text:style-name="nr"/> 49.8.2.</text:p>
              <text:section text:name="structuurtekst_id1-3-2-2-44-11-2" text:style-name="structuurtekst">
                <text:p text:style-name="al">Vervallen</text:p>
                <text:p text:style-name="al"/>
              </text:section>
              <text:section text:name="artikel_id1-3-2-2-44-11-3" text:style-name="artikel">
                <text:p text:style-name="artikel_kop_titel"><text:span text:style-name="artikel_kop_label"/> <text:span text:style-name="artikel_kop_nr">49.9.</text:span> Overgangsrecht</text:p>
                <text:p text:style-name="al">Vervallen</text:p>
                <text:p text:style-name="al"/>
              </text:section>
            </text:section>
            <text:p text:style-name="hoofdstuk_bottom"/>
          </text:section>
          <text:section text:name="hoofdstuk_id1-3-2-2-45" text:style-name="hoofdstuk">
            <text:p text:style-name="hoofdstuk_kop"><text:span text:style-name="label">Artikel</text:span> <text:span text:style-name="nr">51</text:span> Conservatoir beslag bij aansprakelijkheid</text:p>
            <text:section text:name="artikel_id1-3-2-2-45-2" text:style-name="artikel">
              <text:p text:style-name="artikel_kop_titel"><text:span text:style-name="artikel_kop_label"/> <text:span text:style-name="artikel_kop_nr"/> </text:p>
              <text:p text:style-name="al">De versnelde invordering op grond van de artikelen 10 en 15 van de wet is niet van toepassing op</text:p>
              <text:p text:style-name="al">een aansprakelijkgestelde. Wel heeft de ontvanger de mogelijkheid om conservatoir beslag te</text:p>
              <text:p text:style-name="al">leggen op grond van artikel 51 van de wet met toepassing van de regels van het Wetboek van</text:p>
              <text:p text:style-name="al">Burgerlijke Rechtsvordering.</text:p>
              <text:p text:style-name="al"/>
              <text:p text:style-name="al">In aansluiting op artikel 51 van de wet beschrijft dit artikel het beleid over conservatoir beslag en</text:p>
              <text:p text:style-name="al">uitstel in verband met bezwaar.</text:p>
              <text:p text:style-name="al"/>
            </text:section>
            <text:section text:name="artikel_id1-3-2-2-45-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text:p>
              <text:p text:style-name="al">verband met een bezwaar tegen de beschikking, dan verleent de ontvanger alleen uitstel van</text:p>
              <text:p text:style-name="al">betaling als er zekerheid wordt gesteld.</text:p>
              <text:p text:style-name="al"/>
            </text:section>
            <text:p text:style-name="hoofdstuk_bottom"/>
          </text:section>
          <text:section text:name="hoofdstuk_id1-3-2-2-46" text:style-name="hoofdstuk">
            <text:p text:style-name="hoofdstuk_kop"><text:span text:style-name="label">Artikel</text:span> <text:span text:style-name="nr">52</text:span> Betalingstermijn beschikking aansprakelijkstelling</text:p>
            <text:section text:name="artikel_id1-3-2-2-46-2" text:style-name="artikel">
              <text:p text:style-name="artikel_kop_titel"><text:span text:style-name="artikel_kop_label"/> <text:span text:style-name="artikel_kop_nr"/> </text:p>
              <text:p text:style-name="al">Op grond van artikel 52, eerste lid, van de wet heeft de aansprakelijkgestelde een betalingstermijn</text:p>
              <text:p text:style-name="al">van zes weken na dagtekening van de beschikking van de aansprakelijkstelling.</text:p>
              <text:p text:style-name="al"/>
              <text:p text:style-name="al">Als na het verstrijken van deze termijn geen betaling heeft plaatsgevonden en geen bezwaarschrift</text:p>
              <text:p text:style-name="al">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section>
            <text:section text:name="artikel_id1-3-2-2-46-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text:p>
              <text:p text:style-name="al">aansprakelijkstellingsbeschikking aan voor zover dat voortvloeit uit de vermindering en deelt dat</text:p>
              <text:p text:style-name="al">mee aan de aansprakelijkgestelde.</text:p>
              <text:p text:style-name="al"/>
            </text:section>
            <text:p text:style-name="hoofdstuk_bottom"/>
          </text:section>
          <text:section text:name="hoofdstuk_id1-3-2-2-47" text:style-name="hoofdstuk">
            <text:p text:style-name="hoofdstuk_kop"><text:span text:style-name="label">Artikel</text:span> <text:span text:style-name="nr">53</text:span> Aansprakelijkheid: verhaalsrechten en kwijtschelding</text:p>
            <text:section text:name="artikel_id1-3-2-2-47-2" text:style-name="artikel">
              <text:p text:style-name="artikel_kop_titel"><text:span text:style-name="artikel_kop_label"/> <text:span text:style-name="artikel_kop_nr"/> </text:p>
              <text:p text:style-name="al">De ontvanger heeft op grond van het bepaalde in artikel 53 recht om ook de regels voor de</text:p>
              <text:p text:style-name="al">verrekening (artikel 24 van de wet met uitzondering van het tweede lid) toe te passen voor een</text:p>
              <text:p text:style-name="al">aansprakelijkgestelde. Dit leidt ertoe dat een openstaande aansprakelijkheidsschuld kan worden</text:p>
              <text:p text:style-name="al">verrekend met een aan de aansprakelijkgestelde uit te betalen bedrag.</text:p>
              <text:p text:style-name="al"/>
              <text:p text:style-name="al">Als de aansprakelijkgestelde niet in staat is - anders dan met buitengewoon bezwaar - de</text:p>
              <text:p text:style-name="al">belastingschuld waarvoor hij aansprakelijk is gesteld geheel of gedeeltelijk te voldoen, dan kan aan</text:p>
              <text:p text:style-name="al">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section>
            <text:section text:name="artikel_id1-3-2-2-47-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text:p>
              <text:p text:style-name="al">verjaring vatbaar. Door verjaring van de belastingaanslag waarvoor aansprakelijk is gesteld, eindigt ook het recht van dwanginvordering en verrekening van de aansprakelijkheidsvordering.</text:p>
              <text:p text:style-name="al"/>
            </text:section>
            <text:section text:name="artikel_id1-3-2-2-47-4" text:style-name="artikel">
              <text:p text:style-name="artikel_kop_titel"><text:span text:style-name="artikel_kop_label"/> <text:span text:style-name="artikel_kop_nr"/> 53.2.Ontslag van betalingsverplichting aansprakelijk gestelde bestuurder en verwijtbaarheid</text:p>
              <text:p text:style-name="al">De ontvanger verleent geen ontslag van betalingsverplichting als sprake is van verwijtbaarheid van</text:p>
              <text:p text:style-name="al">de kant van de aansprakelijk gestelde. Dit volgt uit artikel 8, eerste lid, onderdeel a, van de regeling.</text:p>
              <text:p text:style-name="al">De vraag of sprake is van verwijtbaarheid beoordeelt de ontvanger op basis van gedragingen van</text:p>
              <text:p text:style-name="al">de aansprakelijk gestelde. Dit betekent dat als de aansprakelijkstelling van een bestuurder is</text:p>
              <text:p text:style-name="al">gebaseerd op artikel 36, vierde lid, van de wet, het enkele feit dat het lichaam niet op de juiste wijze</text:p>
              <text:p text:style-name="al">heeft gemeld niet in de weg hoeft te staan aan ontslag van betalingsverplichting.</text:p>
              <text:p text:style-name="al"/>
            </text:section>
            <text:p text:style-name="hoofdstuk_bottom"/>
          </text:section>
          <text:section text:name="hoofdstuk_id1-3-2-2-48" text:style-name="hoofdstuk">
            <text:p text:style-name="hoofdstuk_kop"><text:span text:style-name="label">Artikel</text:span> <text:span text:style-name="nr">54</text:span> Mededeling aan de aansprakelijkgestelde</text:p>
            <text:section text:name="artikel_id1-3-2-2-48-2" text:style-name="artikel">
              <text:p text:style-name="artikel_kop_titel"><text:span text:style-name="artikel_kop_label"/> <text:span text:style-name="artikel_kop_nr"/> </text:p>
              <text:p text:style-name="al">In aansluiting op artikel 54 van de wet beschrijft dit artikel het beleid over het aanhouden van de betaling van een teruggaaf bij aansprakelijkstelling.</text:p>
              <text:p text:style-name="al"/>
            </text:section>
            <text:section text:name="artikel_id1-3-2-2-48-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text:p>
              <text:p text:style-name="al">aan gedurende vier weken na de dagtekening van de schriftelijke mededeling aan de</text:p>
              <text:p text:style-name="al">belastingschuldige.</text:p>
              <text:p text:style-name="al"/>
              <text:p text:style-name="al">In deze periode kan de belastingschuldige - als de derde zich al voor de aansprakelijkheidsschuld</text:p>
              <text:p text:style-name="al">op hem heeft verhaald - derdenbeslag leggen onder de ontvanger op het bedrag van de teruggaaf.</text:p>
              <text:p text:style-name="al">In de derdenbeslagprocedure zal worden uitgemaakt aan wie de ontvanger het bedrag van de</text:p>
              <text:p text:style-name="al">teruggaaf moet betalen.</text:p>
              <text:p text:style-name="al"/>
            </text:section>
            <text:p text:style-name="hoofdstuk_bottom"/>
          </text:section>
          <text:section text:name="hoofdstuk_id1-3-2-2-49" text:style-name="hoofdstuk">
            <text:p text:style-name="hoofdstuk_kop"><text:span text:style-name="label">Artikel</text:span> <text:span text:style-name="nr">55</text:span> tot en met 57</text:p>
            <text:section text:name="artikel_id1-3-2-2-49-2" text:style-name="artikel">
              <text:p text:style-name="artikel_kop_titel"><text:span text:style-name="artikel_kop_label"/> <text:span text:style-name="artikel_kop_nr"/> </text:p>
              <text:p text:style-name="al">Er zijn in deze leidraad op artikelen 55 tot en met 57 van de wet geen beleidsregels gemaakt.</text:p>
              <text:p text:style-name="al"/>
            </text:section>
            <text:p text:style-name="hoofdstuk_bottom"/>
          </text:section>
          <text:section text:name="hoofdstuk_id1-3-2-2-50" text:style-name="hoofdstuk">
            <text:p text:style-name="hoofdstuk_kop"><text:span text:style-name="label">Artikel</text:span> <text:span text:style-name="nr">58</text:span> Informatieverplichtingen van de belastingschuldige of de aansprakelijkgestelde</text:p>
            <text:section text:name="artikel_id1-3-2-2-50-2" text:style-name="artikel">
              <text:p text:style-name="artikel_kop_titel"><text:span text:style-name="artikel_kop_label"/> <text:span text:style-name="artikel_kop_nr"/> </text:p>
              <text:p text:style-name="al">Artikel 58 van de wet regelt de verplichting voor de belastingschuldige en de aansprakelijkgestelde</text:p>
              <text:p text:style-name="al">tot het verstrekken van gegevens en inlichtingen en het ter beschikking stellen van</text:p>
              <text:p text:style-name="al">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text:p>
              <text:p text:style-name="al">belastingschuldige van belang zijn, vallen ook de gegevens die de ontvanger nodig heeft om te</text:p>
              <text:p text:style-name="al">beoordelen of hij mogelijk derden aansprakelijk kan stellen.</text:p>
              <text:p text:style-name="al"/>
              <text:p text:style-name="al">In aansluiting op artikel 58 van de wet beschrijft dit artikel het beleid over:</text:p>
              <text:p text:style-name="al">• - geen invorderingsonderzoek tijdens een gerechtelijke procedure;</text:p>
              <text:p text:style-name="al">• - gegevens voor invordering ‘eigen’ belastingschulden.</text:p>
              <text:p text:style-name="al"/>
            </text:section>
            <text:section text:name="artikel_id1-3-2-2-50-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text:p>
              <text:p text:style-name="al">de ontvanger in de gelegenheid heeft gesteld bewijs te leveren voor in een procedure aangevoerde</text:p>
              <text:p text:style-name="al">stellingen, indien en voor zover dat onderzoek wordt ingesteld om gegevens te verwerven om dat</text:p>
              <text:p text:style-name="al">bewijs te kunnen leveren.</text:p>
              <text:p text:style-name="al"/>
            </text:section>
            <text:section text:name="artikel_id1-3-2-2-50-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text:p>
              <text:p text:style-name="al">belastingschuldige van belang zijn, vallen ook de gegevens die de ontvanger nodig heeft om te beoordelen of hij mogelijk derden aansprakelijk kan stellen.</text:p>
              <text:p text:style-name="al"/>
            </text:section>
            <text:section text:name="artikel_id1-3-2-2-50-5" text:style-name="artikel">
              <text:p text:style-name="artikel_kop_titel"><text:span text:style-name="artikel_kop_label"/> <text:span text:style-name="artikel_kop_nr">58.3</text:span> Toevoegen Leidraad RBD?</text:p>
              <text:p text:style-name="al"/>
            </text:section>
            <text:p text:style-name="hoofdstuk_bottom"/>
          </text:section>
          <text:section text:name="hoofdstuk_id1-3-2-2-51" text:style-name="hoofdstuk">
            <text:p text:style-name="hoofdstuk_kop"><text:span text:style-name="label">Artikel</text:span> <text:span text:style-name="nr">59</text:span> Informatieverplichting: gegevensdragers bij een derde</text:p>
            <text:section text:name="artikel_id1-3-2-2-51-2" text:style-name="artikel">
              <text:p text:style-name="artikel_kop_titel"><text:span text:style-name="artikel_kop_label"/> <text:span text:style-name="artikel_kop_nr"/> </text:p>
              <text:p text:style-name="al">Op grond van artikel 249 van de Gemeentewet is artikel 59 van de wet niet van toepassing bij de</text:p>
              <text:p text:style-name="al">invordering van gemeentelijke belastingen.</text:p>
              <text:p text:style-name="al"/>
              <text:p text:style-name="al">Artikel 59 legt aan degene die de boekhouding of gegevens van de belastingschuldige of</text:p>
              <text:p text:style-name="al">aansprakelijkgestelde (bij)houdt de verplichting op de gevraagde gegevens aan de ontvanger van</text:p>
              <text:p text:style-name="al">de rijksbelastingdienst te verstrekken. Het artikel kan op grond van artikel 246a van de</text:p>
              <text:p text:style-name="al">Gemeentewet bij algemene maatregel van bestuur geheel of gedeeltelijk van toepassing worden</text:p>
              <text:p text:style-name="al">verklaard voor gemeentelijke belastingen. In de betreffende algemene maatregel van bestuur, het</text:p>
              <text:p text:style-name="al">Besluit gegevensverstrekking gemeentelijke belastingheffing (Stb. 1995, 346) is ten aanzien van de</text:p>
              <text:p text:style-name="al">invordering geen bepaling opgenomen die overeenkomt met artikel 59. In artikel 7 van het Besluit</text:p>
              <text:p text:style-name="al">gegevensverstrekking is alleen bepaald dat de rijksbelastingdienst desgevraagd gegevens en</text:p>
              <text:p text:style-name="al">inlichtingen moet verstrekken over de inkomens- en vermogenspositie van de belastingschuldige die</text:p>
              <text:p text:style-name="al">een verzoek om kwijtschelding van gemeentelijke belasting heeft gedaan op de voet van artikel 26</text:p>
              <text:p text:style-name="al">van de wet. Bij de beoordeling van een ingediend kwijtscheldingsverzoek kunnen de opgegeven</text:p>
              <text:p text:style-name="al">inkomens- en vermogensgegevens worden geverifieerd bij de rijksbelastingdienst.</text:p>
              <text:p text:style-name="al"/>
            </text:section>
            <text:p text:style-name="hoofdstuk_bottom"/>
          </text:section>
          <text:section text:name="hoofdstuk_id1-3-2-2-52" text:style-name="hoofdstuk">
            <text:p text:style-name="hoofdstuk_kop"><text:span text:style-name="label">Artikel</text:span> <text:span text:style-name="nr">60</text:span> Formele bepalingen voor de informatieverplichtingen</text:p>
            <text:section text:name="artikel_id1-3-2-2-52-2" text:style-name="artikel">
              <text:p text:style-name="artikel_kop_titel"><text:span text:style-name="artikel_kop_label"/> <text:span text:style-name="artikel_kop_nr"/> </text:p>
              <text:p text:style-name="al">Artikel 60 van de wet regelt de formele bepalingen voor de informatieverplichtingen.</text:p>
              <text:p text:style-name="al"/>
              <text:p text:style-name="al">In aansluiting op artikel 60 van de wet beschrijft dit artikel het beleid over:</text:p>
              <text:p text:style-name="al">o - het stellen van een redelijke termijn voor verstrekken van informatie;</text:p>
              <text:p text:style-name="al">o - de kwaliteit van de gegevens en wijze van verstrekking of beschikbaar stellen.</text:p>
              <text:p text:style-name="al"/>
            </text:section>
            <text:section text:name="artikel_id1-3-2-2-52-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text:p>
              <text:p text:style-name="al">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52-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text:p>
              <text:p text:style-name="al">herhaalt de ontvanger zijn verzoek en vordert hij op basis van artikel 60, eerste lid, van de wet</text:p>
              <text:p text:style-name="al">correcte en concrete gegevens.</text:p>
              <text:p text:style-name="al"/>
              <text:p text:style-name="al">Als de gegevens ook na herhaald verzoek niet voldoen aan de gestelde eisen, beoordeelt de</text:p>
              <text:p text:style-name="al">ontvanger of hij een civiele procedure begint of de strafsancties van Hoofdstuk VIII van de wet</text:p>
              <text:p text:style-name="al">toepast.</text:p>
              <text:p text:style-name="al"/>
              <text:p text:style-name="al">Gegevensverstrekking vindt in beginsel uitsluitend schriftelijk plaats. In uitzonderingssituaties kan de</text:p>
              <text:p text:style-name="al">ontvanger toestaan dat de gegevens mondeling worden verstrekt. In verband met de bewijsvoering</text:p>
              <text:p text:style-name="al">zorgt de ontvanger voor een vastlegging van het gesprek.</text:p>
              <text:p text:style-name="al">Zin over verzuimboete toevoegen Leidraad RBD</text:p>
              <text:p text:style-name="al"/>
            </text:section>
            <text:p text:style-name="hoofdstuk_bottom"/>
          </text:section>
          <text:section text:name="hoofdstuk_id1-3-2-2-53" text:style-name="hoofdstuk">
            <text:p text:style-name="hoofdstuk_kop"><text:span text:style-name="label">Artikel</text:span> <text:span text:style-name="nr">61</text:span> Geen geheimhoudingsplicht bij de informatieverplichtingen</text:p>
            <text:section text:name="artikel_id1-3-2-2-53-2" text:style-name="artikel">
              <text:p text:style-name="artikel_kop_titel"><text:span text:style-name="artikel_kop_label"/> <text:span text:style-name="artikel_kop_nr"/> </text:p>
              <text:p text:style-name="al">Artikel 61 van de wet bepaalt voor de in de artikelen 58, 59 en 60 van de wet opgenomen</text:p>
              <text:p text:style-name="al">verplichtingen dat niemand zich op geheimhouding kan beroepen, zelfs niet als die</text:p>
              <text:p text:style-name="al">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section>
            <text:section text:name="artikel_id1-3-2-2-53-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text:p>
              <text:p text:style-name="al">inzicht verschaffen in de financiële positie van de belastingschuldige.</text:p>
              <text:p text:style-name="al"/>
              <text:p text:style-name="al">Doorgaans zijn de beroepsvertrouwelijke gegevens en de financiële gegevens gescheiden. Als het</text:p>
              <text:p text:style-name="al">onvermijdelijk is dat de ontvanger privacygegevens onder ogen krijgt, vormt dit geen grond om de</text:p>
              <text:p text:style-name="al">verstrekking van gegevens of de beschikbaarstelling van gegevensdragers te weigeren. De</text:p>
              <text:p text:style-name="al">ontvanger is op grond van artikel 67, eerste lid, van de wet gehouden tot geheimhouding van die</text:p>
              <text:p text:style-name="al">gegevens.</text:p>
              <text:p text:style-name="al"/>
            </text:section>
            <text:p text:style-name="hoofdstuk_bottom"/>
          </text:section>
          <text:section text:name="hoofdstuk_id1-3-2-2-54" text:style-name="hoofdstuk">
            <text:p text:style-name="hoofdstuk_kop"><text:span text:style-name="label">Artikel</text:span> <text:span text:style-name="nr">62</text:span> Informatieverplichtingen van de administratieplichtige</text:p>
            <text:section text:name="artikel_id1-3-2-2-54-2" text:style-name="artikel">
              <text:p text:style-name="artikel_kop_titel"><text:span text:style-name="artikel_kop_label"/> <text:span text:style-name="artikel_kop_nr"/> </text:p>
              <text:p text:style-name="al">Op grond van artikel 249 van de Gemeentewet is artikel 62 van de wet niet van toepassing bij de</text:p>
              <text:p text:style-name="al">invordering van gemeentelijke belastingen.</text:p>
              <text:p text:style-name="al"/>
              <text:p text:style-name="al">Artikel 62 van de wet legt aan derden de verplichting op om gegevens en inlichtingen die voor de</text:p>
              <text:p text:style-name="al">invordering van belang kunnen zijn te verstrekken aan de ontvanger van de rijksbelastingdienst. In</text:p>
              <text:p text:style-name="al">artikel 246a van de Gemeentewet is bepaald dat bij algemene maatregel van bestuur regels kunnen</text:p>
              <text:p text:style-name="al">worden gesteld om de en 62 van de Invorderingswet 1990 geheel of gedeeltelijk van toepassing te</text:p>
              <text:p text:style-name="al">verklaren of een overeenkomstige bepaling vast te stellen. In de betreffende algemene maatregel</text:p>
              <text:p text:style-name="al">van bestuur, het Besluit gegevensverstrekking gemeentelijke belastingheffing is ten aanzien van de</text:p>
              <text:p text:style-name="al">invordering geen bepaling opgenomen die overeenkomt met artikel 62. </text:p>
              <text:p text:style-name="al"/>
              <text:p text:style-name="al">In een aantal gevallen kunnen gemeenten echter toch gebruik maken van inlichtingen van derden. Het kan daarbij gaan om de volgende gevallen:</text:p>
              <text:p text:style-name="al"/>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text:p>
              <text:p text:style-name="al">- Inlichtingenplicht derden op grond van artikel 475g Rv.</text:p>
              <text:p text:style-name="al"/>
            </text:section>
            <text:p text:style-name="hoofdstuk_bottom"/>
          </text:section>
          <text:section text:name="hoofdstuk_id1-3-2-2-55" text:style-name="hoofdstuk">
            <text:p text:style-name="hoofdstuk_kop"><text:span text:style-name="label">Artikel</text:span> <text:span text:style-name="nr">62a</text:span> </text:p>
            <text:section text:name="artikel_id1-3-2-2-55-2" text:style-name="artikel">
              <text:p text:style-name="artikel_kop_titel"><text:span text:style-name="artikel_kop_label"/> <text:span text:style-name="artikel_kop_nr"/> </text:p>
              <text:p text:style-name="al">Er zijn in deze leidraad op de artikelen 62a van de wet geen beleidsregels gemaakt.</text:p>
              <text:p text:style-name="al"/>
            </text:section>
            <text:p text:style-name="hoofdstuk_bottom"/>
          </text:section>
          <text:section text:name="hoofdstuk_id1-3-2-2-56" text:style-name="hoofdstuk">
            <text:p text:style-name="hoofdstuk_kop"><text:span text:style-name="label">Artikel</text:span> <text:span text:style-name="nr">62bis</text:span> </text:p>
            <text:section text:name="artikel_id1-3-2-2-56-2" text:style-name="artikel">
              <text:p text:style-name="artikel_kop_titel"><text:span text:style-name="artikel_kop_label"/> <text:span text:style-name="artikel_kop_nr"/> </text:p>
              <text:p text:style-name="al">Artikel 62bis is niet van toepassing voor de gemeente.</text:p>
              <text:p text:style-name="al"/>
            </text:section>
            <text:p text:style-name="hoofdstuk_bottom"/>
          </text:section>
          <text:section text:name="hoofdstuk_id1-3-2-2-57" text:style-name="hoofdstuk">
            <text:p text:style-name="hoofdstuk_kop"><text:span text:style-name="label">Artikel</text:span> <text:span text:style-name="nr">63</text:span> tot en met 63ab</text:p>
            <text:section text:name="artikel_id1-3-2-2-57-2" text:style-name="artikel">
              <text:p text:style-name="artikel_kop_titel"><text:span text:style-name="artikel_kop_label"/> <text:span text:style-name="artikel_kop_nr"/> </text:p>
              <text:p text:style-name="al">Er zijn in deze leidraad op de artikelen 63, 63a, 63aa en 63ab van de wet geen beleidsregels gemaakt</text:p>
              <text:p text:style-name="al"/>
            </text:section>
            <text:p text:style-name="hoofdstuk_bottom"/>
          </text:section>
          <text:section text:name="hoofdstuk_id1-3-2-2-58" text:style-name="hoofdstuk">
            <text:p text:style-name="hoofdstuk_kop"><text:span text:style-name="label">Artikel</text:span> <text:span text:style-name="nr">63b</text:span> Bestuurlijke boeten</text:p>
            <text:section text:name="artikel_id1-3-2-2-58-2" text:style-name="artikel">
              <text:p text:style-name="artikel_kop_titel"><text:span text:style-name="artikel_kop_label"/> <text:span text:style-name="artikel_kop_nr"/>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section>
            <text:section text:name="artikel_id1-3-2-2-58-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text:p>
              <text:p text:style-name="al">de bepalingen van de AWR die in artikelen 63b van de wet worden genoemd, de voorschriften van</text:p>
              <text:p text:style-name="al">titel 5.1 en titel 5.4 van de Awb van toepassing.</text:p>
              <text:p text:style-name="al"/>
            </text:section>
            <text:section text:name="artikel_id1-3-2-2-58-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text:p>
              <text:p text:style-name="al">gerelateerd aan de hoogte van de niet, gedeeltelijk niet of niet binnen de termijn betaalde belasting.</text:p>
              <text:p text:style-name="al"/>
              <text:p text:style-name="al">Ter zake van een verzuim als bedoeld in artikel 63b, eerste lid, van de wet kan de ontvanger een</text:p>
              <text:p text:style-name="al">boete opleggen van 5 procent van de niet, gedeeltelijk niet of niet binnen de termijn betaalde</text:p>
              <text:p text:style-name="al">belasting tot het wettelijk maximum van die bepaling. De boete wordt minimaal gesteld op € 50,00. </text:p>
              <text:p text:style-name="al">In afwijking hiervan kan de ontvanger in uitzonderlijke gevallen een boete tot het in artikel 63b, eerste</text:p>
              <text:p text:style-name="al">lid, van de wet genoemde maximum opleggen, zonder rekening te houden met de genoemde 5</text:p>
              <text:p text:style-name="al">procent. De opgelegde verzuimboete wordt niet verlaagd bij latere wijziging van het bedrag</text:p>
              <text:p text:style-name="al">waarover die boete is berekend.</text:p>
              <text:p text:style-name="al"/>
              <text:p text:style-name="al">Als een aanslag in meerdere termijnen betaald mag worden, kunnen er met betrekking tot die</text:p>
              <text:p text:style-name="al">aanslag ook meerdere verzuimen als bedoeld in artikel 63b, eerste lid, van de wet voorkomen. Als</text:p>
              <text:p text:style-name="al">er meerdere dergelijke verzuimen zijn, zijn er even zoveel beboetbare feiten. Bij de bepaling van de</text:p>
              <text:p text:style-name="al">hoogte van de boete vanwege een verzuim, houdt de ontvanger alleen rekening met de belasting</text:p>
              <text:p text:style-name="al">die betrekking heeft op de desbetreffende betalingstermijn.</text:p>
              <text:p text:style-name="al"/>
              <text:p text:style-name="al">De beschikking waarbij de verzuimboete wordt opgelegd kan, maar behoeft niet gelijktijdig met een</text:p>
              <text:p text:style-name="al">eventuele (ambtshalve) beslissing te worden genomen.</text:p>
              <text:p text:style-name="al"/>
            </text:section>
            <text:section text:name="artikel_id1-3-2-2-58-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text:p>
              <text:p text:style-name="al">verzuimboete opleggen van 50 procent van het in dat artikel genoemde wettelijk maximum. In</text:p>
              <text:p text:style-name="al">afwijking hiervan kan in uitzonderlijke gevallen een boete tot het in artikel 63b, tweede lid, van de</text:p>
              <text:p text:style-name="al">wet genoemde maximum worden opgelegd. De boete wordt opgelegd aan degene die niet aan zijn</text:p>
              <text:p text:style-name="al">verplichting voldoet. Dit kan een ander zijn dan de belastingschuldige.</text:p>
              <text:p text:style-name="al"/>
              <text:p text:style-name="al">De beschikking waarbij de verzuimboete wordt opgelegd kan, maar behoeft niet gelijktijdig met een</text:p>
              <text:p text:style-name="al">eventuele (ambtshalve) beslissing te worden genomen.</text:p>
              <text:p text:style-name="al"/>
            </text:section>
            <text:p text:style-name="hoofdstuk_bottom"/>
          </text:section>
          <text:section text:name="hoofdstuk_id1-3-2-2-59" text:style-name="hoofdstuk">
            <text:p text:style-name="hoofdstuk_kop"><text:span text:style-name="label">Artikel</text:span> <text:span text:style-name="nr">63c</text:span> en 64</text:p>
            <text:section text:name="artikel_id1-3-2-2-59-2" text:style-name="artikel">
              <text:p text:style-name="artikel_kop_titel"><text:span text:style-name="artikel_kop_label"/> <text:span text:style-name="artikel_kop_nr"/> </text:p>
              <text:p text:style-name="al">Er zijn in deze leidraad op de artikelen 63c en 64 van de wet geen beleidsregels gemaakt.</text:p>
              <text:p text:style-name="al"/>
            </text:section>
            <text:p text:style-name="hoofdstuk_bottom"/>
          </text:section>
          <text:section text:name="hoofdstuk_id1-3-2-2-60" text:style-name="hoofdstuk">
            <text:p text:style-name="hoofdstuk_kop"><text:span text:style-name="label">Artikel</text:span> <text:span text:style-name="nr">65</text:span> Niet nakomen informatieverplichting: strafmaat voor misdrijf</text:p>
            <text:section text:name="artikel_id1-3-2-2-60-2" text:style-name="artikel">
              <text:p text:style-name="artikel_kop_titel"><text:span text:style-name="artikel_kop_label"/> <text:span text:style-name="artikel_kop_nr"/> </text:p>
              <text:p text:style-name="al">Bij het niet of niet correct nakomen van een verplichting tot het verstrekken van gegevens of het ter</text:p>
              <text:p text:style-name="al">beschikking stellen van gegevensdragers, kan sprake zijn van opzet.</text:p>
              <text:p text:style-name="al"/>
              <text:p text:style-name="al">In artikel 65, eerste en tweede lid, van de wet wordt de strafmaat voor dit strafbare feit gegeven. De</text:p>
              <text:p text:style-name="al">beide straffen die in die leden zijn genoemd, kunnen cumulatief worden toegepast. Artikel 65a van</text:p>
              <text:p text:style-name="al">de wet merkt dit strafbare feit aan als een misdrijf.</text:p>
              <text:p text:style-name="al"/>
              <text:p text:style-name="al">Het derde lid van artikel 65 van de wet bevat de zogenaamde 'inkeerregeling': het recht op</text:p>
              <text:p text:style-name="al">strafvervolging vervalt als een persoon tijdig tot inkeer komt en alsnog zorgt voor een juiste en</text:p>
              <text:p text:style-name="al">volledige verstrekking van informatie.</text:p>
              <text:p text:style-name="al"/>
              <text:p text:style-name="al">In aansluiting op artikel 65 van de wet beschrijft dit artikel het beleid over de reikwijdte</text:p>
              <text:p text:style-name="al">opzetcriterium bij een misdrijf.</text:p>
              <text:p text:style-name="al"/>
            </text:section>
            <text:section text:name="artikel_id1-3-2-2-60-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1" text:style-name="hoofdstuk">
            <text:p text:style-name="hoofdstuk_kop"><text:span text:style-name="label">Artikel</text:span> <text:span text:style-name="nr">65a</text:span> en artikel 66</text:p>
            <text:section text:name="artikel_id1-3-2-2-61-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62" text:style-name="hoofdstuk">
            <text:p text:style-name="hoofdstuk_kop"><text:span text:style-name="label">Artikel</text:span> <text:span text:style-name="nr">67</text:span> Geheimhoudingsplicht</text:p>
            <text:section text:name="artikel_id1-3-2-2-62-2" text:style-name="artikel">
              <text:p text:style-name="artikel_kop_titel"><text:span text:style-name="artikel_kop_label"/> <text:span text:style-name="artikel_kop_nr"/> </text:p>
              <text:p text:style-name="al">Artikel 67 van de wet regelt de geheimhoudingsplicht. In het tweede lid van dat artikel is bepaald dat</text:p>
              <text:p text:style-name="al">de geheimhoudingsplicht niet geldt als:</text:p>
              <text:list text:style-name="id1-3-2-2-62-2-4">
                <text:list-item text:style-override="id1-3-2-2-62-2-4-1">
                  <text:number>•</text:number>
                  <text:p text:style-name="al">bekendmaking verplicht is volgens een wettelijk voorschrift;</text:p>
                </text:list-item>
                <text:list-item text:style-override="id1-3-2-2-62-2-4-2">
                  <text:number>•</text:number>
                  <text:p text:style-name="al">sprake is van structurele gegevensverstrekking aan bestuursorganen die bij ministeriële regeling</text:p>
                </text:list-item>
              </text:list>
              <text:p text:style-name="al">(voor de gemeente geldt: bij besluit van het college) zijn aangewezen;</text:p>
              <text:list text:style-name="id1-3-2-2-62-2-6">
                <text:list-item text:style-override="id1-3-2-2-62-2-6-1">
                  <text:number>•</text:number>
                  <text:p text:style-name="al">de bekendmaking plaatsvindt aan de belastingschuldige zelf voor zover deze gegevens door of</text:p>
                </text:list-item>
              </text:list>
              <text:p text:style-name="al">namens hem zijn verstrekt.</text:p>
              <text:p text:style-name="al">Daarnaast kan het college op grond van het derde lid ontheffing van de geheimhoudingsplicht</text:p>
              <text:p text:style-name="al">verlenen.</text:p>
              <text:p text:style-name="al">In aansluiting op artikel 67 van de wet beschrijft dit artikel het beleid over:</text:p>
              <text:list text:style-name="id1-3-2-2-62-2-11">
                <text:list-item text:style-override="id1-3-2-2-62-2-11-1">
                  <text:number>•</text:number>
                  <text:p text:style-name="al">bekendmaking gegevens op verzoek van de belastingschuldige zelf;</text:p>
                </text:list-item>
                <text:list-item text:style-override="id1-3-2-2-62-2-11-2">
                  <text:number>•</text:number>
                  <text:p text:style-name="al">informatieverstrekking aan gerechtsdeurwaarder over periodieke betalingen.</text:p>
                </text:list-item>
              </text:list>
              <text:p text:style-name="al"/>
            </text:section>
            <text:section text:name="artikel_id1-3-2-2-62-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text:p>
              <text:p text:style-name="al">betrekking hebben (de belastingschuldige) voor zover deze gegevens door of namens hem zijn</text:p>
              <text:p text:style-name="al">verstrekt. Ook het verstrekken van informatie over belastingschulden aan de belastingschuldige zelf</text:p>
              <text:p text:style-name="al">valt niet onder de geheimhoudingsplicht. Onder belastingschuldige moet hier mede worden</text:p>
              <text:p text:style-name="al">verstaan: diens vertegenwoordiger, curator, bewindvoerder of erfgenaam.</text:p>
              <text:p text:style-name="al"/>
            </text:section>
            <text:section text:name="artikel_id1-3-2-2-62-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text:p>
              <text:p text:style-name="al">de uitvoering van de Invorderingswet 1990. Dat laatste moet ruim worden opgevat. Als</text:p>
              <text:p text:style-name="al">bekendmaking van belang is voor de invordering van de verschuldigde belasting (aanslag) of een</text:p>
              <text:p text:style-name="al">aansprakelijkheidsvordering (beschikking), kan de bekendmaking (aan derden) plaatsvinden zonder</text:p>
              <text:p text:style-name="al">dat daarmee de geheimhoudingsplicht wordt geschonden.</text:p>
              <text:p text:style-name="al"/>
            </text:section>
            <text:section text:name="artikel_id1-3-2-2-62-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p text:style-name="al"/>
            </text:section>
            <text:p text:style-name="hoofdstuk_bottom"/>
          </text:section>
          <text:section text:name="hoofdstuk_id1-3-2-2-63" text:style-name="hoofdstuk">
            <text:p text:style-name="hoofdstuk_kop"><text:span text:style-name="label">Artikel</text:span> <text:span text:style-name="nr">67a</text:span> </text:p>
            <text:section text:name="artikel_id1-3-2-2-63-2" text:style-name="artikel">
              <text:p text:style-name="artikel_kop_titel"><text:span text:style-name="artikel_kop_label"/> <text:span text:style-name="artikel_kop_nr"/> </text:p>
              <text:p text:style-name="al">Er zijn in deze leidraad op artikel 67a van de wet geen beleidsregels gemaakt.</text:p>
              <text:p text:style-name="al"/>
            </text:section>
            <text:p text:style-name="hoofdstuk_bottom"/>
          </text:section>
          <text:section text:name="hoofdstuk_id1-3-2-2-64" text:style-name="hoofdstuk">
            <text:p text:style-name="hoofdstuk_kop"><text:span text:style-name="label">Artikel</text:span> <text:span text:style-name="nr">68</text:span> tot en met 72</text:p>
            <text:section text:name="artikel_id1-3-2-2-64-2" text:style-name="artikel">
              <text:p text:style-name="artikel_kop_titel"><text:span text:style-name="artikel_kop_label"/> <text:span text:style-name="artikel_kop_nr"/> </text:p>
              <text:p text:style-name="al">Er zijn in deze leidraad op de artikelen 68 tot en met 72 van de wet geen beleidsregels gemaakt.</text:p>
              <text:p text:style-name="al"/>
            </text:section>
            <text:p text:style-name="hoofdstuk_bottom"/>
          </text:section>
          <text:section text:name="hoofdstuk_id1-3-2-2-65" text:style-name="hoofdstuk">
            <text:p text:style-name="hoofdstuk_kop"><text:span text:style-name="label">Artikel</text:span> <text:span text:style-name="nr">73</text:span> Insolventieprocedures</text:p>
            <text:section text:name="artikel_id1-3-2-2-65-2" text:style-name="artikel">
              <text:p text:style-name="artikel_kop_titel"><text:span text:style-name="artikel_kop_label"/> <text:span text:style-name="artikel_kop_nr"/> </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text:p>
              <text:p text:style-name="al">schuldhulpverlening en sociaal bankieren ("NVVK") of gemeenten;</text:p>
              <text:p text:style-name="al">- insolventieprocedure: minnelijke schuldsanering door anderen dan leden van de NVVK of</text:p>
              <text:p text:style-name="al">gemeenten;</text:p>
              <text:p text:style-name="al">- insolventieprocedures en akkoorden;</text:p>
              <text:p text:style-name="al">- wettelijk breed moratorium.</text:p>
              <text:p text:style-name="al"/>
            </text:section>
            <text:section text:name="artikel_id1-3-2-2-65-3" text:style-name="artikel">
              <text:p text:style-name="artikel_kop_titel"><text:span text:style-name="artikel_kop_label"/> <text:span text:style-name="artikel_kop_nr">73.1.</text:span> Algemene uitgangspunten insolventieprocedures</text:p>
              <text:p text:style-name="al"/>
            </text:section>
            <text:section text:name="paragraaf_id1-3-2-2-65-4" text:style-name="paragraaf">
              <text:p text:style-name="paragraaf_kop"><text:span text:style-name="label"/> <text:span text:style-name="nr">73.1.1.</text:span> Aanmelden belastingschulden in WSNP of faillissement</text:p>
              <text:section text:name="structuurtekst_id1-3-2-2-65-4-2" text:style-name="structuurtekst">
                <text:p text:style-name="al">Uiterlijk veertien dagen vóór de verificatievergadering meldt de ontvanger zijn vorderingen ter</text:p>
                <text:p text:style-name="al">verificatie aan bij de bewindvoerder. Daarbij wordt er van uitgegaan dat belastingschulden die naar</text:p>
                <text:p text:style-name="al">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text:p>
                <text:p text:style-name="al">leidraad.</text:p>
                <text:p text:style-name="al"/>
              </text:section>
            </text:section>
            <text:section text:name="paragraaf_id1-3-2-2-65-5" text:style-name="paragraaf">
              <text:p text:style-name="paragraaf_kop"><text:span text:style-name="label"/> <text:span text:style-name="nr">73.1.2.</text:span> Invorderingsmaatregelen tijdens de toepassing van WSNP of faillissement</text:p>
              <text:section text:name="structuurtekst_id1-3-2-2-65-5-2" text:style-name="structuurtekst">
                <text:p text:style-name="al">Aansprakelijkstelling voor belastingaanslagen tijdens zowel het faillissement als tijdens de wettelijke</text:p>
                <text:p text:style-name="al">schuldsaneringsregeling is mogelijk.</text:p>
                <text:p text:style-name="al"/>
              </text:section>
            </text:section>
            <text:section text:name="paragraaf_id1-3-2-2-65-6" text:style-name="paragraaf">
              <text:p text:style-name="paragraaf_kop"><text:span text:style-name="label"/> <text:span text:style-name="nr">73.1.3.</text:span> Boedelschulden</text:p>
              <text:section text:name="structuurtekst_id1-3-2-2-65-6-2" text:style-name="structuurtekst">
                <text:p text:style-name="al">De ontvanger ziet er op toe dat de boedelschulden tijdig door de curator worden voldaan. Als</text:p>
                <text:p text:style-name="al">belastingschulden die als boedelschulden kunnen worden aangemerkt, ten onrechte niet worden</text:p>
                <text:p text:style-name="al">voldaan, wendt de ontvanger zich in beginsel eerst tot de curator teneinde informatie te verkrijgen</text:p>
                <text:p text:style-name="al">over de toestand van de boedel en zo mogelijk langs minnelijke weg alsnog voldoening te</text:p>
                <text:p text:style-name="al">bewerkstelligen. Als dit niet leidt tot een bevredigende oplossing wendt de ontvanger zich met zijn</text:p>
                <text:p text:style-name="al">grieven tot de rechter-commissaris. In het uiterste geval kan de ontvanger rechtstreeks verhaal</text:p>
                <text:p text:style-name="al">zoeken op de boedel.</text:p>
                <text:p text:style-name="al"/>
                <text:p text:style-name="al">Het voorgaande is ook van toepassing bij een wettelijke schuldsaneringsregeling.</text:p>
                <text:p text:style-name="al"/>
                <text:p text:style-name="al">Bij de invordering van boedelschulden kan de ontvanger tijdens de wettelijke</text:p>
                <text:p text:style-name="al">schuldsaneringsregeling niet het faillissement van de schuldenaar aanvragen.</text:p>
                <text:p text:style-name="al">Belastingschulden ontstaan gedurende een surseance zijn boedelschulden in het faillissement (zie</text:p>
                <text:p text:style-name="al">artikel 19.2.2 van deze leidraad).</text:p>
                <text:p text:style-name="al"/>
              </text:section>
            </text:section>
            <text:section text:name="paragraaf_id1-3-2-2-65-7" text:style-name="paragraaf">
              <text:p text:style-name="paragraaf_kop"><text:span text:style-name="label"/> <text:span text:style-name="nr">73.1.4.</text:span> Proceskostengarantie</text:p>
              <text:section text:name="structuurtekst_id1-3-2-2-65-7-2" text:style-name="structuurtekst">
                <text:p text:style-name="al">Als de curator een gerechtelijke procedure (niet zijnde de bestuurdersaansprakelijkheidsprocedure)</text:p>
                <text:p text:style-name="al">moet aanspannen om een bate voor de boedel te kunnen realiseren, en de aanwezige baten van de</text:p>
                <text:p text:style-name="al">boedel niet toereikend zijn om de proceskosten te voldoen, kan de curator bij de ontvanger een</text:p>
                <text:p text:style-name="al">gemotiveerd verzoek indienen om garantstelling voor het bedrag dat niet uit de boedel kan worden</text:p>
                <text:p text:style-name="al">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text:p>
                <text:p text:style-name="al">eveneens zullen profiteren van de vermoedelijke opbrengst van de procedure - bereid zijn om naar</text:p>
                <text:p text:style-name="al">evenredigheid mee garant te staan voor de proceskosten. Dit geldt ook voor boedelschuldeisers.</text:p>
                <text:p text:style-name="al">Als een bewindvoerder in de wettelijke schuldsaneringsregeling de ontvanger een verzoek om</text:p>
                <text:p text:style-name="al">garantstelling doet, treedt de ontvanger in overleg met het college.</text:p>
                <text:p text:style-name="al"/>
              </text:section>
            </text:section>
            <text:section text:name="paragraaf_id1-3-2-2-65-8" text:style-name="paragraaf">
              <text:p text:style-name="paragraaf_kop"><text:span text:style-name="label"/> <text:span text:style-name="nr">73.1.5.</text:span> Belangenbehartiging door de bewindvoerder of de curator</text:p>
              <text:section text:name="structuurtekst_id1-3-2-2-65-8-2" text:style-name="structuurtekst">
                <text:p text:style-name="al">Deze bepaling is niet van toepassing voor de gemeente.</text:p>
                <text:p text:style-name="al"/>
              </text:section>
            </text:section>
            <text:section text:name="paragraaf_id1-3-2-2-65-9" text:style-name="paragraaf">
              <text:p text:style-name="paragraaf_kop"><text:span text:style-name="label"/> <text:span text:style-name="nr">73.1.6.</text:span> Bodemvoorrecht in faillissement en in de WSNP</text:p>
              <text:section text:name="structuurtekst_id1-3-2-2-65-9-2" text:style-name="structuurtekst">
                <text:p text:style-name="al">Deze bepaling is niet van toepassing voor de gemeente.</text:p>
                <text:p text:style-name="al"/>
              </text:section>
            </text:section>
            <text:section text:name="paragraaf_id1-3-2-2-65-10" text:style-name="paragraaf">
              <text:p text:style-name="paragraaf_kop"><text:span text:style-name="label"/> <text:span text:style-name="nr">73.1.7.</text:span> Bodemrecht en insolventie van de derde-eigenaar</text:p>
              <text:section text:name="structuurtekst_id1-3-2-2-65-10-2" text:style-name="structuurtekst">
                <text:p text:style-name="al">Deze bepaling is niet van toepassing voor de gemeente.</text:p>
                <text:p text:style-name="al"/>
              </text:section>
            </text:section>
            <text:section text:name="paragraaf_id1-3-2-2-65-11" text:style-name="paragraaf">
              <text:p text:style-name="paragraaf_kop"><text:span text:style-name="label"/> <text:span text:style-name="nr">73.1.8.</text:span> Uitstel in relatie tot faillissement en WSNP</text:p>
              <text:section text:name="structuurtekst_id1-3-2-2-65-11-2" text:style-name="structuurtekst">
                <text:p text:style-name="al">Voor uitstel van betaling in relatie tot faillissement en WSNP wordt verwezen naar artikel 25.1.4 en artikel 25.4.4 van deze leidraad.</text:p>
                <text:p text:style-name="al"/>
              </text:section>
            </text:section>
            <text:section text:name="paragraaf_id1-3-2-2-65-12" text:style-name="paragraaf">
              <text:p text:style-name="paragraaf_kop"><text:span text:style-name="label"/> <text:span text:style-name="nr">73.1.9.</text:span> Kwijtschelding in relatie tot faillissement en WSNP</text:p>
              <text:section text:name="structuurtekst_id1-3-2-2-65-12-2" text:style-name="structuurtekst">
                <text:p text:style-name="al">Zie voor kwijtschelding in relatie tot faillissement en WSNP artikel 26.1.9 van deze leidraad.</text:p>
                <text:p text:style-name="al"/>
              </text:section>
            </text:section>
            <text:section text:name="paragraaf_id1-3-2-2-65-13" text:style-name="paragraaf">
              <text:p text:style-name="paragraaf_kop"><text:span text:style-name="label"/> <text:span text:style-name="nr">73.1.10.</text:span> Ketenaansprakelijkheid en bestuurdersaansprakelijkheid in relatie tot faillissement en WSNP</text:p>
              <text:section text:name="structuurtekst_id1-3-2-2-65-13-2" text:style-name="structuurtekst">
                <text:p text:style-name="al">Deze bepaling is niet van toepassing voor de gemeente.</text:p>
                <text:p text:style-name="al"/>
              </text:section>
            </text:section>
            <text:section text:name="paragraaf_id1-3-2-2-65-14" text:style-name="paragraaf">
              <text:p text:style-name="paragraaf_kop"><text:span text:style-name="label"/> <text:span text:style-name="nr">73.1.11.</text:span> Toeslagenschuld in relatie tot WSNP en faillissement</text:p>
              <text:section text:name="structuurtekst_id1-3-2-2-65-14-2" text:style-name="structuurtekst">
                <text:p text:style-name="al">Deze bepaling is niet van toepassing voor de gemeente.</text:p>
                <text:p text:style-name="al"/>
              </text:section>
            </text:section>
            <text:section text:name="paragraaf_id1-3-2-2-65-15" text:style-name="paragraaf">
              <text:p text:style-name="paragraaf_kop"><text:span text:style-name="label"/> <text:span text:style-name="nr">73.1.12.</text:span> Verplichtingensignaal in relatie tot WSNP en faillissement</text:p>
              <text:section text:name="structuurtekst_id1-3-2-2-65-15-2" text:style-name="structuurtekst">
                <text:p text:style-name="al">Deze bepaling is niet van toepassing voor de gemeente.</text:p>
                <text:p text:style-name="al"/>
              </text:section>
              <text:section text:name="artikel_id1-3-2-2-65-15-3" text:style-name="artikel">
                <text:p text:style-name="artikel_kop_titel"><text:span text:style-name="artikel_kop_label"/> <text:span text:style-name="artikel_kop_nr">73.2.</text:span> Insolventieprocedure en Wettelijke schuldsanering</text:p>
                <text:p text:style-name="al"/>
              </text:section>
            </text:section>
            <text:section text:name="paragraaf_id1-3-2-2-65-16" text:style-name="paragraaf">
              <text:p text:style-name="paragraaf_kop"><text:span text:style-name="label"/> <text:span text:style-name="nr">73.2.1.</text:span> Kwijtschelding tijdens WSNP</text:p>
              <text:section text:name="structuurtekst_id1-3-2-2-65-16-2" text:style-name="structuurtekst">
                <text:p text:style-name="al">Voor de situatie dat een belastingschuldige, ten aanzien van wie de schuldsaneringsregeling</text:p>
                <text:p text:style-name="al">natuurlijke personen van toepassing is verklaard, verzoekt om kwijtschelding van nadien</text:p>
                <text:p text:style-name="al">opgekomen belastingschulden die niet zijn aan te merken als boedelschuld, wordt verwezen naar</text:p>
                <text:p text:style-name="al">artikel 26.2.17 van deze leidraad.</text:p>
                <text:p text:style-name="al"/>
              </text:section>
            </text:section>
            <text:section text:name="paragraaf_id1-3-2-2-65-17" text:style-name="paragraaf">
              <text:p text:style-name="paragraaf_kop"><text:span text:style-name="label"/> <text:span text:style-name="nr">73.2.2.</text:span> De WSNP is beëindigd met een schone lei</text:p>
              <text:section text:name="structuurtekst_id1-3-2-2-65-17-2" text:style-name="structuurtekst">
                <text:p text:style-name="al">Belastingvorderingen waarop de wettelijke schuldsaneringsregeling van toepassing is en voor zover</text:p>
                <text:p text:style-name="al">die na de beëindiging op grond van artikel 356, tweede lid, FW onvoldaan zijn gebleven, zijn aan te</text:p>
                <text:p text:style-name="al">merken als natuurlijke verbintenissen ongeacht of de vorderingen door de ontvanger bij de</text:p>
                <text:p text:style-name="al">bewindvoerder zijn aangemeld.</text:p>
                <text:p text:style-name="al"/>
                <text:p text:style-name="al">Met betrekking tot te betalen belastingaanslagen die betrekking hebben op de periode waarin de</text:p>
                <text:p text:style-name="al">wettelijke schuldsaneringsregeling van toepassing was en die zijn vastgesteld na beëindiging (met</text:p>
                <text:p text:style-name="al">schone lei) van die regeling, zal de ontvanger in beginsel afzien van invordering. Daarbij geldt dat</text:p>
                <text:p text:style-name="al">aannemelijk moet zijn dat:</text:p>
                <text:p text:style-name="al"/>
                <text:p text:style-name="al">- de bewindvoerder de aan de betreffende aanslag voorafgaande voorlopige aanslagen</text:p>
                <text:p text:style-name="al">voldoende op juistheid heeft getoetst; en</text:p>
                <text:p text:style-name="al"/>
                <text:p text:style-name="al">- over de resultaten van die toetsing in voorkomend geval tijdig contact heeft opgenomen met de gemeente.</text:p>
                <text:p text:style-name="al"/>
                <text:p text:style-name="al">Belastingteruggaven die zijn vastgesteld nadat de toepassing van de wettelijke</text:p>
                <text:p text:style-name="al">schuldsaneringsregeling is geëindigd en die betrekking hebben op een periode vóór de uitspraak</text:p>
                <text:p text:style-name="al">van de toepassing van de wettelijke schuldsaneringsregeling kan de ontvanger verrekenen met de</text:p>
                <text:p text:style-name="al">vorderingen die tot een natuurlijke verbintenis zijn getransformeerd. De ontvanger verrekent deze belastingteruggaven alleen als het in de gegeven omstandigheden naar maatstaven van redelijkheid en billijkheid onaanvaardbaar zou zijn als hij de belastingteruggave niet kan verrekenen. Daarvan is in ieder geval sprake als de vordering van de ontvanger, en de belastingteruggaaf zien op dezelfde belasting en hetzelfde tijdvak. </text:p>
                <text:p text:style-name="al"/>
                <text:p text:style-name="al">Met betrekking tot belastingteruggaven die betrekking hebben op de periode voor de beëindiging</text:p>
                <text:p text:style-name="al">(met schone lei) van de wettelijke schuldsaneringsregeling en die worden vastgesteld na</text:p>
                <text:p text:style-name="al">beëindiging van die regeling, geldt het volgende. Teruggaven (na mogelijke verrekening met</text:p>
                <text:p text:style-name="al">openstaande schulden) van minder dan € 500 worden uitbetaald aan de belastingschuldige zelf.</text:p>
                <text:p text:style-name="al">Indien de belastingteruggave (na mogelijke verrekening met openstaande schulden) € 500 of meer</text:p>
                <text:p text:style-name="al">bedraagt, zal de ontvanger contact opnemen met de gewezen bewindvoerder om met hem te</text:p>
                <text:p text:style-name="al">overleggen of de vereffening moet worden heropend.</text:p>
                <text:p text:style-name="al"/>
                <text:p text:style-name="al">Ook na beëindiging van de wettelijke schuldsaneringsregeling kan de ontvanger derden nog</text:p>
                <text:p text:style-name="al">aansprakelijk stellen voor niet-betaalde belastingaanslagen die als natuurlijke verbintenissen</text:p>
                <text:p text:style-name="al">moeten worden aangemerkt.</text:p>
                <text:p text:style-name="al"/>
                <text:p text:style-name="al">Reeds in gang gezette aansprakelijkheidsprocedures kan de ontvanger voortzetten.</text:p>
                <text:p text:style-name="al"/>
              </text:section>
            </text:section>
            <text:section text:name="paragraaf_id1-3-2-2-65-18" text:style-name="paragraaf">
              <text:p text:style-name="paragraaf_kop"><text:span text:style-name="label"/> <text:span text:style-name="nr">73.2.3.</text:span> De WSNP is beëindigd zonder schone lei of de schone lei is ingetrokken</text:p>
              <text:section text:name="structuurtekst_id1-3-2-2-65-18-2" text:style-name="structuurtekst">
                <text:p text:style-name="al">De WSNP kan ook eindigen zonder schone lei (artikel 358, tweede lid, Fw) en de reeds verstrekte</text:p>
                <text:p text:style-name="al">schone lei kan worden ingetrokken (artikel 358a, eerste lid, Fw). In die situaties kan de ontvanger</text:p>
                <text:p text:style-name="al">de invordering hervatten.</text:p>
                <text:p text:style-name="al"/>
              </text:section>
            </text:section>
            <text:section text:name="paragraaf_id1-3-2-2-65-19" text:style-name="paragraaf">
              <text:p text:style-name="paragraaf_kop"><text:span text:style-name="label"/> <text:span text:style-name="nr">73.2.4.</text:span> De WSNP is tussentijds beëindigd</text:p>
              <text:section text:name="structuurtekst_id1-3-2-2-65-19-2" text:style-name="structuurtekst">
                <text:p text:style-name="al">Als een schuldsaneringsregeling tussentijds wordt beëindigd in de zin van artikel 350, vijfde lid, Fw,</text:p>
                <text:p text:style-name="al">blijft omzetting in faillissement achterwege als er geen baten beschikbaar zijn. In die situatie geldt</text:p>
                <text:p text:style-name="al">het invorderingsbeleid voor natuurlijke personen bij opheffing van een faillissement wegens gebrek</text:p>
                <text:p text:style-name="al">aan baten (artikel 73.4.14).</text:p>
                <text:p text:style-name="al"/>
              </text:section>
              <text:section text:name="artikel_id1-3-2-2-65-19-3" text:style-name="artikel">
                <text:p text:style-name="artikel_kop_titel"><text:span text:style-name="artikel_kop_label"/> <text:span text:style-name="artikel_kop_nr">73.3.</text:span> Insolventieprocedure en surséance</text:p>
                <text:p text:style-name="al"/>
              </text:section>
            </text:section>
            <text:section text:name="paragraaf_id1-3-2-2-65-20" text:style-name="paragraaf">
              <text:p text:style-name="paragraaf_kop"><text:span text:style-name="label"/> <text:span text:style-name="nr">73.3.1.</text:span> Uitstel en surséance</text:p>
              <text:section text:name="structuurtekst_id1-3-2-2-65-20-2" text:style-name="structuurtekst">
                <text:p text:style-name="al">Voor uitstel van betaling in relatie tot surseance wordt verwezen naar artikel 25.1.4 en 25.4.4 van</text:p>
                <text:p text:style-name="al">deze leidraad.</text:p>
                <text:p text:style-name="al"/>
                <text:p text:style-name="al">Voor kwijtschelding in relatie tot surseance wordt verwezen naar artikel 26.1.9 van deze leidraad.</text:p>
                <text:p text:style-name="al"/>
              </text:section>
            </text:section>
            <text:section text:name="paragraaf_id1-3-2-2-65-21" text:style-name="paragraaf">
              <text:p text:style-name="paragraaf_kop"><text:span text:style-name="label"/> <text:span text:style-name="nr">73.3.2.</text:span> Ketenaansprakelijkheid en bestuurdersaansprakelijkheid in relatie tot surseance</text:p>
              <text:section text:name="structuurtekst_id1-3-2-2-65-21-2" text:style-name="structuurtekst">
                <text:p text:style-name="al">Deze bepaling is niet van toepassing voor de gemeente.</text:p>
                <text:p text:style-name="al"/>
              </text:section>
              <text:section text:name="artikel_id1-3-2-2-65-21-3" text:style-name="artikel">
                <text:p text:style-name="artikel_kop_titel"><text:span text:style-name="artikel_kop_label"/> <text:span text:style-name="artikel_kop_nr">73.3a.</text:span> WHOA-Akkoord</text:p>
                <text:p text:style-name="al"/>
              </text:section>
            </text:section>
            <text:section text:name="paragraaf_id1-3-2-2-65-22" text:style-name="paragraaf">
              <text:p text:style-name="paragraaf_kop"><text:span text:style-name="label"/> <text:span text:style-name="nr">73.3a.1.</text:span> Geldend beleid bij aangeboden WHOA-akkoord</text:p>
              <text:section text:name="structuurtekst_id1-3-2-2-65-22-2" text:style-name="structuurtekst">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section text:name="paragraaf_id1-3-2-2-65-23" text:style-name="paragraaf">
              <text:p text:style-name="paragraaf_kop"><text:span text:style-name="label"/> <text:span text:style-name="nr">73.3a.2.</text:span> Voorwaarden WHOA-akkoord</text:p>
              <text:section text:name="structuurtekst_id1-3-2-2-65-23-2" text:style-name="structuurtekst">
                <text:p text:style-name="al">1. De ontvanger kan instemmen met een aan hem aangeboden akkoord als bedoeld in artikel 370, eerste lid, FW, als aan de volgende voorwaarden wordt voldaan:</text:p>
                <text:p text:style-name="al">a. het akkoord is schriftelijk aangeboden en voldoet aan de in artikel 375 FW gestelde eisen;</text:p>
                <text:p text:style-name="al">b. het is aannemelijk dat het aangeboden akkoord, afgezien van de daarvoor nog te verrichten formaliteiten, door de rechtbank zou worden gehomologeerd.</text:p>
                <text:p text:style-name="al"/>
                <text:p text:style-name="al">2. De ontvanger houdt bij de beoordeling van een aan hem aangeboden bedrag in het kader van een akkoord als bedoeld in artikel 370, eerste lid, FW, rekening met de zogenoemde 20%-regel als bedoeld in artikel 374, tweede lid, FW.</text:p>
                <text:p text:style-name="al"/>
                <text:p text:style-name="al">3. 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
                <text:p text:style-name="al">4. 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
                <text:p text:style-name="al">5. Deze regeling is ook van toepassing op belastingaanslagen waarvoor in beginsel geen kwijtschelding wordt verleend.</text:p>
                <text:p text:style-name="al"/>
              </text:section>
            </text:section>
            <text:section text:name="paragraaf_id1-3-2-2-65-24" text:style-name="paragraaf">
              <text:p text:style-name="paragraaf_kop"><text:span text:style-name="label"/> <text:span text:style-name="nr">73.3a.3.</text:span> Gevolgen homologatie WHOA-akkoord bij instemming</text:p>
              <text:section text:name="structuurtekst_id1-3-2-2-65-24-2" text:style-name="structuurtekst">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section text:name="paragraaf_id1-3-2-2-65-25" text:style-name="paragraaf">
              <text:p text:style-name="paragraaf_kop"><text:span text:style-name="label"/> <text:span text:style-name="nr">73.3a.4.</text:span> Gevolgen homologatie WHOA-akkoord zonder instemming</text:p>
              <text:section text:name="structuurtekst_id1-3-2-2-65-25-2" text:style-name="structuurtekst">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name="artikel_id1-3-2-2-65-25-3" text:style-name="artikel">
                <text:p text:style-name="artikel_kop_titel"><text:span text:style-name="artikel_kop_label"/> <text:span text:style-name="artikel_kop_nr">73.4.</text:span> Insolventieprocedure en faillissement</text:p>
                <text:p text:style-name="al"/>
              </text:section>
            </text:section>
            <text:section text:name="paragraaf_id1-3-2-2-65-26" text:style-name="paragraaf">
              <text:p text:style-name="paragraaf_kop"><text:span text:style-name="label"/> <text:span text:style-name="nr">73.4.1.</text:span> Faillissementsaanvraag: algemeen</text:p>
              <text:section text:name="structuurtekst_id1-3-2-2-65-26-2" text:style-name="structuurtekst">
                <text:p text:style-name="al">De belastingaanslag(en) waarvoor de ontvanger het faillissement aanvraagt, moet(en)</text:p>
                <text:p text:style-name="al">onherroepelijk vaststaan of in redelijkheid materieel verschuldigd worden geacht. Een</text:p>
                <text:p text:style-name="al">faillissementsaanvraag blijft achterwege als de belastingschuldige aantoont dat de</text:p>
                <text:p text:style-name="al">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
              </text:section>
            </text:section>
            <text:section text:name="paragraaf_id1-3-2-2-65-27" text:style-name="paragraaf">
              <text:p text:style-name="paragraaf_kop"><text:span text:style-name="label"/> <text:span text:style-name="nr">73.4.2.</text:span> Ontbinding van rechtspersonen in plaats van faillissementsaanvraag</text:p>
              <text:section text:name="structuurtekst_id1-3-2-2-65-27-2" text:style-name="structuurtekst">
                <text:p text:style-name="al">Als sprake is van een rechtspersoon die geen activiteiten meer uitoefent, en bovendien bekend is</text:p>
                <text:p text:style-name="al">dat geen baten aanwezig zijn, dan wordt de voorkeur gegeven aan het treffen van maatregelen die</text:p>
                <text:p text:style-name="al">moeten leiden tot ontbinding van die rechtspersoon conform artikel 2:19a BW boven het aanvragen</text:p>
                <text:p text:style-name="al">van het faillissement van die rechtspersoon.</text:p>
                <text:p text:style-name="al"/>
              </text:section>
            </text:section>
            <text:section text:name="paragraaf_id1-3-2-2-65-28" text:style-name="paragraaf">
              <text:p text:style-name="paragraaf_kop"><text:span text:style-name="label"/> <text:span text:style-name="nr">73.4.3.</text:span> Particulieren en faillissement</text:p>
              <text:section text:name="structuurtekst_id1-3-2-2-65-28-2" text:style-name="structuurtekst">
                <text:p text:style-name="al">Het aanvragen van het faillissement van een particulier blijft achterwege als wordt verwacht dat de</text:p>
                <text:p text:style-name="al">ontvanger de eventuele vermogensbestanddelen ook geheel of nagenoeg geheel zonder</text:p>
                <text:p text:style-name="al">faillissement kan uitwinnen, zelfs als daarbij niet de gehele schuld wordt voldaan.</text:p>
                <text:p text:style-name="al">Particulieren zijn in dit verband natuurlijke personen die niet een onderneming drijven of zelfstandig</text:p>
                <text:p text:style-name="al">een beroep uitoefenen en waarvan niet aannemelijk is dat zij van plan zijn dit te doen.</text:p>
                <text:p text:style-name="al">Voor zover de openstaande belastingschulden het gevolg zijn van bedrijfsvoering of uitoefening van</text:p>
                <text:p text:style-name="al">een zelfstandig beroep, worden natuurlijke personen die hun bedrijf of zelfstandige</text:p>
                <text:p text:style-name="al">beroepsuitoefening hebben gestaakt in dit verband niet beschouwd als particulieren.</text:p>
                <text:p text:style-name="al"/>
              </text:section>
            </text:section>
            <text:section text:name="paragraaf_id1-3-2-2-65-29" text:style-name="paragraaf">
              <text:p text:style-name="paragraaf_kop"><text:span text:style-name="label"/> <text:span text:style-name="nr">73.4.4.</text:span> Saneringsaanbod en faillissementsaanvraag</text:p>
              <text:section text:name="structuurtekst_id1-3-2-2-65-29-2" text:style-name="structuurtekst">
                <text:p text:style-name="al">Als de belastingschuldige - voordat de faillissementsaanvraag in behandeling is genomen - een</text:p>
                <text:p text:style-name="al">verzoek om kwijtschelding doet, dan wel een buitengerechtelijk akkoord aanbiedt (een en ander in</text:p>
                <text:p text:style-name="al">de zin van artikel 73.6 van deze leidraad), dan zal de ontvanger de faillissementsaanvraag</text:p>
                <text:p text:style-name="al">aanhouden dan wel intrekken om het verzoek dan wel het aanbod aan een nader oordeel te</text:p>
                <text:p text:style-name="al">onderwerpen.</text:p>
                <text:p text:style-name="al"/>
                <text:p text:style-name="al">Hiervan wordt afgeweken als op voorhand duidelijk is dat het verzoek dan wel het aanbod louter is</text:p>
                <text:p text:style-name="al">gedaan om de behandeling van de faillissementsaanvraag te traineren. Er wordt ook van</text:p>
                <text:p text:style-name="al">afgeweken als het aanbod onvoldoende past binnen het door de gemeente gehanteerde</text:p>
                <text:p text:style-name="al">kwijtscheldingsbeleid respectievelijk het in het kwijtscheldingsbeleid opgenomen saneringsbeleid,</text:p>
                <text:p text:style-name="al">en/of gebaseerd is op een onjuiste voorstelling van zaken. In deze gevallen wijst de ontvanger het verzoek dan wel het aanbod bij beschikking gemotiveerd af, zonder de faillissementsaanvraag in te</text:p>
                <text:p text:style-name="al">trekken of aan te houden.</text:p>
                <text:p text:style-name="al"/>
              </text:section>
            </text:section>
            <text:section text:name="paragraaf_id1-3-2-2-65-30" text:style-name="paragraaf">
              <text:p text:style-name="paragraaf_kop"><text:span text:style-name="label"/> <text:span text:style-name="nr">73.4.5.</text:span> Verzoek om uitstel van betaling vóór behandeling faillissementsaanvraag door rechter</text:p>
              <text:section text:name="structuurtekst_id1-3-2-2-65-30-2" text:style-name="structuurtekst">
                <text:p text:style-name="al">Als de belastingschuldige een verzoek om uitstel van betaling doet, voordat de rechtbank de</text:p>
                <text:p text:style-name="al">faillissementsaanvraag in behandeling heeft genomen, dan zal de ontvanger de</text:p>
                <text:p text:style-name="al">faillissementsaanvraag aanhouden dan wel intrekken om het verzoek aan een nader oordeel te</text:p>
                <text:p text:style-name="al">onderwerpen.</text:p>
                <text:p text:style-name="al"/>
                <text:p text:style-name="al">De ontvanger doet dit niet als duidelijk is dat het verzoek louter is gedaan om de behandeling van</text:p>
                <text:p text:style-name="al">de faillissementsaanvraag te traineren, of als het verzoek onvoldoende past binnen het door de</text:p>
                <text:p text:style-name="al">gemeente gehanteerde uitstelbeleid, en/of gebaseerd is op een onjuiste voorstelling van zaken. In</text:p>
                <text:p text:style-name="al">deze gevallen wijst de ontvanger het verzoek bij beschikking gemotiveerd af, zonder de</text:p>
                <text:p text:style-name="al">faillissementsaanvraag in te trekken of aan te houden.</text:p>
                <text:p text:style-name="al"/>
              </text:section>
            </text:section>
            <text:section text:name="paragraaf_id1-3-2-2-65-31" text:style-name="paragraaf">
              <text:p text:style-name="paragraaf_kop"><text:span text:style-name="label"/> <text:span text:style-name="nr">73.4.6.</text:span> Toestemming voor faillissementsaanvraag</text:p>
              <text:section text:name="structuurtekst_id1-3-2-2-65-31-2" text:style-name="structuurtekst">
                <text:p text:style-name="al">De ontvanger moet voor iedere faillissementsaanvraag schriftelijk toestemming van het college</text:p>
                <text:p text:style-name="al">hebben. Het voorgaande geldt ook voor in hoger beroep te voeren zaken over een</text:p>
                <text:p text:style-name="al">faillissementsaanvraag.</text:p>
                <text:p text:style-name="al"/>
              </text:section>
            </text:section>
            <text:section text:name="paragraaf_id1-3-2-2-65-32" text:style-name="paragraaf">
              <text:p text:style-name="paragraaf_kop"><text:span text:style-name="label"/> <text:span text:style-name="nr">73.4.7.</text:span> Steunvordering derden voor faillissementsaanvraag</text:p>
              <text:section text:name="structuurtekst_id1-3-2-2-65-32-2" text:style-name="structuurtekst">
                <text:p text:style-name="al">Als de ontvanger bij zijn faillissementsaanvraag gebruik wil maken van de vordering van een derde</text:p>
                <text:p text:style-name="al">als zogenoemde steunvordering, doet hij dit alleen als de derde schriftelijk te kennen heeft gegeven</text:p>
                <text:p text:style-name="al">hiertegen geen bezwaar te hebben.</text:p>
                <text:p text:style-name="al"/>
              </text:section>
            </text:section>
            <text:section text:name="paragraaf_id1-3-2-2-65-33" text:style-name="paragraaf">
              <text:p text:style-name="paragraaf_kop"><text:span text:style-name="label"/> <text:span text:style-name="nr">73.4.8.</text:span> Verlenen van steunvordering en faillissementsaanvraag</text:p>
              <text:section text:name="structuurtekst_id1-3-2-2-65-33-2" text:style-name="structuurtekst">
                <text:p text:style-name="al">Voor het verstrekken van de gegevens van de belastingschuldige geldt niet hetgeen in artikel 73.4.1</text:p>
                <text:p text:style-name="al">tot en met 73.4.7 is vermeld met betrekking tot een faillissementsaanvraag door de ontvanger.</text:p>
                <text:p text:style-name="al"/>
                <text:p text:style-name="al">Wel is voor het verstrekken van de gegevens toestemming van het college vereist, als het een</text:p>
                <text:p text:style-name="al">belastingschuldige betreft die een bedrijf voert of zelfstandig een beroep uitoefent waaraan in totaal</text:p>
                <text:p text:style-name="al">meer dan vijftig werknemers zijn verbonden. De gegevens worden uitsluitend schriftelijk verstrekt.</text:p>
                <text:p text:style-name="al"/>
                <text:p text:style-name="al">Als de ontvanger zelf het initiatief neemt om een andere schuldeiser van de belastingschuldige te</text:p>
                <text:p text:style-name="al">benaderen met het verzoek het faillissement van de belastingschuldige aan te vragen met</text:p>
                <text:p text:style-name="al">gebruikmaking van de belastingschuld als steunvordering, dan geldt wel hetgeen is vermeld in</text:p>
                <text:p text:style-name="al">artikel 73.4.1, 73.4.3, 73.4.6 en 73.4.7 van deze leidraad. In dat geval is dus ook toestemming van</text:p>
                <text:p text:style-name="al">het college vereist.</text:p>
                <text:p text:style-name="al"/>
              </text:section>
            </text:section>
            <text:section text:name="paragraaf_id1-3-2-2-65-34" text:style-name="paragraaf">
              <text:p text:style-name="paragraaf_kop"><text:span text:style-name="label"/> <text:span text:style-name="nr">73.4.9.</text:span> Verzet tegen faillietverklaring</text:p>
              <text:section text:name="structuurtekst_id1-3-2-2-65-34-2" text:style-name="structuurtekst">
                <text:p text:style-name="al">Als de ontvanger gebruik wil maken van de mogelijkheid tot verzet tegen de faillietverklaring als</text:p>
                <text:p text:style-name="al">bedoeld in artikel 10 FW heeft hij hiervoor toestemming van het college nodig.</text:p>
                <text:p text:style-name="al"/>
              </text:section>
            </text:section>
            <text:section text:name="paragraaf_id1-3-2-2-65-35" text:style-name="paragraaf">
              <text:p text:style-name="paragraaf_kop"><text:span text:style-name="label"/> <text:span text:style-name="nr">73.4.10.</text:span> Beroep op regresrecht in faillissement</text:p>
              <text:section text:name="structuurtekst_id1-3-2-2-65-35-2" text:style-name="structuurtekst">
                <text:p text:style-name="al">Deze bepaling is niet van toepassing voor de gemeente.</text:p>
                <text:p text:style-name="al"/>
              </text:section>
            </text:section>
            <text:section text:name="paragraaf_id1-3-2-2-65-36" text:style-name="paragraaf">
              <text:p text:style-name="paragraaf_kop"><text:span text:style-name="label"/> <text:span text:style-name="nr">73.4.11.</text:span> Verzending of uitreiking aanslagbiljet bij faillissement</text:p>
              <text:section text:name="structuurtekst_id1-3-2-2-65-36-2" text:style-name="structuurtekst">
                <text:p text:style-name="al"/>
                <text:p text:style-name="al">Voor toezending of uitreiking van het aanslagbiljet ingeval van faillissement wordt verwezen naar</text:p>
                <text:p text:style-name="al">artikel 8.1 van deze leidraad.</text:p>
                <text:p text:style-name="al"/>
              </text:section>
            </text:section>
            <text:section text:name="paragraaf_id1-3-2-2-65-37" text:style-name="paragraaf">
              <text:p text:style-name="paragraaf_kop"><text:span text:style-name="label"/> <text:span text:style-name="nr">73.4.12.</text:span> Opkomen in faillissement</text:p>
              <text:section text:name="structuurtekst_id1-3-2-2-65-37-2" text:style-name="structuurtekst">
                <text:p text:style-name="al">Van de bevoegdheid op grond van artikel 19 van de wet om van de curator dadelijke voldoening</text:p>
                <text:p text:style-name="al">aan de vordering te verlangen wordt verwezen naar artikel 19.2.3 van deze leidraad.</text:p>
                <text:p text:style-name="al"/>
              </text:section>
            </text:section>
            <text:section text:name="paragraaf_id1-3-2-2-65-38" text:style-name="paragraaf">
              <text:p text:style-name="paragraaf_kop"><text:span text:style-name="label"/> <text:span text:style-name="nr">73.4.13.</text:span> Volgorde uitwinning bodembeslag in faillissement</text:p>
              <text:section text:name="structuurtekst_id1-3-2-2-65-38-2" text:style-name="structuurtekst">
                <text:p text:style-name="al">Deze bepaling is niet van toepassing voor de gemeente.</text:p>
                <text:p text:style-name="al"/>
                <text:p text:style-name="al"/>
              </text:section>
            </text:section>
            <text:section text:name="paragraaf_id1-3-2-2-65-39" text:style-name="paragraaf">
              <text:p text:style-name="paragraaf_kop"><text:span text:style-name="label"/> <text:span text:style-name="nr">73.4.14.</text:span> Na de toepassing van het faillissement</text:p>
              <text:section text:name="structuurtekst_id1-3-2-2-65-39-2" text:style-name="structuurtekst">
                <text:p text:style-name="al">De ontvanger maakt in beginsel geen gebruik van de bevoegdheid van artikel 196 FW, om na de</text:p>
                <text:p text:style-name="al">beëindiging van een faillissement het proces-verbaal van de verificatievergadering voor het</text:p>
                <text:p text:style-name="al">onbetaald gebleven bedrag tegen de schuldenaar te executeren. Als er wel aanleiding tot</text:p>
                <text:p text:style-name="al">invordering bestaat, doet de ontvanger dit zoveel mogelijk bij dwangbevel.</text:p>
                <text:p text:style-name="al"/>
                <text:p text:style-name="al">Bij natuurlijke personen hervat de ontvanger slechts in bijzondere omstandigheden de invordering</text:p>
                <text:p text:style-name="al">na beëindiging van het faillissement. Deze omstandigheden doen zich onder andere voor als de</text:p>
                <text:p text:style-name="al">betrokkene binnen vijf jaar na het faillissement beschikt over een meer dan modaal inkomen of over</text:p>
                <text:p text:style-name="al">vermogensbestanddelen van substantiële waarde.</text:p>
                <text:p text:style-name="al"/>
                <text:p text:style-name="al">Als na beëindiging van het faillissement daaruit ontvangen gelden moeten worden terugbetaald,</text:p>
                <text:p text:style-name="al">treedt de ontvanger in verband met artikel 194 FW in overleg met de curator.</text:p>
                <text:p text:style-name="al"/>
              </text:section>
            </text:section>
            <text:section text:name="paragraaf_id1-3-2-2-65-40" text:style-name="paragraaf">
              <text:p text:style-name="paragraaf_kop"><text:span text:style-name="label"/> <text:span text:style-name="nr">73.4.15.</text:span> Opening nationale (secundaire) insolventieprocedure</text:p>
              <text:section text:name="structuurtekst_id1-3-2-2-65-40-2" text:style-name="structuurtekst">
                <text:p text:style-name="al">Als de belastingschuldige woont of gevestigd is in een lidstaat van de EU - niet Denemarken - en</text:p>
                <text:p text:style-name="al">aldaar in staat van insolventie verkeert terwijl in Nederland sprake is van een nevenvestiging, kan in</text:p>
                <text:p text:style-name="al">Nederland op grond van de EG-insolventieverordening een zogenoemde territoriale of secundaire</text:p>
                <text:p text:style-name="al">procedure worden geopend.</text:p>
                <text:p text:style-name="al"/>
                <text:p text:style-name="al">Onmiddellijk na kennisname van de in het buitenland geopende hoofdprocedure, beoordeelt de</text:p>
                <text:p text:style-name="al">ontvanger of hij baat heeft bij het openen van een secundaire of territoriale procedure in Nederland.</text:p>
                <text:p text:style-name="al">Een secundaire procedure betreft alleen de liquidatieprocedure - dus niet de surseance van betaling</text:p>
                <text:p text:style-name="al">- en wordt afgewikkeld volgens het in Nederland geldende recht. De staat van insolventie behoeft</text:p>
                <text:p text:style-name="al">daarbij niet te worden aangetoond.</text:p>
                <text:p text:style-name="al"/>
              </text:section>
            </text:section>
            <text:section text:name="paragraaf_id1-3-2-2-65-41" text:style-name="paragraaf">
              <text:p text:style-name="paragraaf_kop"><text:span text:style-name="label"/> <text:span text:style-name="nr">73.4.16.</text:span> Omzetting faillissement in WSNP</text:p>
              <text:section text:name="structuurtekst_id1-3-2-2-65-41-2" text:style-name="structuurtekst">
                <text:p text:style-name="al">Als omzetting van een faillissement in een wettelijke schuldsaneringsregeling mogelijk is, toetst de</text:p>
                <text:p text:style-name="al">ontvanger - als de schuldenaar hier uitdrukkelijk om verzoekt - een door de schuldenaar in het</text:p>
                <text:p text:style-name="al">faillissement aangeboden akkoord aan het beleid ingevolge artikel 19a en 22a van de regeling.</text:p>
                <text:p text:style-name="al"/>
              </text:section>
              <text:section text:name="artikel_id1-3-2-2-65-41-3"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section text:name="paragraaf_id1-3-2-2-65-42" text:style-name="paragraaf">
              <text:p text:style-name="paragraaf_kop"><text:span text:style-name="label"/> <text:span text:style-name="nr">73.5.1.</text:span> Voorwaarden voor MSNP Stabilisatiefase</text:p>
              <text:section text:name="structuurtekst_id1-3-2-2-65-42-2" text:style-name="structuurtekst">
                <text:p text:style-name="al">Een schuldhulpverleningstraject vangt in het algemeen aan met een stabilisatie-overeenkomst</text:p>
                <text:p text:style-name="al">tussen de schuldenaar en de schuldhulpverlener als hierna bedoeld in onderdeel b. Voor de</text:p>
                <text:p text:style-name="al">toepassing van dit artikel wordt met een stabilisatie-overeenkomst gelijkgesteld een schriftelijke</text:p>
                <text:p text:style-name="al">mededeling van de schuldhulpverlener waarin staat dat hij activiteiten ontplooit die erop gericht zijn</text:p>
                <text:p text:style-name="al">de financiële situatie van de schuldenaar op korte termijn te stabiliseren.</text:p>
                <text:p text:style-name="al"/>
                <text:p text:style-name="al">Vanaf de ontvangst van een afschrift van de stabilisatie-overeenkomst neemt de ontvanger</text:p>
                <text:p text:style-name="al">gedurende 120 dagen geen dwanginvorderingsmaatregelen. Lopende invorderingsmaatregelen</text:p>
                <text:p text:style-name="al">schort de ontvanger op, zo nodig in overleg met de schuldhulpverlener. Daarnaast vindt verrekening</text:p>
                <text:p text:style-name="al">alleen plaats met belastingteruggaven die (materieel) zijn ontstaan tot en met de dag waarop het</text:p>
                <text:p text:style-name="al">afschrift van de stabilisatie-overeenkomst is ontvangen. Als zich bijzondere omstandigheden</text:p>
                <text:p text:style-name="al">voordoen kan de schuldhulpverlener de voormelde termijn in overleg met de ontvanger met</text:p>
                <text:p text:style-name="al">maximaal 120 dagen verlengen. Het in deze alinea beschreven terughoudende beleid geldt niet in</text:p>
                <text:p text:style-name="al">situaties waarin op voorhand duidelijk is dat de belastingschuldige niet in aanmerking komt voor</text:p>
                <text:p text:style-name="al">uitstel van betaling op basis van het hierna in dit artikel beschreven beleid. De ontvanger informeert</text:p>
                <text:p text:style-name="al">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36 maanden als:</text:p>
                <text:p text:style-name="al"/>
                <text:p text:style-name="al">a. de schuldregeling betrekking heeft op natuurlijke personen;</text:p>
                <text:p text:style-name="al"/>
                <text:p text:style-name="al">b. de schuldhulpverlener lid is van de NVVK of de schuldregeling wordt uitgevoerd door een gemeente in eigen beheer (zie ook artikel 73.5a);</text:p>
                <text:p text:style-name="al"/>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
                <text:p text:style-name="al">f. redelijkerwijs mag worden aangenomen dat de belastingschuldige - afgezien van de formaliteiten die daarvoor verricht moeten worden - in aanmerking zou komen voor een schuldregeling als bedoeld in artikel 287a FW;</text:p>
                <text:p text:style-name="al"/>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ection>
            </text:section>
            <text:section text:name="paragraaf_id1-3-2-2-65-43" text:style-name="paragraaf">
              <text:p text:style-name="paragraaf_kop"><text:span text:style-name="label"/> <text:span text:style-name="nr">73.5.2.</text:span> Opschorten invorderingsmaatregelen na verzoek MSNP</text:p>
              <text:section text:name="structuurtekst_id1-3-2-2-65-43-2" text:style-name="structuurtekst">
                <text:p text:style-name="al">Vervallen</text:p>
                <text:p text:style-name="al"/>
              </text:section>
            </text:section>
            <text:section text:name="paragraaf_id1-3-2-2-65-44" text:style-name="paragraaf">
              <text:p text:style-name="paragraaf_kop"><text:span text:style-name="label"/> <text:span text:style-name="nr">73.5.3.</text:span> Gevolgen uitstel MSNP voor invorderingsmaatregelen</text:p>
              <text:section text:name="structuurtekst_id1-3-2-2-65-44-2" text:style-name="structuurtekst">
                <text:p text:style-name="al">Eventuele gelegde beslagen vervallen zodra een schuldregeling tussen de schuldenaar en diens</text:p>
                <text:p text:style-name="al">schuldeisers tot stand is gekomen (en de schuldregelingsovereenkomst dus wordt voortgezet).</text:p>
                <text:p text:style-name="al"/>
                <text:p text:style-name="al">Verrekening kan plaatsvinden met teruggaven die betrekking hebben op belasting die (materieel) is</text:p>
                <text:p text:style-name="al">ontstaan tot en met de dag waarop het afschrift van de stabilisatieovereenkomst is ontvangen.</text:p>
                <text:p text:style-name="al"/>
              </text:section>
            </text:section>
            <text:section text:name="paragraaf_id1-3-2-2-65-45" text:style-name="paragraaf">
              <text:p text:style-name="paragraaf_kop"><text:span text:style-name="label"/> <text:span text:style-name="nr">73.5.4.</text:span> Houding ontvanger tijdens uitstel MSNP</text:p>
              <text:section text:name="structuurtekst_id1-3-2-2-65-45-2" text:style-name="structuurtekst">
                <text:p text:style-name="al">Als sprake is van een verleend uitstel van betaling op grond van een schuldregelingsovereenkomst,</text:p>
                <text:p text:style-name="al">handelt de ontvanger gedurende de periode van uitstel op dezelfde wijze als bij een wettelijke</text:p>
                <text:p text:style-name="al">schuldsaneringsregeling.</text:p>
                <text:p text:style-name="al"/>
                <text:p text:style-name="al">Als de belastingschuldige verzoekt om kwijtschelding van belastingschulden die materieel zijn</text:p>
                <text:p text:style-name="al">ontstaan na de dag van de dagtekening van de schuldregelingsovereenkomst, dan wordt het</text:p>
                <text:p text:style-name="al">verzoek behandeld overeenkomstig het bestaande beleid.</text:p>
                <text:p text:style-name="al"/>
                <text:p text:style-name="al">Dit houdt onder meer in dat bij de berekening van de in artikel 13 van de regeling bedoelde</text:p>
                <text:p text:style-name="al">betalingscapaciteit op het inkomen van de belastingschuldige niet in mindering wordt gebracht op</text:p>
                <text:p text:style-name="al">dat deel van het inkomen dat onder het financieel beheer door de schulpverlener valt wordt</text:p>
                <text:p text:style-name="al">beheerd. Verder wordt opgemerkt dat de middelen die onder financieel beheer van de</text:p>
                <text:p text:style-name="al">schuldhulpverlener berusten, niet worden beschouwd worden als vermogen in de zin van artikel 12</text:p>
                <text:p text:style-name="al">van de regeling.</text:p>
                <text:p text:style-name="al"/>
              </text:section>
            </text:section>
            <text:section text:name="paragraaf_id1-3-2-2-65-46" text:style-name="paragraaf">
              <text:p text:style-name="paragraaf_kop"><text:span text:style-name="label"/> <text:span text:style-name="nr">73.5.5.</text:span> Intrekken uitstel gedurende MSNP</text:p>
              <text:section text:name="structuurtekst_id1-3-2-2-65-46-2" text:style-name="structuurtekst">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text:p text:style-name="al">- de schuldenaar nieuw opkomende belastingschulden die (materieel) betrekking hebben op belasting verschuldigd na de dag van de dagtekening van de schuldregelingsovereenkomst, onbetaald laat;</text:p>
                <text:p text:style-name="al"/>
                <text:p text:style-name="al">- de schuldenaar zijn lopende fiscale verplichtingen niet nakomt;</text:p>
                <text:p text:style-name="al"/>
                <text:p text:style-name="al">- de schuldenaar zijn schuldeisers tracht te benadelen;</text:p>
                <text:p text:style-name="al"/>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text:p>
                <text:p text:style-name="al">het uitstel niet eerder in, dan nadat hij de schuldhulpverlener een brief heeft gestuurd over zijn</text:p>
                <text:p text:style-name="al">voornemen het uitstel in te trekken als belastingschuldige niet binnen veertien dagen zijn</text:p>
                <text:p text:style-name="al">verplichtingen correct nakomt.</text:p>
                <text:p text:style-name="al"/>
              </text:section>
            </text:section>
            <text:section text:name="paragraaf_id1-3-2-2-65-47" text:style-name="paragraaf">
              <text:p text:style-name="paragraaf_kop"><text:span text:style-name="label"/> <text:span text:style-name="nr">73.5.6.</text:span> De schuldenaar voldoet aan zijn verplichtingen MSNP</text:p>
              <text:section text:name="structuurtekst_id1-3-2-2-65-47-2" text:style-name="structuurtekst">
                <text:p text:style-name="al">Als de ontvanger uitstel van betaling heeft verleend voor de periode van de MSNP, wordt een</text:p>
                <text:p text:style-name="al">schriftelijke kennisgeving van de schuldhulpverlener na afloop van de overeenkomst tot</text:p>
                <text:p text:style-name="al">schuldregeling aangemerkt als het aanbieden van een buitengerechtelijk akkoord in de zin van</text:p>
                <text:p text:style-name="al">artikel 19a van de regeling of artikel 22a van de regeling.</text:p>
                <text:p text:style-name="al"/>
                <text:p text:style-name="al">In de kennisgeving moet zijn gesteld dat de overeenkomst na eindcontrole is beëindigd en de</text:p>
                <text:p text:style-name="al">schuldenaar aan zijn verplichtingen heeft voldaan. </text:p>
                <text:p text:style-name="al"/>
                <text:p text:style-name="al">Voor de gevolgen van een buitengerechtelijk akkoord wordt verwezen naar artikel 73.6.3 van deze leidraad.</text:p>
                <text:p text:style-name="al"/>
              </text:section>
            </text:section>
            <text:section text:name="paragraaf_id1-3-2-2-65-48" text:style-name="paragraaf">
              <text:p text:style-name="paragraaf_kop"><text:span text:style-name="label"/> <text:span text:style-name="nr">73.5.7</text:span> Na de toepassing van de MSNP</text:p>
              <text:section text:name="structuurtekst_id1-3-2-2-65-48-2" text:style-name="structuurtekst">
                <text:p text:style-name="al">Met betrekking tot te betalen belastingaanslagen die betrekking hebben op de periode waarin de</text:p>
                <text:p text:style-name="al">minnelijke schuldsaneringsregeling van toepassing was en die zijn vastgesteld na beëindiging van</text:p>
                <text:p text:style-name="al">die regeling, zal de ontvanger in beginsel, als de schuldenaar aan zijn verplichtingen uit die regeling</text:p>
                <text:p text:style-name="al">heeft voldaan, afzien van invordering. Daarbij geldt dat aannemelijk moet zijn dat:</text:p>
                <text:p text:style-name="al"/>
                <text:p text:style-name="al">- de schuldhulpverlener de aan de betreffende aanslag voorafgaande voorlopige aanslagen/teruggaven dan wel het ontbreken daarvan voldoende op juistheid heeft getoetst; en</text:p>
                <text:p text:style-name="al"/>
                <text:p text:style-name="al">- hij over de resultaten van die toetsing in voorkomend geval tijdig contact heeft opgenomen met de ontvanger.</text:p>
                <text:p text:style-name="al"/>
                <text:p text:style-name="al"/>
                <text:p text:style-name="al">73.5a Insolventieprocedure - minnelijke schuldsanering door anderen dan leden van de NVVK of gemeenten Algemeen</text:p>
                <text:p text:style-name="al"/>
                <text:p text:style-name="al">Algemeen </text:p>
                <text:p text:style-name="al"/>
                <text:p text:style-name="al">Verzoeken om een minnelijke schuldsaneringsregeling gedaan door een persoon of instelling als</text:p>
                <text:p text:style-name="al">bedoeld in artikel 48, eerste lid, van de Wet op het consumentenkrediet, niet zijnde een NVVK-lid of</text:p>
                <text:p text:style-name="al">een gemeente, worden in behandeling genomen met inachtneming van het volgende. </text:p>
                <text:p text:style-name="al"/>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text:p>
                <text:p text:style-name="al">toepassing. Dit betekent onder meer dat de schuldregeling betrekking moet hebben op natuurlijke personen.</text:p>
                <text:p text:style-name="al"/>
                <text:p text:style-name="al">Bij die belangenafweging zullen de volgende omstandigheden een rol kunnen spelen:</text:p>
                <text:p text:style-name="al"/>
                <text:p text:style-name="al">1. is het schikkingsvoorstel goed en betrouwbaar gedocumenteerd;</text:p>
                <text:p text:style-name="al"/>
                <text:p text:style-name="al">2. is voldoende duidelijk gemaakt dat het aanbod het uiterste is waartoe de schuldenaar financieel in staat moet worden geacht;</text:p>
                <text:p text:style-name="al"/>
                <text:p text:style-name="al">3. biedt het alternatief van faillissement of schuldsanering enig uitzicht voor de schuldenaar;</text:p>
                <text:p text:style-name="al"/>
                <text:p text:style-name="al">4. biedt het alternatief van faillissement of schuldsanering enig uitzicht voor de ontvanger: hoe</text:p>
                <text:p text:style-name="al">groot is de kans dat de weigerende ontvanger dan evenveel of meer zal ontvangen;</text:p>
                <text:p text:style-name="al"/>
                <text:p text:style-name="al">5. bestaat er precedentwerking voor vergelijkbare gevallen;</text:p>
                <text:p text:style-name="al"/>
                <text:p text:style-name="al">6. wat is de zwaarte van het financiële belang dat de ontvanger heeft bij volledige nakoming;</text:p>
                <text:p text:style-name="al"/>
                <text:p text:style-name="al">7. hoe groot is het aandeel van de weigerende ontvanger in de totale schuldenlast;</text:p>
                <text:p text:style-name="al"/>
                <text:p text:style-name="al">8. staat de weigerende ontvanger alleen naast de overige met de schuldregeling instemmende</text:p>
                <text:p text:style-name="al">schuldeisers;</text:p>
                <text:p text:style-name="al"/>
                <text:p text:style-name="al">9. is er eerder een minnelijke of een gedwongen schuldregeling geweest die niet naar behoren is</text:p>
                <text:p text:style-name="al">nagekomen.</text:p>
                <text:p text:style-name="al"/>
                <text:p text:style-name="al">Als uit de belangenafweging volgt dat kan worden ingestemd met een dergelijk verzoek dan</text:p>
                <text:p text:style-name="al">verleent de ontvanger op het moment van het ingaan van de schuldregeling voor 36 maanden</text:p>
                <text:p text:style-name="al">uitstel van betaling. </text:p>
                <text:p text:style-name="al"/>
              </text:section>
              <text:section text:name="artikel_id1-3-2-2-65-48-3" text:style-name="artikel">
                <text:p text:style-name="artikel_kop_titel"><text:span text:style-name="artikel_kop_label"/> <text:span text:style-name="artikel_kop_nr">73.6.</text:span> Insolventieprocedures en akkoorden</text:p>
                <text:p text:style-name="al"/>
              </text:section>
            </text:section>
            <text:section text:name="paragraaf_id1-3-2-2-65-49" text:style-name="paragraaf">
              <text:p text:style-name="paragraaf_kop"><text:span text:style-name="label"/> <text:span text:style-name="nr">73.6.1.</text:span> Buitengerechtelijk akkoord</text:p>
              <text:section text:name="structuurtekst_id1-3-2-2-65-49-2" text:style-name="structuurtekst">
                <text:p text:style-name="al">In het tweede lid van de artikelen 19a en 22a van de regeling zijn bepalingen opgenomen die de</text:p>
                <text:p text:style-name="al">doelstellingen van de WSNP - namelijk het sluiten van een buitengerechtelijk akkoord met de</text:p>
                <text:p text:style-name="al">gezamenlijke schuldeisers over de sanering van de schulden zonder tussenkomst van een rechter -</text:p>
                <text:p text:style-name="al">ook voor de gemeente laten gelden.</text:p>
                <text:p text:style-name="al"/>
                <text:p text:style-name="al">Deze bepalingen zijn ook van toepassing op betalingsverplichting van een aansprakelijkgestelde</text:p>
                <text:p text:style-name="al">van wie redelijkerwijs mag worden aangenomen dat de wettelijke schuldsaneringsregeling op hem</text:p>
                <text:p text:style-name="al">van toepassing is.</text:p>
                <text:p text:style-name="al"/>
                <text:p text:style-name="al">Een verzoek tot het sluiten van een buitengerechtelijk akkoord kan een ieder indienen, ook de</text:p>
                <text:p text:style-name="al">schuldenaar.</text:p>
                <text:p text:style-name="al"/>
                <text:p text:style-name="al"/>
              </text:section>
            </text:section>
            <text:section text:name="paragraaf_id1-3-2-2-65-50" text:style-name="paragraaf">
              <text:p text:style-name="paragraaf_kop"><text:span text:style-name="label"/> <text:span text:style-name="nr">73.6.2.</text:span> Voorwaarden voor toetreding tot een buitengerechtelijk akkoord</text:p>
              <text:section text:name="structuurtekst_id1-3-2-2-65-50-2" text:style-name="structuurtekst">
                <text:p text:style-name="al">Vervallen</text:p>
                <text:p text:style-name="al"/>
              </text:section>
            </text:section>
            <text:section text:name="paragraaf_id1-3-2-2-65-51" text:style-name="paragraaf">
              <text:p text:style-name="paragraaf_kop"><text:span text:style-name="label"/> <text:span text:style-name="nr">73.6.2a</text:span> Betaling bedrag saneringsakkoord</text:p>
              <text:section text:name="structuurtekst_id1-3-2-2-65-51-2" text:style-name="structuurtekst">
                <text:p text:style-name="al">Betaling van het bedrag van het saneringsakkoord vindt in beginsel zonder uitstel plaats. De</text:p>
                <text:p text:style-name="al">ontvanger kan toestaan dat het bedrag in termijnen wordt betaald. Dit kan enkel indien</text:p>
                <text:p text:style-name="al">belastingschuldige een bedrijf of zelfstandig beroep uitoefent en aannemelijk maakt dat de</text:p>
                <text:p text:style-name="al">termijnen, bedoeld in de tweede volzin, evenals de nieuw opkomende fiscale verplichtingen tijdig</text:p>
                <text:p text:style-name="al">zullen worden nagekomen. In dat geval treedt de ontvanger voorwaardelijk toe tot het akkoord. Op de uitstelregeling voor het bedrag van het saneringsakkoord zijn de artikelen 25.6.1 en 25.6.2 van</text:p>
                <text:p text:style-name="al">toepassing met dien verstande dat in afwijking van:</text:p>
                <text:p text:style-name="al"/>
                <text:p text:style-name="al">– artikel 25.4.3 van deze leidraad geen verrekening plaatsvindt van belastingteruggaven en</text:p>
                <text:p text:style-name="al">andere teruggaven die materieel zijn ontstaan na de dag waarop het verzoek tot het sluiten van het saneringsakkoord is ingediend;</text:p>
                <text:p text:style-name="al"/>
                <text:p text:style-name="al">– artikel 25.6.1 van deze leidraad de looptijd van twaalf maanden aanvangt op de dag na de</text:p>
                <text:p text:style-name="al">dagtekening van de voorwaardelijke beschikking tot kwijtschelding;</text:p>
                <text:p text:style-name="al"/>
                <text:p text:style-name="al">– artikel 25.6.2 van deze leidraad de belastingschuldige nieuw opkomende fiscale en andere</text:p>
                <text:p text:style-name="al">financiële verplichtingen, waarvan de invordering aan de ontvanger is opgedragen, niet alleen</text:p>
                <text:p text:style-name="al">gedurende de uitstelregeling, maar gedurende de gehele looptijd van de saneringsprocedure</text:p>
                <text:p text:style-name="al">nakomt;</text:p>
                <text:p text:style-name="al"/>
                <text:p text:style-name="al">– artikel 25.6.2 van deze leidraad belastingschuldige geen zekerheid hoeft te stellen.</text:p>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text:p>
                <text:p text:style-name="al">aansprakelijk kunnen worden gesteld, neemt de ontvanger als voorwaarde op dat de kwijtschelding</text:p>
                <text:p text:style-name="al">pas wordt geëffectueerd op het moment dat op grond van die aansprakelijkheid geen baten meer</text:p>
                <text:p text:style-name="al">kunnen worden verkregen. De ontvanger ziet van deze voorwaarde af als in het aangeboden</text:p>
                <text:p text:style-name="al">bedrag de baten in de aansprakelijkheid tot uitdrukking komen.</text:p>
                <text:p text:style-name="al">De ontvanger stemt alleen in met een buitengerechtelijk akkoord als het bodemvoorrecht of de</text:p>
                <text:p text:style-name="al">waarde van de bodemzaken tot uitdrukking komt in het aangeboden bedrag.</text:p>
                <text:p text:style-name="al"/>
              </text:section>
            </text:section>
            <text:section text:name="paragraaf_id1-3-2-2-65-52" text:style-name="paragraaf">
              <text:p text:style-name="paragraaf_kop"><text:span text:style-name="label"/> <text:span text:style-name="nr">73.6.3.</text:span> Gevolgen buitengerechtelijk akkoord</text:p>
              <text:section text:name="structuurtekst_id1-3-2-2-65-52-2" text:style-name="structuurtekst">
                <text:p text:style-name="al">Als de ontvanger toetreedt tot een buitengerechtelijk akkoord verleent hij kwijtschelding voor het</text:p>
                <text:p text:style-name="al">deel van de belastingschuld dat onbetaald blijft, nadat hij het bedrag dat hem op grond van het</text:p>
                <text:p text:style-name="al">akkoord toekomt, heeft ontvangen. Zo nodig stelt hij een derdebeslagene of houder van penningen</text:p>
                <text:p text:style-name="al">op de hoogte van het verval van het beslag en zorgt hij voor doorhaling van een beslag op een</text:p>
                <text:p text:style-name="al">registergoed. </text:p>
                <text:p text:style-name="al"/>
                <text:p text:style-name="al">De ontvanger heft de beslagen op zodra hij ontvangt wat hij heeft gevorderd op grond</text:p>
                <text:p text:style-name="al">van het buitengerechtelijke akkoord.</text:p>
                <text:p text:style-name="al"/>
              </text:section>
            </text:section>
            <text:section text:name="paragraaf_id1-3-2-2-65-53" text:style-name="paragraaf">
              <text:p text:style-name="paragraaf_kop"><text:span text:style-name="label"/> <text:span text:style-name="nr">73.6.4.</text:span> Voorwaarden voor toetreding tot een gerechtelijk akkoord</text:p>
              <text:section text:name="structuurtekst_id1-3-2-2-65-53-2" text:style-name="structuurtekst">
                <text:p text:style-name="al">De betaling van het aangeboden bedrag moet in beginsel ineens plaatsvinden. Als de ontvanger bij</text:p>
                <text:p text:style-name="al">wijze van uitzondering instemt met betaling in termijnen eist hij zekerheid.</text:p>
                <text:p text:style-name="al"/>
                <text:p text:style-name="al">Als in het akkoord belastingschulden zijn begrepen waarvoor derden aansprakelijk kunnen worden</text:p>
                <text:p text:style-name="al">gesteld, neemt de ontvanger als voorwaarde op dat de kwijtschelding pas wordt geëffectueerd op</text:p>
                <text:p text:style-name="al">het moment dat op grond van die aansprakelijkheid geen baten meer kunnen worden verkregen. De</text:p>
                <text:p text:style-name="al">ontvanger ziet van deze voorwaarde af als in het aangeboden bedrag de baten in de</text:p>
                <text:p text:style-name="al">aansprakelijkheid tot uitdrukking komen.</text:p>
                <text:p text:style-name="al"/>
              </text:section>
            </text:section>
            <text:section text:name="paragraaf_id1-3-2-2-65-54" text:style-name="paragraaf">
              <text:p text:style-name="paragraaf_kop"><text:span text:style-name="label"/> <text:span text:style-name="nr">73.6.5.</text:span> Gevolgen toetreden tot gerechtelijk akkoord</text:p>
              <text:section text:name="structuurtekst_id1-3-2-2-65-54-2" text:style-name="structuurtekst">
                <text:p text:style-name="al">Als de ontvanger vrijwillig toetreedt tot een gerechtelijk akkoord verleent hij kwijtschelding voor het</text:p>
                <text:p text:style-name="al">deel van de belastingschuld dat onbetaald blijft, nadat hij het bedrag dat hem op grond van het</text:p>
                <text:p text:style-name="al">akkoord toekomt, heeft ontvangen.</text:p>
                <text:p text:style-name="al"/>
              </text:section>
            </text:section>
            <text:section text:name="paragraaf_id1-3-2-2-65-55" text:style-name="paragraaf">
              <text:p text:style-name="paragraaf_kop"><text:span text:style-name="label"/> <text:span text:style-name="nr">73.6.6.</text:span> Begrip belastingschuld en (buiten)gerechtelijk akkoord</text:p>
              <text:section text:name="structuurtekst_id1-3-2-2-65-55-2" text:style-name="structuurtekst">
                <text:p text:style-name="al">Bij de beoordeling van een akkoord stelt de ontvanger eerst vast op welke belastingaanslagen het</text:p>
                <text:p text:style-name="al">akkoord betrekking heeft. Uitgangspunt daarbij is de materiële belastingschuld die is ontstaan tot</text:p>
                <text:p text:style-name="al">aan de dag dat de wettelijke schuldsaneringsregeling is uitgesproken of de dag waarop een</text:p>
                <text:p text:style-name="al">buitengerechtelijk akkoord wordt aangeboden.</text:p>
                <text:p text:style-name="al"/>
                <text:p text:style-name="al">Er rust een inspanningsverplichting op de gemeente om de te saneren schuld zo volledig mogelijk</text:p>
                <text:p text:style-name="al">en tot het juiste bedrag vast te stellen, in die zin dat de materieel verschuldigde belasting wordt</text:p>
                <text:p text:style-name="al">geformaliseerd in een aanslag.</text:p>
                <text:p text:style-name="al"/>
                <text:p text:style-name="al">De ontvanger betrekt bestuurlijke boeten, rente en kosten integraal in een akkoord.</text:p>
                <text:p text:style-name="al"/>
              </text:section>
            </text:section>
            <text:section text:name="paragraaf_id1-3-2-2-65-56" text:style-name="paragraaf">
              <text:p text:style-name="paragraaf_kop"><text:span text:style-name="label"/> <text:span text:style-name="nr">73.6.7.</text:span> Schuldig nalatig en (buiten)gerechtelijk akkoord</text:p>
              <text:section text:name="structuurtekst_id1-3-2-2-65-56-2" text:style-name="structuurtekst">
                <text:p text:style-name="al">Deze bepaling is niet van toepassing voor de gemeente.</text:p>
                <text:p text:style-name="al"/>
              </text:section>
            </text:section>
            <text:section text:name="paragraaf_id1-3-2-2-65-57" text:style-name="paragraaf">
              <text:p text:style-name="paragraaf_kop"><text:span text:style-name="label"/> <text:span text:style-name="nr">73.6.8.</text:span> Gevolgen dwangakkoord</text:p>
              <text:section text:name="structuurtekst_id1-3-2-2-65-57-2" text:style-name="structuurtekst">
                <text:p text:style-name="al">Als de rechter in het kader van een wettelijke schuldsanering een dwangakkoord oplegt aan de</text:p>
                <text:p text:style-name="al">gezamenlijke schuldeisers, lijdt de ontvanger het deel van de belastingschuld dat onvoldaan blijft</text:p>
                <text:p text:style-name="al">oninbaar.</text:p>
                <text:p text:style-name="al">Aangezien de ontvanger niet heeft ingestemd met het akkoord, verleent hij geen kwijtschelding. De</text:p>
                <text:p text:style-name="al">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section text:name="paragraaf_id1-3-2-2-65-58" text:style-name="paragraaf">
              <text:p text:style-name="paragraaf_kop"><text:span text:style-name="label"/> <text:span text:style-name="nr">73.6.9.</text:span> Kwijtschelding voor ondernemers bij een saneringsakkoord</text:p>
              <text:section text:name="structuurtekst_id1-3-2-2-65-58-2" text:style-name="structuurtekst">
                <text:p text:style-name="al">Indien een akkoord op grond van artikel 22a van de regeling niet mogelijk is, vindt kwijtschelding</text:p>
                <text:p text:style-name="al">voor ondernemers uitsluitend plaats bij een zogenoemd saneringsakkoord in de zin van artikel 22</text:p>
                <text:p text:style-name="al">van de regeling. Zie ook artikel 26.3 van deze leidraad.</text:p>
                <text:p text:style-name="al"/>
              </text:section>
              <text:section text:name="artikel_id1-3-2-2-65-58-3"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text:p>
                <text:p text:style-name="al">Wet gemeentelijke schuldhulpverlening, schort de ontvanger lopende invorderingsmaatregelen op.</text:p>
                <text:p text:style-name="al">Verrekeningen met belastingteruggaven vinden gedurende de afkoelingsperiode niet plaats,</text:p>
                <text:p text:style-name="al">ongeacht de periode waarin die teruggaaf is ontstaan. De afkoelingsperiode is niet van invloed op</text:p>
                <text:p text:style-name="al">een eventueel verleend uitstel van betaling of een voorwaardelijk verleende kwijtschelding. Hierop</text:p>
                <text:p text:style-name="al">blijft het in deze leidraad opgenomen beleid op de artikelen 25 en 26 van de wet van toepassing.</text:p>
                <text:p text:style-name="al">Gedurende de afkoelingsperiode schort de ontvanger de uitbetaling aan een derde op in verband</text:p>
                <text:p text:style-name="al">met een executoriaal beslag op belastingteruggaven van de belastingschuldige.</text:p>
                <text:p text:style-name="al"/>
              </text:section>
            </text:section>
            <text:p text:style-name="hoofdstuk_bottom"/>
          </text:section>
          <text:section text:name="hoofdstuk_id1-3-2-2-66" text:style-name="hoofdstuk">
            <text:p text:style-name="hoofdstuk_kop"><text:span text:style-name="label">Artikel</text:span> <text:span text:style-name="nr">74</text:span> Uitstel- en kwijtscheldingsfaciliteiten</text:p>
            <text:section text:name="artikel_id1-3-2-2-66-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67" text:style-name="hoofdstuk">
            <text:p text:style-name="hoofdstuk_kop"><text:span text:style-name="label">Artikel</text:span> <text:span text:style-name="nr">75</text:span> Kosten van vervolging</text:p>
            <text:section text:name="artikel_id1-3-2-2-67-2" text:style-name="artikel">
              <text:p text:style-name="artikel_kop_titel"><text:span text:style-name="artikel_kop_label"/> <text:span text:style-name="artikel_kop_nr"/> </text:p>
              <text:p text:style-name="al">Dit artikel beschrijft het beleid bij het in rekening brengen van kosten van vervolging. Met</text:p>
              <text:p text:style-name="al">'vervolgingskosten of kosten' wordt bedoeld de kosten die op grond van de Kostenwet invordering</text:p>
              <text:p text:style-name="al">rijksbelastingen (Kostenwet) in rekening worden gebracht.</text:p>
              <text:p text:style-name="al"/>
              <text:p text:style-name="al">Hieronder vallen ook de kosten die verbonden zijn aan de werkzaamheden die de</text:p>
              <text:p text:style-name="al">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
            </text:section>
            <text:section text:name="artikel_id1-3-2-2-67-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text:p>
              <text:p text:style-name="al">artikel 2 en artikel 3, eerste lid, van de Kostenwet invordering rijksbelastingen) is te verstaan als het</text:p>
              <text:p text:style-name="al">belastingbedrag waarvoor de aanmaning of het dwangbevel is uitgevaardigd, dus zonder de</text:p>
              <text:p text:style-name="al">vervolgingskosten en eventuele - pro memorie opgenomen - rente.</text:p>
              <text:p text:style-name="al"/>
            </text:section>
            <text:section text:name="artikel_id1-3-2-2-67-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text:p>
              <text:p text:style-name="al">belastingschuldige in rekening worden gebracht, vallen:</text:p>
              <text:p text:style-name="al"/>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genomen roerende zaken;</text:p>
              <text:p text:style-name="al">– de kosten van het doen overbrengen van de in beslag genomen zaken als de verkoop elders plaatsvindt.</text:p>
              <text:p text:style-name="al"/>
              <text:p text:style-name="al">Om redenen van beleid worden de laatstgenoemde kosten enkel in rekening gebracht als de</text:p>
              <text:p text:style-name="al">verkoop op uitdrukkelijk verzoek van de belastingschuldige elders gebeurt dan wel als daarbij</text:p>
              <text:p text:style-name="al">voornamelijk zijn belang is gediend. Eventuele gemaakte reiskosten door de gemeente voor de betekening en de tenuitvoerlegging van het dwangbevel kunnen niet op de belastingschuldige</text:p>
              <text:p text:style-name="al">worden verhaald, evenals mogelijke porti- en telefoonkosten.</text:p>
              <text:p text:style-name="al"/>
            </text:section>
            <text:section text:name="artikel_id1-3-2-2-67-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text:p>
              <text:p text:style-name="al">overeenkomstig de voorschriften van het Besluit beroep in belastingzaken.</text:p>
              <text:p text:style-name="al"/>
              <text:p text:style-name="al">De ontvanger kan zich beperken tot de stukken die in de procedure over de toepassing van de</text:p>
              <text:p text:style-name="al">Kostenwet relevant zijn.</text:p>
              <text:p text:style-name="al"/>
              <text:p text:style-name="al">Indiening van een bezwaarschrift of beroepschrift (in hoger beroep) stuit op grond van artikel 6:16</text:p>
              <text:p text:style-name="al">Awb niet de aanvang of de voortzetting van de tenuitvoerlegging van de akte van vervolging.</text:p>
              <text:p text:style-name="al"/>
              <text:p text:style-name="al">Als om uitstel van betaling wordt verzocht, is het beleid dat is verwoord in artikel 25.1 en 25.2 van</text:p>
              <text:p text:style-name="al">deze leidraad van overeenkomstige toepassing.</text:p>
              <text:p text:style-name="al"/>
            </text:section>
            <text:section text:name="artikel_id1-3-2-2-67-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text:p>
              <text:p text:style-name="al">aangemerkt als een bezwaarschrift. Het bepaalde in artikel 75.3 van deze leidraad is van</text:p>
              <text:p text:style-name="al">overeenkomstige toepassing.</text:p>
              <text:p text:style-name="al"/>
            </text:section>
            <text:section text:name="artikel_id1-3-2-2-67-7"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text:p>
              <text:p text:style-name="al">vervolgingskosten in rekening:</text:p>
              <text:p text:style-name="al"/>
              <text:list text:style-name="id1-3-2-2-67-7-5">
                <text:list-item text:style-override="id1-3-2-2-67-7-5-1">
                  <text:number>•</text:number>
                  <text:p text:style-name="al">herhaalde betekening van een dwangbevel;</text:p>
                </text:list-item>
              </text:list>
              <text:p text:style-name="al"/>
              <text:list text:style-name="id1-3-2-2-67-7-7">
                <text:list-item text:style-override="id1-3-2-2-67-7-7-1">
                  <text:number>•</text:number>
                  <text:p text:style-name="al">(herhaalde) betekening van een dwangbevel uitsluitend ter stuiting van de verjaring;</text:p>
                </text:list-item>
              </text:list>
              <text:p text:style-name="al"/>
              <text:list text:style-name="id1-3-2-2-67-7-9">
                <text:list-item text:style-override="id1-3-2-2-67-7-9-1">
                  <text:number>•</text:number>
                  <text:p text:style-name="al">betekening van een vordering;</text:p>
                </text:list-item>
              </text:list>
              <text:p text:style-name="al"/>
              <text:list text:style-name="id1-3-2-2-67-7-11">
                <text:list-item text:style-override="id1-3-2-2-67-7-11-1">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
              <text:p text:style-name="al"/>
              <text:list text:style-name="id1-3-2-2-67-7-13">
                <text:list-item text:style-override="id1-3-2-2-67-7-13-1">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
              <text:p text:style-name="al"/>
              <text:list text:style-name="id1-3-2-2-67-7-15">
                <text:list-item text:style-override="id1-3-2-2-67-7-15-1">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67-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text:p>
              <text:p text:style-name="al">een onjuist tarief is gehanteerd, zijn kosten niet verschuldigd in de volgende gevallen:</text:p>
              <text:p text:style-name="al"/>
              <text:p text:style-name="al">– als de betaling op de rekening van de gemeente is bijgeschreven op of voorafgaand aan de dag waarop de kosten verschuldigd zijn geworden;</text:p>
              <text:p text:style-name="al"/>
              <text:p text:style-name="al">– voor zover na het in rekening brengen van de kosten een afname van de schuld, anders dan door betaling, kwijtschelding of verrekening tot stand is gekomen. Deze situatie zal zich voordoen bij vermindering van belastingaanslagen;</text:p>
              <text:p text:style-name="al"/>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ombudsman.</text:p>
              <text:p text:style-name="al">– volledigheidshalve wordt opgemerkt dat zich omstandigheden kunnen voordoen waarin het noodzakelijk is de invordering wel voort te zetten. In dat geval komen de hieraan verbonden kosten vanzelfsprekend niet voor een tegemoetkoming in aanmerking. </text:p>
              <text:p text:style-name="al"/>
              <text:p text:style-name="al">Kosten worden in afwijking van het voorgaande altijd in rekening gebracht als sprake is van trainering van de invordering;</text:p>
              <text:p text:style-name="al"/>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p text:style-name="al">De beslissing om de kosten terug te brengen tot het juiste bedrag dan wel de kosten terug te</text:p>
              <text:p text:style-name="al">betalen, gebeurt ambtshalve dan wel na een daartoe ingediend verzoekschrift.</text:p>
              <text:p text:style-name="al"/>
            </text:section>
            <text:section text:name="artikel_id1-3-2-2-67-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text:p>
              <text:p text:style-name="al">vervolgingskosten - hoezeer ook verschuldigd - te verminderen als de belastingschuldige hier</text:p>
              <text:p text:style-name="al">schriftelijk om verzoekt.</text:p>
              <text:p text:style-name="al"/>
              <text:p text:style-name="al">Van zo’n situatie kan sprake zijn als de belastingschuldige aantoont in omstandigheden te hebben</text:p>
              <text:p text:style-name="al">verkeerd die het hem feitelijk onmogelijk maakten zijn verplichtingen tijdig na te komen en</text:p>
              <text:p text:style-name="al">bovendien de invordering van vervolgingskosten - gezien de omstandigheden van het specifieke</text:p>
              <text:p text:style-name="al">geval- onredelijk en onbillijk is.</text:p>
              <text:p text:style-name="al"/>
            </text:section>
            <text:section text:name="artikel_id1-3-2-2-67-1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name="artikel_id1-3-2-2-67-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text:p>
              <text:p text:style-name="al">invorderingsmaatregelen die tegen de aansprakelijkgestelde zijn genomen, is dit artikel van overeenkomstige toepassing.</text:p>
              <text:p text:style-name="al"/>
            </text:section>
            <text:section text:name="artikel_id1-3-2-2-67-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text:p>
              <text:p text:style-name="al">ontvanger doet in dat geval ook geen toezegging dat deze kosten niet zullen worden ingevorderd.</text:p>
              <text:p text:style-name="al"/>
              <text:p text:style-name="al">Het voorgaande laat onverlet dat kwijtschelding wordt verleend dan wel kosten buiten invordering</text:p>
              <text:p text:style-name="al">worden gelaten, wanneer de hoofdsom wordt kwijtgescholden dan wel buiten invordering gelaten.</text:p>
              <text:p text:style-name="al">Hiervoor wordt verwezen naar hetgeen is vermeld bij artikel 26 van deze leidraad.</text:p>
              <text:p text:style-name="al"/>
            </text:section>
            <text:section text:name="artikel_id1-3-2-2-67-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text:p>
              <text:p text:style-name="al">gestelde dwangbevelen worden betekend en de betekeningskosten in totaal meer zouden bedragen</text:p>
              <text:p text:style-name="al">dan het maximumbedrag als bedoeld in artikel 3, eerste lid van de Kostenwet invordering</text:p>
              <text:p text:style-name="al">rijksbelastingen, zijn niet meer betekeningskosten verschuldigd dan dit maximumbedrag.</text:p>
              <text:p text:style-name="al"/>
            </text:section>
            <text:p text:style-name="hoofdstuk_bottom"/>
          </text:section>
          <text:section text:name="hoofdstuk_id1-3-2-2-68" text:style-name="hoofdstuk">
            <text:p text:style-name="hoofdstuk_kop"><text:span text:style-name="label">Artikel</text:span> <text:span text:style-name="nr">76</text:span> tot en met 79</text:p>
            <text:section text:name="artikel_id1-3-2-2-68-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69" text:style-name="hoofdstuk">
            <text:p text:style-name="hoofdstuk_kop"><text:span text:style-name="label">Artikel</text:span> <text:span text:style-name="nr">80</text:span> Invordering, Awb en het moment van vaststelling van (naheffings)aanslagen</text:p>
            <text:section text:name="artikel_id1-3-2-2-69-2" text:style-name="artikel">
              <text:p text:style-name="artikel_kop_titel"><text:span text:style-name="artikel_kop_label"/> <text:span text:style-name="artikel_kop_nr"/> </text:p>
              <text:p text:style-name="al">In dit artikel is beleid opgenomen met betrekking tot artikel 4:121 van de Awb en het moment van</text:p>
              <text:p text:style-name="al">vaststelling van naheffingsaanslagen.</text:p>
              <text:p text:style-name="al"/>
            </text:section>
            <text:section text:name="artikel_id1-3-2-2-69-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text:p>
              <text:p text:style-name="al">belastingaanslag wordt met dezelfde voortvarendheid voltooid als de eindvervolging.</text:p>
              <text:p text:style-name="al"/>
            </text:section>
            <text:section text:name="artikel_id1-3-2-2-69-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text:p>
              <text:p text:style-name="al">verplichting tot betaling) bepaalt kort gezegd het volgende. Op een betalingsverplichting die is</text:p>
              <text:p text:style-name="al">vastgesteld of ontstaan voor 1 juli 2009 geldt het recht van voor die datum. Voor</text:p>
              <text:p text:style-name="al">betalingsverplichtingen van na 1 juli 2009 geldt de genoemde afdeling 4.4.1. Bij aanslagbelastingen</text:p>
              <text:p text:style-name="al">geldt als moment van vaststelling de datum van dagtekening van de aanslag. Bij</text:p>
              <text:p text:style-name="al">aangiftebelastingen wordt voor het moment van vaststelling aangesloten bij de dagtekening van de</text:p>
              <text:p text:style-name="al">naheffingsaanslag.</text:p>
              <text:p text:style-name="al"/>
            </text:section>
            <text:p text:style-name="hoofdstuk_bottom"/>
          </text:section>
          <text:section text:name="hoofdstuk_id1-3-2-2-70" text:style-name="hoofdstuk">
            <text:p text:style-name="hoofdstuk_kop"><text:span text:style-name="label">Artikel</text:span> <text:span text:style-name="nr">81</text:span> Overgangsrecht</text:p>
            <text:section text:name="artikel_id1-3-2-2-70-2" text:style-name="artikel">
              <text:p text:style-name="artikel_kop_titel"><text:span text:style-name="artikel_kop_label"/> <text:span text:style-name="artikel_kop_nr"/> </text:p>
              <text:p text:style-name="al">Deze Leidraad treedt in werking met ingang van de dag na bekendmaking en werkt, indien deze dag later ligt, terug tot en met 1 januari 2024. </text:p>
              <text:p text:style-name="al">De ’Leidraad Invordering Gemeente Alphen aan den Rijn 2023’ wordt ingetrokken per voornoemde datum. </text:p>
              <text:p text:style-name="al"/>
            </text:section>
            <text:p text:style-name="hoofdstuk_bottom"/>
          </text:section>
          <text:section text:name="hoofdstuk_id1-3-2-2-71" text:style-name="hoofdstuk">
            <text:p text:style-name="hoofdstuk_kop"><text:span text:style-name="label">Artikel</text:span> <text:span text:style-name="nr">82</text:span> Citeertitel</text:p>
            <text:section text:name="artikel_id1-3-2-2-71-2" text:style-name="artikel">
              <text:p text:style-name="artikel_kop_titel"><text:span text:style-name="artikel_kop_label"/> <text:span text:style-name="artikel_kop_nr"/> </text:p>
              <text:p text:style-name="al">Deze leidraad kan worden aangehaald als de “Leidraad Invordering Gemeente Alphen aan den Rijn 2024”. </text:p>
              <text:p text:style-name="al"/>
              <text:p text:style-name="al"/>
              <text:p text:style-name="al"/>
              <text:p text:style-name="al"/>
              <text:p text:style-name="al"/>
            </text:section>
            <text:p text:style-name="hoofdstuk_bottom"/>
          </text:section>
          <text:section text:name="artikel_id1-3-2-2-7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phen aan den Rijn, 9 januari 2024</text:span></text:p>
            <text:p><text:span text:style-name="functie">Aldus vastgesteld door het 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09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Onbekend</meta:user-defined>
    <meta:user-defined meta:name="OVERHEIDop.referentienummer">3255919</meta:user-defined>
    <meta:user-defined meta:name="DCTERMS.abstract">De Leidraad Invordering geeft nadere regels voor de uitvoering van de invordering van de gemeentebelastingen. </meta:user-defined>
    <meta:user-defined meta:name="DCTERMS.alternative">Leidraad Invordering gemeente Alphen aan den Rijn 2024</meta:user-defined>
    <dc:language>nl</dc:language>
    <meta:user-defined meta:name="OVERHEIDop.locatietype/OVERHEIDop.gebiedsmarkering">Gemeente</meta:user-defined>
    <meta:user-defined meta:name="DC.title">LEIDRAAD INVORDERING GEMEENTELIJKE BELASTINGEN Alphen aan den Rijn</meta:user-defined>
    <meta:user-defined meta:name="DCTERMS.W3CDTF/DCTERMS.available">2024-02-09</meta:user-defined>
    <meta:user-defined meta:name="DCTERMS.W3CDTF/OVERHEIDop.jaargang">2024</meta:user-defined>
    <meta:user-defined meta:name="OVERHEIDop.publicationIssue">64097</meta:user-defined>
    <meta:user-defined meta:name="OVERHEIDop.betreftRegeling">CVDR715340_1</meta:user-defined>
    <meta:user-defined meta:name="xs:date/OVERHEIDop.startdatum">2024-02-09</meta:user-defined>
    <meta:user-defined meta:name="OVERHEIDop.GmbID/DC.identifier">gmb-2024-64097</meta:user-defined>
    <meta:user-defined meta:name="OVERHEIDop.versieInformatie"/>
  </office:meta>
</office:document-meta>
</file>