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erfafscheiding, zwembad en overkapping op Boslaan 53 5691CV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Boslaan 53 5691CV Son en Breugel, plaatsen erfafscheiding, zwembad en overkapping. De vergunning is verzonden op 07-02-2024.</text:p>
            <text:p text:style-name="common-al">Zaaknummer:08481914097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409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9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9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914097</meta:user-defined>
    <meta:user-defined meta:name="DCTERMS.abstract">Aanvraag omgevingsvergunning Boslaan 53 SON</meta:user-defined>
    <dc:language>nl</dc:language>
    <meta:user-defined meta:name="OVERHEIDop.locatietype/OVERHEIDop.gebiedsmarkering">Punt</meta:user-defined>
    <meta:user-defined meta:name="DC.title">Omgevingsvergunning voor het plaatsen erfafscheiding, zwembad en overkapping op Boslaan 53 5691CV Son en Breugel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096</meta:user-defined>
    <meta:user-defined meta:name="OVERHEIDop.GmbID/DC.identifier">gmb-2024-64096</meta:user-defined>
    <meta:user-defined meta:name="OVERHEIDop.versieInformatie"/>
  </office:meta>
</office:document-meta>
</file>