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6-1-3-8">
      <text:list-level-style-bullet text:bullet-char="•" text:level="1">
        <style:list-level-properties text:min-label-width="10mm"/>
      </text:list-level-style-bullet>
    </text:list-style>
    <text:list-style style:name="id1-3-2-2-1-6-1-3-9">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verboden drankgebruik Land van Cuijk</text:p>
      <text:section text:name="regeling_id1-3-2" text:style-name="regeling">
        <text:section text:name="aanhef_id1-3-2-1" text:style-name="aanhef">
          <text:section text:name="preambule_id1-3-2-1-1" text:style-name="preambule">
            <text:p text:style-name="al">Burgemeester en wethouders van Land van Cuijk;</text:p>
            <text:p text:style-name="al"/>
            <text:p text:style-name="al">Overwegende:</text:p>
            <text:list text:style-name="id1-3-2-1-1-4">
              <text:list-item text:style-override="id1-3-2-1-1-4-1">
                <text:number>-</text:number>
                <text:p text:style-name="al">dat het op grond van artikel 2:48, eerste lid van de Algemene Plaatselijke Verordening gemeente Land van Cuijk 2024 verboden is om op een openbare plaats in een door het college aangewezen gebied alcoholhoudende drank te nuttigen of bij zich te hebben in aangebroken flessen, blikjes en dergelijke;</text:p>
              </text:list-item>
              <text:list-item text:style-override="id1-3-2-1-1-4-2">
                <text:number>-</text:number>
                <text:p text:style-name="al">dat er binnen bepaalde gebieden binnen de gemeente Land van Cuijk met enige regelmaat sprake is van met alcoholgebruik samenhangende overlast, zoals luid praten en schreeuwen en vervuiling van de omgeving;</text:p>
              </text:list-item>
              <text:list-item text:style-override="id1-3-2-1-1-4-3">
                <text:number>-</text:number>
                <text:p text:style-name="al">dat een alcoholverbod binnen deze gebieden kan bijdragen aan het verminderen van de overlast;</text:p>
              </text:list-item>
              <text:list-item text:style-override="id1-3-2-1-1-4-4">
                <text:number>-</text:number>
                <text:p text:style-name="al">dat in de beoogde gebieden met enige regelmaat evenementen worden georganiseerd en dat dergelijke evenementen zijn uitgezonderd van het alcoholverbod;</text:p>
              </text:list-item>
              <text:list-item text:style-override="id1-3-2-1-1-4-5">
                <text:number>-</text:number>
                <text:p text:style-name="al">dat ook terrassen die behoren bij een horecabedrijf als bedoeld in de Alcoholwet, dan wel plaatsen waarvoor een ontheffing is verleend ingevolge de Alcoholwet, zijn uitgezonderd van het verbod;</text:p>
              </text:list-item>
            </text:list>
            <text:p text:style-name="al">B E S L U I T E N :</text:p>
            <text:p text:style-name="al"/>
            <text:p text:style-name="al">vast te stellen het hierna volgende </text:p>
            <text:p text:style-name="al"/>
            <text:p text:style-name="al">
            <text:span text:style-name="nadrukvet">Aanwijzingsbesluit gebieden verboden drankgebruik Land van Cu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om alcoholhoudende drank te gebruiken/bij zich te hebben</text:p>
            <text:p text:style-name="al">1. Als gebieden in de zin van artikel 2:48, eerste lid Algemene Plaatselijke Verordening Land van Cuijk, binnen welke gebieden het op openbare plaatsen verboden is om alcoholhoudende drank te gebruiken of bij zich te hebben in aangebroken flessen, blikjes en dergelijke, worden de volgende gebieden aangewezen:</text:p>
            <text:p text:style-name="al"/>
            <text:p text:style-name="al">
            <text:span text:style-name="nadrukvet">
              <text:span text:style-name="nadrukondlijn">Gebied 1</text:span>
            </text:span>
          </text:p>
            <text:p text:style-name="al"/>
            <text:list text:style-name="id1-3-2-2-1-6">
              <text:list-item text:style-override="id1-3-2-2-1-6-1">
                <text:number>-</text:number>
                <text:p text:style-name="al">Grave:</text:p>
                <text:list text:style-name="id1-3-2-2-1-6-1-3">
                  <text:list-item text:style-override="id1-3-2-2-1-6-1-3-1">
                    <text:number>•</text:number>
                    <text:p text:style-name="al">Binnenstad Grave, Gelegen binnen het gebied van de Brugstraat, Oliestraat, Maaskade (Inclusief de Loswal), Ruyterstraat, Havenstraat (En het gebied ten Noorden van de Havenstraat, zijnde het Bekaf terrein e.o.), Koninginnedijk, Industriestraat, Afgebakend met de N321 en de N324</text:p>
                  </text:list-item>
                  <text:list-item text:style-override="id1-3-2-2-1-6-1-3-2">
                    <text:number>•</text:number>
                    <text:p text:style-name="al">Pastoor Van den Hurkplein</text:p>
                  </text:list-item>
                  <text:list-item text:style-override="id1-3-2-2-1-6-1-3-3">
                    <text:number>•</text:number>
                    <text:p text:style-name="al">Alle openbare plaatsen binnen een straal van 100 meter om schoolse en voorschoolse voorzieningen</text:p>
                  </text:list-item>
                  <text:list-item text:style-override="id1-3-2-2-1-6-1-3-4">
                    <text:number>•</text:number>
                    <text:p text:style-name="al">Alle openbare plaatsen binnen een straal van 100 meter om Monseigneur Borretweg 18</text:p>
                  </text:list-item>
                  <text:list-item text:style-override="id1-3-2-2-1-6-1-3-5">
                    <text:number>•</text:number>
                    <text:p text:style-name="al">Alle openbare plaatsen binnen een straal van 100 meter om sportaccommodaties</text:p>
                  </text:list-item>
                  <text:list-item text:style-override="id1-3-2-2-1-6-1-3-6">
                    <text:number>•</text:number>
                    <text:p text:style-name="al">Alle openbare plaatsen binnen een straal van 100 meter om speelplaatsen</text:p>
                  </text:list-item>
                  <text:list-item text:style-override="id1-3-2-2-1-6-1-3-7">
                    <text:number>•</text:number>
                    <text:p text:style-name="al">Alle openbare plaatsen gelegen binnen het gebied van de Henri Dunantsingel, G.W. Lovendaalsingel, Elftweg, Monseigneur Borretweg en de Burgemeester Ficqlaan</text:p>
                  </text:list-item>
                  <text:list-item text:style-override="id1-3-2-2-1-6-1-3-8">
                    <text:number>•</text:number>
                    <text:p text:style-name="al">Het gebied gelegen binnen de Jan van Cuykdijk, Graafsche Raam, afgebakend met de N321 en de N324</text:p>
                  </text:list-item>
                  <text:list-item text:style-override="id1-3-2-2-1-6-1-3-9">
                    <text:number>•</text:number>
                    <text:p text:style-name="al">Het gebied gelegen binnen de Estersveldlaan, Van Alenstraat, De Quaylaan, Anna van Burenweg en Dokter Kanterslaan</text:p>
                  </text:list-item>
                </text:list>
              </text:list-item>
              <text:list-item text:style-override="id1-3-2-2-1-6-2">
                <text:number>-</text:number>
                <text:p text:style-name="al">Velp:</text:p>
                <text:list text:style-name="id1-3-2-2-1-6-2-3">
                  <text:list-item text:style-override="id1-3-2-2-1-6-2-3-1">
                    <text:number>•</text:number>
                    <text:p text:style-name="al">Alle openbare plaatsen, gelegen binnen het gebied van de Bronkhorstweg, Basilius van Bruggelaan en Pastoor Loefsweg. </text:p>
                  </text:list-item>
                  <text:list-item text:style-override="id1-3-2-2-1-6-2-3-2">
                    <text:number>•</text:number>
                    <text:p text:style-name="al">Een straal van 50 meter rondom de parkeerplaats gelegen aan Camperplaats Mariëndaal gelegen aan de Beukenlaan</text:p>
                  </text:list-item>
                </text:list>
              </text:list-item>
              <text:list-item text:style-override="id1-3-2-2-1-6-3">
                <text:number>-</text:number>
                <text:p text:style-name="al">Escharen:</text:p>
                <text:list text:style-name="id1-3-2-2-1-6-3-3">
                  <text:list-item text:style-override="id1-3-2-2-1-6-3-3-1">
                    <text:number>•</text:number>
                    <text:p text:style-name="al">Alle openbare plaatsen binnen een straal van 100 meter om schoolse en voorschoolse voorzieningen</text:p>
                  </text:list-item>
                  <text:list-item text:style-override="id1-3-2-2-1-6-3-3-2">
                    <text:number>•</text:number>
                    <text:p text:style-name="al">Alle openbare plaatsen binnen een straal van 100 meter om sportaccommodaties</text:p>
                  </text:list-item>
                  <text:list-item text:style-override="id1-3-2-2-1-6-3-3-3">
                    <text:number>•</text:number>
                    <text:p text:style-name="al">Alle openbare plaatsen binnen een straal van 100 meter om speelplaatsen</text:p>
                  </text:list-item>
                </text:list>
              </text:list-item>
              <text:list-item text:style-override="id1-3-2-2-1-6-4">
                <text:number>-</text:number>
                <text:p text:style-name="al">Gassel:</text:p>
                <text:list text:style-name="id1-3-2-2-1-6-4-3">
                  <text:list-item text:style-override="id1-3-2-2-1-6-4-3-1">
                    <text:number>•</text:number>
                    <text:p text:style-name="al">Het Julianaplein</text:p>
                  </text:list-item>
                  <text:list-item text:style-override="id1-3-2-2-1-6-4-3-2">
                    <text:number>•</text:number>
                    <text:p text:style-name="al">De parkeerplaats en speeltuin gelegen aan de Wijnroemer </text:p>
                  </text:list-item>
                </text:list>
              </text:list-item>
              <text:list-item text:style-override="id1-3-2-2-1-6-5">
                <text:number>-</text:number>
                <text:p text:style-name="al">Linden:</text:p>
                <text:list text:style-name="id1-3-2-2-1-6-5-3">
                  <text:list-item text:style-override="id1-3-2-2-1-6-5-3-1">
                    <text:number>•</text:number>
                    <text:p text:style-name="al">Alle openbare plaatsen gelegen tussen het water aan de Steegstraat vanaf T-splitsing Dommelsvoort t/m De Hostert</text:p>
                  </text:list-item>
                </text:list>
              </text:list-item>
            </text:list>
            <text:p text:style-name="al">
            <text:span text:style-name="nadrukvet">
              <text:span text:style-name="nadrukondlijn">Gebied 2</text:span>
            </text:span>
          </text:p>
            <text:p text:style-name="al"/>
            <text:list text:style-name="id1-3-2-2-1-9">
              <text:list-item text:style-override="id1-3-2-2-1-9-1">
                <text:number>-</text:number>
                <text:p text:style-name="al">Sint Agatha:</text:p>
                <text:list text:style-name="id1-3-2-2-1-9-1-3">
                  <text:list-item text:style-override="id1-3-2-2-1-9-1-3-1">
                    <text:number>•</text:number>
                    <text:p text:style-name="al">Parkeerplaats en omgeving aan de Maas aan de Veerstraat</text:p>
                  </text:list-item>
                </text:list>
              </text:list-item>
              <text:list-item text:style-override="id1-3-2-2-1-9-2">
                <text:number>-</text:number>
                <text:p text:style-name="al">Cuijk:</text:p>
                <text:list text:style-name="id1-3-2-2-1-9-2-3">
                  <text:list-item text:style-override="id1-3-2-2-1-9-2-3-1">
                    <text:number>•</text:number>
                    <text:p text:style-name="al">Beweegpark Padbroek omgeven door de straten Dassenburcht, Hagelkruis, Wolfskuil, Houtsnipwal</text:p>
                  </text:list-item>
                  <text:list-item text:style-override="id1-3-2-2-1-9-2-3-2">
                    <text:number>•</text:number>
                    <text:p text:style-name="al">Centrum Cuijk, Station en wijk de Valuwe; het gebied binnen het volgende: Spoorlijn, Galberg, Liefkeshoek, rivier de Maas, Hapsebaan. Rondom het station t/m de Beerseweg en Bontsestraat</text:p>
                  </text:list-item>
                  <text:list-item text:style-override="id1-3-2-2-1-9-2-3-3">
                    <text:number>•</text:number>
                    <text:p text:style-name="al">Speelpark "Cuijkse Tuinen" gelegen tussen Lavendel, Heeswijk, Zomereik en Tulpenboom</text:p>
                  </text:list-item>
                  <text:list-item text:style-override="id1-3-2-2-1-9-2-3-4">
                    <text:number>•</text:number>
                    <text:p text:style-name="al">Omgeving Heeswijkse heuvel het gebied tussen Bostulp, Heggerank, Look, Wijnruit en Lavendel</text:p>
                  </text:list-item>
                  <text:list-item text:style-override="id1-3-2-2-1-9-2-3-5">
                    <text:number>•</text:number>
                    <text:p text:style-name="al">Lavendelkade, het gebied gelegen tussen Keerkade, Heemst, Wijnruit, Marjolein, Lavendel, en de kade aan de Lavendel</text:p>
                  </text:list-item>
                  <text:list-item text:style-override="id1-3-2-2-1-9-2-3-6">
                    <text:number>•</text:number>
                    <text:p text:style-name="al">Het gebied Walstro, Nielt, Silenus, Waterput, Veldhoven en Kling alsmede de waterkant </text:p>
                  </text:list-item>
                </text:list>
              </text:list-item>
            </text:list>
            <text:p text:style-name="al">
            <text:span text:style-name="nadrukvet">
              <text:span text:style-name="nadrukondlijn">Gebied 3</text:span>
            </text:span>
          </text:p>
            <text:p text:style-name="al"/>
            <text:list text:style-name="id1-3-2-2-1-12">
              <text:list-item text:style-override="id1-3-2-2-1-12-1">
                <text:number>-</text:number>
                <text:p text:style-name="al">Mill: </text:p>
                <text:list text:style-name="id1-3-2-2-1-12-1-3">
                  <text:list-item text:style-override="id1-3-2-2-1-12-1-3-1">
                    <text:number>•</text:number>
                    <text:p text:style-name="al">Centrumgebied, het gebied tussen Parallelweg, Schoolstraat, Domeinenstraat, Hoogstraat. En 200 meter rondom de rotonde Hoogstraat-Domeinenstraat-Hoogveldseweg</text:p>
                  </text:list-item>
                  <text:list-item text:style-override="id1-3-2-2-1-12-1-3-2">
                    <text:number>•</text:number>
                    <text:p text:style-name="al">Aldendrielpark, gelegen tussen Schoolstraat, Beersweg, Groenedijk, Looierijweg, Brandsestraat</text:p>
                  </text:list-item>
                </text:list>
              </text:list-item>
              <text:list-item text:style-override="id1-3-2-2-1-12-2">
                <text:number>-</text:number>
                <text:p text:style-name="al">Sint Hubert:</text:p>
                <text:list text:style-name="id1-3-2-2-1-12-2-3">
                  <text:list-item text:style-override="id1-3-2-2-1-12-2-3-1">
                    <text:number>•</text:number>
                    <text:p text:style-name="al">Alle openbare plaatsen gelegen binnen een straat van 200 meter rondom Pastoor Jacobsstraat 51</text:p>
                  </text:list-item>
                  <text:list-item text:style-override="id1-3-2-2-1-12-2-3-2">
                    <text:number>•</text:number>
                    <text:p text:style-name="al">Alle openbare plaatsen gelegen binnen een straat van 100 meter rondom Sint Josephplein</text:p>
                  </text:list-item>
                </text:list>
              </text:list-item>
              <text:list-item text:style-override="id1-3-2-2-1-12-3">
                <text:number>-</text:number>
                <text:p text:style-name="al">Sint Anthonis:</text:p>
                <text:list text:style-name="id1-3-2-2-1-12-3-3">
                  <text:list-item text:style-override="id1-3-2-2-1-12-3-3-1">
                    <text:number>•</text:number>
                    <text:p text:style-name="al">Het gebied tussen Molenstraat – Lepelstraat, Kolonel Silvertoplaan, Breestraat, Peter Zuidstraat, Jutta van Nassaulaan, naar de Breestraat, Hoefstraat, Hanenspoor, Sint Patrickpad, Bremheuvel, Henri Dunantstraat, Links naar Molenstraat</text:p>
                  </text:list-item>
                  <text:list-item text:style-override="id1-3-2-2-1-12-3-3-2">
                    <text:number>•</text:number>
                    <text:p text:style-name="al">Sint Patrickpad tot aan Bosweg T-splitsing Bosweg</text:p>
                  </text:list-item>
                </text:list>
              </text:list-item>
            </text:list>
            <text:p text:style-name="al">
            <text:span text:style-name="nadrukvet">
              <text:span text:style-name="nadrukondlijn">Gebied 4</text:span>
            </text:span>
          </text:p>
            <text:p text:style-name="al"/>
            <text:list text:style-name="id1-3-2-2-1-15">
              <text:list-item text:style-override="id1-3-2-2-1-15-1">
                <text:number>-</text:number>
                <text:p text:style-name="al">Boxmeer:</text:p>
                <text:list text:style-name="id1-3-2-2-1-15-1-3">
                  <text:list-item text:style-override="id1-3-2-2-1-15-1-3-1">
                    <text:number>•</text:number>
                    <text:p text:style-name="al">Het gebied tussen Wim de Körverstraat, Stationsweg, Valendries, Merel, Mees, Leeuwerik, Krekelzanger, Faunalaan, Julie Postelsingel, Steenstraat, Van Sasse van Ysseltstraat, Van Coothstraat, Veerstraat, De Raetsingel, Michiel de Ruyterstraat, Elzenstraat, Uitleg, Beugenseweg, Hollesteeg, Egmond - Jeroen Boschstraat, Jan van de Capellestraat, Jan van der Heijdenstraat, Schilderspad (Langs de spoorlijn tot aan spoorlijn), Spoorstraat-Sint Anthonisweg.</text:p>
                  </text:list-item>
                </text:list>
              </text:list-item>
              <text:list-item text:style-override="id1-3-2-2-1-15-2">
                <text:number>-</text:number>
                <text:p text:style-name="al">Vierlingsbeek:</text:p>
                <text:list text:style-name="id1-3-2-2-1-15-2-3">
                  <text:list-item text:style-override="id1-3-2-2-1-15-2-3-1">
                    <text:number>•</text:number>
                    <text:p text:style-name="al">Het gebied tussen: Spoorstraat, Prins van Oranjestraat, Jan de Beijerstraat, Laurentiusstraat, Pastoor Janssenstraat, Spoorstraat, Vrijthof, rechtdoor Hoefiezer, Burggraaf, Hogeweg, Spoorstraat.</text:p>
                  </text:list-item>
                  <text:list-item text:style-override="id1-3-2-2-1-15-2-3-2">
                    <text:number>•</text:number>
                    <text:p text:style-name="al">Het gebied tussen: Spoorstraat, Overloonseweg, Parallelweg, naar Makkenweg t/m thv bossage ten zuiden van sportvelden, Makkenweg, Soetendaal (inclusief gebied ten zuiden van Spoorstraat ter hoogte van Soetendaal en Vierlingh), Spoorstraat, pad achter het Park langs via de Joodse Begraafplaats naar de Molenweg, Molenweg, Spoorstraat.</text:p>
                  </text:list-item>
                </text:list>
              </text:list-item>
            </text:list>
            <text:p text:style-name="al">2. Dat het onder artikel 1 lid 1 bedoelde alcoholverbod niet van toepassing is bij een evenement als bedoeld in artikel 2:24 van de Algemene Plaatselijke Verordening gemeente Land van Cuijk 2024.</text:p>
          </text:section>
          <text:section text:name="artikel_id1-3-2-2-2" text:style-name="artikel">
            <text:p text:style-name="artikel_kop_titel"><text:span text:style-name="artikel_kop_label">Artikel</text:span> <text:span text:style-name="artikel_kop_nr">2</text:span> Inwerkingtreding</text:p>
            <text:p text:style-name="al">Dit aanwijzingsbesluit treedt in werking op de dag nadat dit is bekendgemaakt.</text:p>
          </text:section>
          <text:section text:name="artikel_id1-3-2-2-3" text:style-name="artikel">
            <text:p text:style-name="artikel_kop_titel"><text:span text:style-name="artikel_kop_label">Artikel</text:span> <text:span text:style-name="artikel_kop_nr">3</text:span> Citeertitel</text:p>
            <text:p text:style-name="al">Dit aanwijzingsbesluit wordt aangehaald als ‘Aanwijzingsbesluit gebieden verboden drankgebruik Land van Cuijk’.</text:p>
          </text:section>
        </text:section>
        <text:section text:name="regeling-sluiting_id1-3-2-3" text:style-name="regeling-sluiting">
          <text:section text:name="ondertekening_id1-3-2-3-1">
            <text:p><text:span text:style-name="functie">Cuijk, 6 februari 2024</text:span></text:p>
          </text:section>
          <text:section text:name="ondertekening_id1-3-2-3-2">
            <text:p><text:span text:style-name="functie"/></text:p>
          </text:section>
          <text:section text:name="ondertekening_id1-3-2-3-3">
            <text:p><text:span text:style-name="functie"/></text:p>
            <text:p><text:span text:style-name="functie">Burgemeester en wethouders van Land van Cuijk,</text:span></text:p>
          </text:section>
          <text:section text:name="ondertekening_id1-3-2-3-4">
            <text:p><text:span text:style-name="functie"/></text:p>
            <text:p><text:span text:style-name="functie">Johan Postma</text:span></text:p>
            <text:p><text:span text:style-name="functie">secretaris</text:span></text:p>
          </text:section>
          <text:section text:name="ondertekening_id1-3-2-3-5">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408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8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8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DC.source">Onbekend</meta:user-defined>
    <meta:user-defined meta:name="OVERHEIDop.referentienummer">Z/23/156180</meta:user-defined>
    <meta:user-defined meta:name="DCTERMS.alternative">Aanwijzingsbesluit gebieden verboden drankgebruik Land van Cuijk</meta:user-defined>
    <dc:language>nl</dc:language>
    <meta:user-defined meta:name="OVERHEIDop.locatietype/OVERHEIDop.gebiedsmarkering">Gemeente</meta:user-defined>
    <meta:user-defined meta:name="DC.title">Aanwijzingsbesluit gebieden verboden drankgebruik Land van Cuijk</meta:user-defined>
    <meta:user-defined meta:name="DCTERMS.W3CDTF/DCTERMS.available">2024-02-09</meta:user-defined>
    <meta:user-defined meta:name="DCTERMS.W3CDTF/OVERHEIDop.jaargang">2024</meta:user-defined>
    <meta:user-defined meta:name="OVERHEIDop.publicationIssue">64088</meta:user-defined>
    <meta:user-defined meta:name="OVERHEIDop.betreftRegeling">CVDR715339_1</meta:user-defined>
    <meta:user-defined meta:name="OVERHEIDop.GmbID/DC.identifier">gmb-2024-64088</meta:user-defined>
    <meta:user-defined meta:name="xs:date/OVERHEIDop.startdatum">2024-02-10</meta:user-defined>
    <meta:user-defined meta:name="OVERHEIDop.versieInformatie"/>
  </office:meta>
</office:document-meta>
</file>