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 en het slopen van een bijgebouw, Dorpsstraat 54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en het slopen van een bijgebouw op het adres Dorpsstraat 54, 5113 TE Ulicoten volledig is (10522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08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8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8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2208</meta:user-defined>
    <dc:language>nl</dc:language>
    <meta:user-defined meta:name="OVERHEIDop.locatietype/OVERHEIDop.gebiedsmarkering">Punt</meta:user-defined>
    <meta:user-defined meta:name="DC.title">Melding het saneren van asbest en het slopen van een bijgebouw, Dorpsstraat 54, 5113 TE Ulico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82</meta:user-defined>
    <meta:user-defined meta:name="OVERHEIDop.GmbID/DC.identifier">gmb-2024-64082</meta:user-defined>
    <meta:user-defined meta:name="OVERHEIDop.versieInformatie"/>
  </office:meta>
</office:document-meta>
</file>