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Zuidzandsestraat 23, 4501 AL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Zuidzandsestraat 23  te Oost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nieuwe kozijnen op het adres Zuidzandsestraat 23  te  Oostburg, datum verzending besluit: 7-2-2024 (CLZ-00002198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7-02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07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8</meta:user-defined>
    <dc:language>nl</dc:language>
    <meta:user-defined meta:name="OVERHEIDop.locatietype/OVERHEIDop.gebiedsmarkering">Punt</meta:user-defined>
    <meta:user-defined meta:name="DC.title">Buiten behandeling Zuidzandsestraat 23, 4501 AL Oostbur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077</meta:user-defined>
    <meta:user-defined meta:name="OVERHEIDop.GmbID/DC.identifier">gmb-2024-64077</meta:user-defined>
    <meta:user-defined meta:name="OVERHEIDop.versieInformatie"/>
  </office:meta>
</office:document-meta>
</file>