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NING EN EEN BIJGEBOUW, TSJERKEPAED 23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en een bijgebouw op het perceel tsjerkepaed 23 te hoornsterzwaag  </text:p>
            <text:p text:style-name="common-al">(07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07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7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7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HET BOUWEN VAN EEN WONING EN EEN BIJGEBOUW, TSJERKEPAED 23 HOORNSTERZWAAG</meta:user-defined>
    <meta:user-defined meta:name="DCTERMS.W3CDTF/DCTERMS.available">2024-02-09</meta:user-defined>
    <meta:user-defined meta:name="DCTERMS.W3CDTF/OVERHEIDop.jaargang">2024</meta:user-defined>
    <meta:user-defined meta:name="OVERHEIDop.publicationIssue">64073</meta:user-defined>
    <meta:user-defined meta:name="OVERHEIDop.GmbID/DC.identifier">gmb-2024-64073</meta:user-defined>
    <meta:user-defined meta:name="OVERHEIDop.versieInformatie"/>
  </office:meta>
</office:document-meta>
</file>