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ontwerpbesluist Omgevingsvergunning voor het plaatsen van een dakkapel in het voordakvlak en achterdakvlak, het plaatsen van een aanbouw aan de voorzijde en wijzigen van de voorgevel te Herman Gorterhof 106, 1422J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89</text:p>
            <text:p text:style-name="common-al">Soort aanvraag: Omgevingsvergunning</text:p>
            <text:p text:style-name="common-al">Ontvangstdatum: 20 november 2023</text:p>
            <text:p text:style-name="common-al">Omschrijving: het plaatsen van een dakkapel in het voordakvlak en achterdakvlak, het plaatsen van een aanbouw aan de voorzijde en wijzigen van de voorgevel</text:p>
            <text:p text:style-name="common-al">Locatie: Herman Gorterhof 106, 1422J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407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7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7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9</meta:user-defined>
    <meta:user-defined meta:name="DCTERMS.abstract">Uithoorn ontwerpbesluist Z2023-00000589 Het plaatsen van een dakkapel in het voordakvlak en achterdakvlak plaatsen van e</meta:user-defined>
    <dc:language>nl</dc:language>
    <meta:user-defined meta:name="OVERHEIDop.locatietype/OVERHEIDop.gebiedsmarkering">Punt</meta:user-defined>
    <meta:user-defined meta:name="OVERHEIDop.locatietype/OVERHEIDop.gebiedsmarkering">Vlak</meta:user-defined>
    <meta:user-defined meta:name="DC.title">Gemeente Uithoorn: ontwerpbesluist Omgevingsvergunning voor het plaatsen van een dakkapel in het voordakvlak en achterdakvlak, het plaatsen van een aanbouw aan de voorzijde en wijzigen van de voorgevel te Herman Gorterhof 106, 1422JS Uithoorn</meta:user-defined>
    <meta:user-defined meta:name="DCTERMS.W3CDTF/DCTERMS.available">2024-02-09</meta:user-defined>
    <meta:user-defined meta:name="DCTERMS.W3CDTF/OVERHEIDop.jaargang">2024</meta:user-defined>
    <meta:user-defined meta:name="OVERHEIDop.publicationIssue">64072</meta:user-defined>
    <meta:user-defined meta:name="OVERHEIDop.GmbID/DC.identifier">gmb-2024-64072</meta:user-defined>
    <meta:user-defined meta:name="OVERHEIDop.versieInformatie"/>
  </office:meta>
</office:document-meta>
</file>