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loegstraat 48, 3075NG, realiseren van een uitbouw op de begane grond en het splitsen van de woning in twee woningen (aanvraagdatum 19-12-2023, dossiernummer OMV.23.12.0024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40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oegstraat 48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07</meta:user-defined>
    <meta:user-defined meta:name="OVERHEIDop.GmbID/DC.identifier">gmb-2024-6407</meta:user-defined>
    <meta:user-defined meta:name="OVERHEIDop.versieInformatie"/>
  </office:meta>
</office:document-meta>
</file>