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voerloods aan Meerven 2A 5512N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2-2024 besloten om de beslistermijn voor de aanvraag omgevingsvergunning voor het bouwen van een voerloods aan Meerven 2A 5512NR Vessem met maximaal zes weken te verlengen. Het kenmerk van de gemeente voor deze zaak is 07703942.</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40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942</meta:user-defined>
    <meta:user-defined meta:name="DCTERMS.abstract">bouwen van een voerloods</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een voerloods aan Meerven 2A 5512NR Vessem</meta:user-defined>
    <meta:user-defined meta:name="DCTERMS.W3CDTF/DCTERMS.available">2024-02-09</meta:user-defined>
    <meta:user-defined meta:name="DCTERMS.W3CDTF/OVERHEIDop.jaargang">2024</meta:user-defined>
    <meta:user-defined meta:name="OVERHEIDop.publicationIssue">64066</meta:user-defined>
    <meta:user-defined meta:name="OVERHEIDop.GmbID/DC.identifier">gmb-2024-64066</meta:user-defined>
    <meta:user-defined meta:name="OVERHEIDop.versieInformatie"/>
  </office:meta>
</office:document-meta>
</file>