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itte duifplantsoen 2 Wormer, verhuur 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februari 2024</text:p>
            <text:p text:style-name="common-al">Ons kenmerk:2024AV00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406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6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6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Witte duifplantsoen 2 Wormer, verhuur kamer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065</meta:user-defined>
    <meta:user-defined meta:name="OVERHEIDop.GmbID/DC.identifier">gmb-2024-64065</meta:user-defined>
    <meta:user-defined meta:name="OVERHEIDop.versieInformatie"/>
  </office:meta>
</office:document-meta>
</file>