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punt Waterweg/Stenenkamerseweg thv Stenenkamerse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26 voor de aanleg van een fietspad langs de Waterweg en het kappen van een boom (met herplantplicht) op de locatie kruispunt Waterweg/Stenenkamerseweg thv Stenenkamerseweg 6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maart 2024</text:span>
          </text:p>
            <text:p text:style-name="last-al">Belanghebbenden kunnen een bezwaar indienen tot uiterlijk 20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406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6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6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326</meta:user-defined>
    <dc:language>nl</dc:language>
    <meta:user-defined meta:name="OVERHEIDop.locatietype/OVERHEIDop.gebiedsmarkering">Punt</meta:user-defined>
    <meta:user-defined meta:name="DC.title">Kennisgeving besluit op aanvraag omgevingsvergunning kruispunt Waterweg/Stenenkamerseweg thv Stenenkamerseweg 67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63</meta:user-defined>
    <meta:user-defined meta:name="OVERHEIDop.GmbID/DC.identifier">gmb-2024-64063</meta:user-defined>
    <meta:user-defined meta:name="OVERHEIDop.versieInformatie"/>
  </office:meta>
</office:document-meta>
</file>