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en renoveren van het bestaand restaurant/hotel, Utrechtseweg 45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103</text:p>
            <text:p text:style-name="common-al">Omschrijving: het verbouwen en renoveren van het bestaand restaurant/hotel</text:p>
            <text:p text:style-name="common-al">Adres: Utrechtseweg 454 te Doorwerth</text:p>
            <text:p text:style-name="common-al">Activiteit: Bouwen (Art. 2.1 lid 1a Wabo)</text:p>
            <text:p text:style-name="common-al">Besluit: Verlengd</text:p>
            <text:p text:style-name="common-al">Datum ondertekening: 23-01-2024</text:p>
            <text:p text:style-name="common-al">Datum verzending: 23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0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en renoveren van het bestaand restaurant/hotel, Utrechtseweg 454 te Doorwerth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61</meta:user-defined>
    <meta:user-defined meta:name="OVERHEIDop.GmbID/DC.identifier">gmb-2024-64061</meta:user-defined>
    <meta:user-defined meta:name="OVERHEIDop.versieInformatie"/>
  </office:meta>
</office:document-meta>
</file>