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Wim van de Kappellehof 18 Wormer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februari 2024</text:p>
            <text:p text:style-name="common-al">Ons kenmerk:2024AV 002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405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5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5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Wim van de Kappellehof 18 Wormer, kappen boom.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056</meta:user-defined>
    <meta:user-defined meta:name="OVERHEIDop.GmbID/DC.identifier">gmb-2024-64056</meta:user-defined>
    <meta:user-defined meta:name="OVERHEIDop.versieInformatie"/>
  </office:meta>
</office:document-meta>
</file>