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Haarlem, 0392-2024-0002647, een particuliere markt voor de verkoop van tweedehands spullen (Snuffelmarkt), op 06-03-2024 07:00 t/m 30-10-2024 18:30, verzonden 0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0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2647</meta:user-defined>
    <meta:user-defined meta:name="DCTERMS.abstract">een particuliere markt voor de verkoop van tweedehands spullen (Snuffelmarkt)</meta:user-defined>
    <dc:language>nl</dc:language>
    <meta:user-defined meta:name="OVERHEIDop.locatietype/OVERHEIDop.gebiedsmarkering">Punt</meta:user-defined>
    <meta:user-defined meta:name="DC.title">Gemeente Haarlem, vergunning verleend, Botermarkt Haarlem, 0392-2024-0002647, een particuliere markt voor de verkoop van tweedehands spullen (Snuffelmarkt), op 06-03-2024 07:00 t/m 30-10-2024 18:30, verzonden 07-02-2024</meta:user-defined>
    <meta:user-defined meta:name="DCTERMS.W3CDTF/DCTERMS.available">2024-02-09</meta:user-defined>
    <meta:user-defined meta:name="DCTERMS.W3CDTF/OVERHEIDop.jaargang">2024</meta:user-defined>
    <meta:user-defined meta:name="OVERHEIDop.publicationIssue">64054</meta:user-defined>
    <meta:user-defined meta:name="OVERHEIDop.GmbID/DC.identifier">gmb-2024-64054</meta:user-defined>
    <meta:user-defined meta:name="OVERHEIDop.versieInformatie"/>
  </office:meta>
</office:document-meta>
</file>