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24371183i22b8813b-222a-4aba-be92-9fc5cf62ad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afsluitingen door middel van landbouwsluis en vier slagbomen op de Herdersweg en Zwarte Kolkseweg</text:p>
      <text:section text:name="regeling_id1-3-2" text:style-name="regeling">
        <text:section text:name="aanhef_id1-3-2-1" text:style-name="aanhef"/>
        <text:section text:name="regeling-tekst_id1-3-2-2" text:style-name="regeling-tekst">
          <text:section text:name="tekst_id1-3-2-2-1" text:style-name="tekst">
            <text:p text:style-name="common-al">Sector 37</text:p>
            <text:p text:style-name="common-al">Datum: 14-02-2024</text:p>
            <text:p text:style-name="common-al">Portefeuillehouder: J.A.M. Derksen</text:p>
            <text:p text:style-name="tussenkopcur">Inleiding</text:p>
            <text:p text:style-name="common-al">Middels dit verkeersbesluit wordt op de Herdersweg en Zwarte Kolkseweg in totaal één landbouwsluis en vier slagbomen geplaatst. Daarbij wordt de Herdersweg onderdeel van de zone maximumsnelheid 30 kilometer per uur van ’s Heerenberg. </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De gemeente is voornemens om een landbouwsluis aan te leggen op de Herdersweg ten oosten van de naamloze zijweg richting het noorden ten hoogte van de middenlijn van het westelijke voetbalveld van FC Bergh. Daarnaast zal de zone maximumsnelheid 30 kilometer per uur die al geldt op een deel van de Peeskensweg, Schaapskooiweg en Doctor Jan Herman van Heeklaan worden uitgebreid, zodat de Herdersweg en de Bovensteenakkers hier ook onder vallen. Daarnaast worden er vier slagbomen geïnstalleerd bij de ingangen richting het bos aan de Zwarte Kolkseweg. </text:p>
            <text:p text:style-name="tussenkopcur">Doelstelling</text:p>
            <text:p text:style-name="common-al">Met het verkeersbesluit wordt beoogd:</text:p>
            <text:p text:style-name="common-al">- het verzekeren van de veiligheid op de weg; </text:p>
            <text:p text:style-name="common-al">- het beschermen van de weggebruikers en passagiers; </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  </text:p>
            <text:p text:style-name="tussenkopcur">Motivering</text:p>
            <text:p text:style-name="common-al">Door de weg af te sluiten voor gemotoriseerd verkeer kunnen voetgangers, ruiters en/of fietsers de weg blijven gebruiken en zal de verkeersveiligheid en belevingswaarde voor hen verbeteren.</text:p>
            <text:p text:style-name="common-al">De gemeente Montferland heeft diverse meldingen en klachten ontvangen van bewoners inzake de overlast van stofwolken die wordt veroorzaakt door het gemotoriseerde verkeer, sluipverkeer en te snel rijdende motorvoertuigen. Het autoverkeer wordt met de maatregel gemeden waardoor de overlast van de stofwolken aanzienlijk kan worden verminderd en de leefbaarheid van de bewoners kan worden verbeterd.</text:p>
            <text:p text:style-name="common-al">Om de aanliggende (landbouw)percelen bereikbaar te houden moet landbouwverkeer en verkeer met bestemming aanliggende percelen gebruik kunnen blijven maken van de weg.  De desbetreffende maatregel is besproken met bewoners van de aanliggende percelen op een bewonersavond.</text:p>
            <text:p text:style-name="common-al">Daarnaast zal het bos bereikbaar blijven via de Montferland, terwijl sluipverkeer via bospaden wordt gemeden. </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Situatieschets instellen landbouwsluis, slagbomen en zone maximumsnelheid 30 kilometer per uur  welke een onderdeel is van dit besluit, besluiten burgemeester en wethouders: </text:p>
            <text:p text:style-name="common-al">1. Een fysieke afsluiting te realiseren voor voertuigen met een spoorbreedte kleiner dan 1,40 meter en een bodemplaathoogte lager dan 17 centimeter op de Herdersstraat ten oosten van de naamloze zijweg richting het noorden ten hoogte van de middenlijn van het westelijke voetbalveld van FC Bergh plaatsen zoals bedoeld in artikel 15, lid 2 van de Wegenverkeerswet 1994.</text:p>
            <text:p text:style-name="common-al">2. Een uitzondering te maken voor landbouwvoertuigen door de fysieke afsluiting uit te voeren in de vorm van een landbouwsluis. </text:p>
            <text:p text:style-name="common-al">3. Het plaatsen van bord C12 uit bijlage 1 van het RVV 1990 met onderbord “Uitgezonderd landbouwverkeer” OB55 en onderbord “Over 200m” OB401-200m op de Montferlandsestraat ter hoogte van nummer 7 en op de Herdersweg op de kruising met de Bovensteenakkers richting het oosten. </text:p>
            <text:p text:style-name="common-al">4. Het plaatsen van bord C12 en bord L205 uit bijlage 1 van het RVV 1990 waarbij bussluis wordt vervangen voor agrosluis met onderbord “Uitgezonderd landbouwverkeer” OB55 ter hoogte van de landbouwsluis. </text:p>
            <text:p text:style-name="common-al">5. Het plaatsen van bord A01-30-ZB uit het RVV1990 met op de achterkant bord A02-30-ZE uit het RVV1990 op de Vossenweg wanneer deze kruist met de Herdersweg, op de naamloze weg in het verlengde van de Bovensteenakkers wanneer deze kruis met de Herdersweg en op de naamloze weg richting het noorden ten hoogte van de middenlijn van het westelijke voetbalveld van FC Bergh wanneer deze kruist met de Herdersweg. </text:p>
            <text:p text:style-name="common-al">6. Het verwijderen van bord A01-30-ZB uit het RVV1990 met op de achterkant bord A02-30-ZE uit het RVV1990 op de Herdersweg waar deze kruist met de Peeskesweg (2x), op de Herdersweg waar deze kruist met de Bovensteenakkers, op de kruising van de Montferlandsestraat met de Zwarte Kolkseweg op beide wegen. </text:p>
            <text:p text:style-name="common-al">7. Vier fysieke afsluitingen te realiseren zoals bedoeld in artikel 15, lid 2 van de Wegenverkeerswet 1994. Eentje ter hoogte van nummer 5b op de Zwarte Kolkseweg, twee ter hoogte van nummer 7 van Montferlandsestraat en eentje ter hoogte van coördinaat 51.883472, 6.245603. </text:p>
            <text:p text:style-name="common-al">8. De fysieke afsluiting te realiseren in de vorm van een houten slagboom. </text:p>
            <text:p text:style-name="common-al">9. Bovenstaande maatregel uit te voeren overeenkomstig bijgevoegde situatieschets. </text:p>
            <text:p text:style-name="common-al">10. Dit verkeersbesluit in werking te laten treden een dag na dagtekening van dit besluit.</text:p>
            <text:p text:style-name="common-al"/>
            <text:p text:style-name="common-al">Aldus vastgesteld 14 februari 2024,</text:p>
            <text:p text:style-name="common-al">Burgemeester en wethouders van de gemeente Montferland</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p text:style-name="tussenkopcur">Situatieschets instellen landbouwsluis, slagbomen en zone maximumsnelheid 30 kilometer per uur</text:p>
            <text:p text:style-name="common-al">Bijgevoegd de situatieschets instellen landbouwsluis, slagbomen en zone maximumsnelheid 30 kilometer per uur op de Herdersweg en Zwarte Kolkseweg met in kleur de te plaatsen en in het grijs de te verwijderen borden. Waar bord A01-30-ZB uit het RVV1990 wordt bedoeld, is ook op de achterkant bord A02-30-ZE uit het RVV1990 bevestigd. De bruine balken representeren de nieuw te plaatsen slagbomen en groene balken representeren reeds bestaande slagbomen. </text:p>
            <text:p text:style-name="common-al"/>
            <text:p text:style-name="last-al">
            <draw:frame><draw:text-box><text:section text:name="plaatje_id1-3-2-2-1-60-1" text:style-name="plaatje">
              <text:p text:style-name="illustratie_id1-3-2-2-1-60-1-1"><draw:frame draw:style-name="illustratie_id1-3-2-2-1-60-1-1" text:anchor-type="paragraph" svg:width="153mm" svg:height="94.87924528301886mm"><draw:image xlink:href="Pictures/Afbeelding224371183i22b8813b-222a-4aba-be92-9fc5cf62add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405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5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Fysieke afsluitingen door middel van landbouwsluis en vier slagbomen op de Herdersweg en Zwarte Kolkseweg - overharde wegen, sector 3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meta:user-defined meta:name="OVERHEIDop.verkeersbordcode">C12</meta:user-defined>
    <dc:language>nl</dc:language>
    <meta:user-defined meta:name="OVERHEIDop.locatietype/OVERHEIDop.gebiedsmarkering">Lijn</meta:user-defined>
    <meta:user-defined meta:name="DC.title">Verkeersbesluit: Fysieke afsluitingen door middel van landbouwsluis en vier slagbomen op de Herdersweg en Zwarte Kolkseweg</meta:user-defined>
    <meta:user-defined meta:name="DCTERMS.W3CDTF/DCTERMS.available">2024-02-14</meta:user-defined>
    <meta:user-defined meta:name="DCTERMS.W3CDTF/OVERHEIDop.jaargang">2024</meta:user-defined>
    <meta:user-defined meta:name="OVERHEIDop.publicationIssue">64053</meta:user-defined>
    <meta:user-defined meta:name="OVERHEIDop.GmbID/DC.identifier">gmb-2024-64053</meta:user-defined>
    <meta:user-defined meta:name="OVERHEIDop.versieInformatie"/>
  </office:meta>
</office:document-meta>
</file>