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Hyacinthstraat 41, 3742TA,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Hyacinthstraat 41, 3742TA, te Baarn</text:span>, het plaatsen van een aanbouw (08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04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41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Hyacinthstraat 41, 3742TA, te Baa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49</meta:user-defined>
    <meta:user-defined meta:name="OVERHEIDop.GmbID/DC.identifier">gmb-2024-64049</meta:user-defined>
    <meta:user-defined meta:name="OVERHEIDop.versieInformatie"/>
  </office:meta>
</office:document-meta>
</file>