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Molenweijerweg 14 5753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besloten om de beslistermijn voor de aanvraag omgevingsvergunning voor het bouwen van een berging op de locatie Molenweijerweg 14 5753PX Deurne te verlengen met een periode van maximaal 6 weken. De zaak is geregistreerd onder nummer HZ-2024-0008. De aanvraag is ingediend voo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40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08</meta:user-defined>
    <meta:user-defined meta:name="DCTERMS.abstract">het bouwen van een berging </meta:user-defined>
    <dc:language>nl</dc:language>
    <meta:user-defined meta:name="OVERHEIDop.locatietype/OVERHEIDop.gebiedsmarkering">Punt</meta:user-defined>
    <meta:user-defined meta:name="DC.title">Kennisgeving besluit verlenging beslistermijn Molenweijerweg 14 5753PX Deurne</meta:user-defined>
    <meta:user-defined meta:name="DCTERMS.W3CDTF/DCTERMS.available">2024-02-09</meta:user-defined>
    <meta:user-defined meta:name="DCTERMS.W3CDTF/OVERHEIDop.jaargang">2024</meta:user-defined>
    <meta:user-defined meta:name="OVERHEIDop.externeBijlage">Deurne_202402_GFO_ZAKEN_271657_Brief (kennisgev...|exb-2024-6128</meta:user-defined>
    <meta:user-defined meta:name="OVERHEIDop.publicationIssue">64047</meta:user-defined>
    <meta:user-defined meta:name="OVERHEIDop.GmbID/DC.identifier">gmb-2024-64047</meta:user-defined>
    <meta:user-defined meta:name="OVERHEIDop.versieInformatie"/>
  </office:meta>
</office:document-meta>
</file>