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Opaaldijk 17, 4706 L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Opaaldijk 17, 4706 LS Roosendaal</text:p>
            <text:p text:style-name="common-al">
            
          </text:p>
            <text:p text:style-name="common-al">
            <text:span text:style-name="nadrukvet">Omschrijving:</text:span> het aanleggen van een zwembad en het plaatsen van een berging, tuinwand en conta</text:p>
            <text:p text:style-name="common-al">
            
          </text:p>
            <text:p text:style-name="last-al">
            <text:span text:style-name="nadrukvet">Registratienummer:</text:span> 2023-0041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404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4149</meta:user-defined>
    <meta:user-defined meta:name="DCTERMS.abstract">Betreft : het aanleggen van een zwembad en het plaatsen van een berging, tuinwand en conta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Opaaldijk 17, 4706 LS Roosendaa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44</meta:user-defined>
    <meta:user-defined meta:name="OVERHEIDop.GmbID/DC.identifier">gmb-2024-64044</meta:user-defined>
    <meta:user-defined meta:name="OVERHEIDop.versieInformatie"/>
  </office:meta>
</office:document-meta>
</file>